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c11" style:family="table">
      <style:table-properties style:rel-width="100" table:align="center"/>
    </style:style>
    <style:style style:name="f65c11.0" style:family="table-column">
      <style:table-column-properties style:column-width="0.00cm"/>
    </style:style>
    <style:style style:name="64f072" style:family="table">
      <style:table-properties style:rel-width="100" table:align="center"/>
    </style:style>
    <style:style style:name="64f072.0" style:family="table-column">
      <style:table-column-properties style:column-width="0.00cm"/>
    </style:style>
    <style:style style:name="39f02f" style:family="table">
      <style:table-properties style:rel-width="100" table:align="center"/>
    </style:style>
    <style:style style:name="39f02f.0" style:family="table-column">
      <style:table-column-properties style:column-width="0.00cm"/>
    </style:style>
    <style:style style:name="ae1278" style:family="table">
      <style:table-properties style:rel-width="100" table:align="center"/>
    </style:style>
    <style:style style:name="ae1278.0" style:family="table-column">
      <style:table-column-properties style:column-width="0.00cm"/>
    </style:style>
    <style:style style:name="3ff395" style:family="table">
      <style:table-properties style:rel-width="100" table:align="center"/>
    </style:style>
    <style:style style:name="3ff395.0" style:family="table-column">
      <style:table-column-properties style:column-width="0.00cm"/>
    </style:style>
    <style:style style:name="9d719f" style:family="table">
      <style:table-properties style:rel-width="100" table:align="center"/>
    </style:style>
    <style:style style:name="9d71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Goutsme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f65c11" table:style-name="f65c11">
          <table:table-column table:style-name="f65c11.0"/>
          <table:table-row>
            <table:table-cell office:value-type="string">
              <text:p text:style-name="Normal"><text:a xlink:type="simple" xlink:href="https://hal.science/hal-05431080v1">One Sentence at a Time: A Quantitative History of Rationality in Economic Thought</text:a></text:p>
              <text:p text:style-name="Normal"><text:a xlink:type="simple" xlink:href="https://hal.science/search/index/?q=*&amp;authFullName_s=Thomas Delcey">Thomas Delcey</text:a><text:span>,</text:span><text:a xlink:type="simple" xlink:href="https://hal.science/search/index/?q=*&amp;authFullName_s=Aurélien Goutsmedt">Aurélien Goutsmedt</text:a><text:span>,</text:span><text:a xlink:type="simple" xlink:href="https://hal.science/search/index/?q=*&amp;authFullName_s=Alexandre Truc">Alexandre Tru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1080v1">hal-0543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45v2">Economists, Economic Knowledge, and Central Bank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Juan Acosta">Juan Acos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645v2">hal-050836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814v1">Criticizing the Lucas Critique: Macroeconometricians’ Response to Robert Luca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on-Fuchs">Erich Pinzo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64814v1">halshs-01364814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64f072" table:style-name="64f072">
          <table:table-column table:style-name="64f072.0"/>
          <table:table-row>
            <table:table-cell office:value-type="string">
              <text:p text:style-name="Normal"><text:a xlink:type="simple" xlink:href="https://hal.science/hal-05337692v1">La BCE face à ses monstres : les transformations du cadrage de la stabilité des prix (1998-2023)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Clément Fontan">Clément Fontan</text:a></text:p>
              <text:p text:style-name="Normal"><text:span>Revue Française d'Histoire Economique</text:span><text:span>, A paraître, 23</text:span></text:p>
              <text:p text:style-name="Normal"><text:span>Article dans une revue</text:span></text:p>
              <text:p text:style-name="Normal"><text:a xlink:type="simple" xlink:href="https://hal.science/hal-05337692v1">hal-053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67v2">Redefining scientization: Central banks between science and politic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/text:p>
              <text:p text:style-name="Normal"><text:span>Finance and Society</text:span><text:span>, 2025, pp.1-21.<text:s/></text:span><text:a xlink:type="simple" xlink:href="https://dx.doi.org/10.1017/fas.2025.7">⟨10.1017/fas.2025.7⟩</text:a></text:p>
              <text:p text:style-name="Normal"><text:span>Article dans une revue</text:span></text:p>
              <text:p text:style-name="Normal"><text:a xlink:type="simple" xlink:href="https://hal.science/hal-04518367v2">hal-04518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04v2">Not a steamroller, a 3D process: Scientization at the Bank of England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/text:p>
              <text:p text:style-name="Normal"><text:span>Finance and Society</text:span><text:span>, 2025,<text:s/></text:span><text:a xlink:type="simple" xlink:href="https://dx.doi.org/10.1017/fas.2025.8">⟨10.1017/fas.2025.8⟩</text:a></text:p>
              <text:p text:style-name="Normal"><text:span>Article dans une revue</text:span></text:p>
              <text:p text:style-name="Normal"><text:a xlink:type="simple" xlink:href="https://hal.science/hal-04267004v2">hal-04267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71v2">To change or not to change The evolution of forecasting models at the Bank of England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text:span>et al.</text:span></text:p>
              <text:p text:style-name="Normal"><text:span>Journal of Economic Methodology</text:span><text:span>, 2024,<text:s/></text:span><text:a xlink:type="simple" xlink:href="https://dx.doi.org/10.1080/1350178X.2024.2303113">⟨10.1080/1350178X.2024.2303113⟩</text:a></text:p>
              <text:p text:style-name="Normal"><text:span>Article dans une revue</text:span></text:p>
              <text:p text:style-name="Normal"><text:a xlink:type="simple" xlink:href="https://hal.science/hal-04181871v2">hal-04181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86v2">Modelling intervention: Barbara Bergmann’s micro-to-macro simulation projects</text:a></text:p>
              <text:p text:style-name="Normal"><text:a xlink:type="simple" xlink:href="https://hal.science/search/index/?q=*&amp;authFullName_s=Cléo Chassonnery-Zaïgouche">Cléo Chassonnery-Zaïgouche</text:a><text:span>,</text:span><text:a xlink:type="simple" xlink:href="https://hal.science/search/index/?q=*&amp;authFullName_s=Aurélien Goutsmedt">Aurélien Goutsmedt</text:a></text:p>
              <text:p text:style-name="Normal"><text:span>European Journal of the History of Economic Thought</text:span><text:span>, 2024, pp.1-21.<text:s/></text:span><text:a xlink:type="simple" xlink:href="https://dx.doi.org/10.1080/09672567.2024.2433971">⟨10.1080/09672567.2024.2433971⟩</text:a></text:p>
              <text:p text:style-name="Normal"><text:span>Article dans une revue</text:span></text:p>
              <text:p text:style-name="Normal"><text:a xlink:type="simple" xlink:href="https://hal.science/hal-04208686v2">hal-04208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01v1">Symposium on Elisabeth Popp Berman's Thinking Like an Economist. How Efficiency Replace Equality in U.S. Public Policy</text:a></text:p>
              <text:p text:style-name="Normal"><text:a xlink:type="simple" xlink:href="https://hal.science/search/index/?q=*&amp;authFullName_s=Cleo Chassonnery-Zaigouche">Cleo Chassonnery-Zaigouche</text:a><text:span>,</text:span><text:a xlink:type="simple" xlink:href="https://hal.science/search/index/?q=*&amp;authFullName_s=Aurélien Goutsmedt">Aurélien Goutsmedt</text:a></text:p>
              <text:p text:style-name="Normal"><text:span>Œconomia - History/Methodology/Philosophy</text:span><text:span>, In press, 13 (3)</text:span></text:p>
              <text:p text:style-name="Normal"><text:span>Article dans une revue</text:span></text:p>
              <text:p text:style-name="Normal"><text:a xlink:type="simple" xlink:href="https://hal.science/hal-04270601v1">hal-042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36v1">Quantitative and Computational Approaches in the Social Studies of Economic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atherine Herfeld">Catherine Herfeld</text:a></text:p>
              <text:p text:style-name="Normal"><text:span>Œconomia - History/Methodology/Philosophy</text:span><text:span>, 2023, 13 (2),<text:s/></text:span><text:a xlink:type="simple" xlink:href="https://dx.doi.org/10.4000/oeconomia.15799">⟨10.4000/oeconomia.15799⟩</text:a></text:p>
              <text:p text:style-name="Normal"><text:span>Article dans une revue</text:span></text:p>
              <text:p text:style-name="Normal"><text:a xlink:type="simple" xlink:href="https://hal.science/hal-04250536v1">hal-0425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49v2">The ECB and the inflation monsters: strategic framing and the responsibility imperative (1998-2023)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Clément Fontan">Clément Fontan</text:a></text:p>
              <text:p text:style-name="Normal"><text:span>Journal of European Public Policy</text:span><text:span>, 2023,<text:s/></text:span><text:a xlink:type="simple" xlink:href="https://dx.doi.org/10.1080/13501763.2023.2281583">⟨10.1080/13501763.2023.2281583⟩</text:a></text:p>
              <text:p text:style-name="Normal"><text:span>Article dans une revue</text:span></text:p>
              <text:p text:style-name="Normal"><text:a xlink:type="simple" xlink:href="https://hal.science/hal-04181849v2">hal-04181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94v1">Six Decades of Economic Research at the Bank of England</text:a></text:p>
              <text:p text:style-name="Normal"><text:a xlink:type="simple" xlink:href="https://hal.science/search/index/?q=*&amp;authFullName_s=Juan Acosta">Juan Acosta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text:span>,</text:span><text:a xlink:type="simple" xlink:href="https://hal.science/search/index/?q=*&amp;authFullName_s=Aurélien Goutsmedt">Aurélien Goutsmedt</text:a><text:span>et al.</text:span></text:p>
              <text:p text:style-name="Normal"><text:span>History of Political Economy</text:span><text:span>, 2023, 56 (1), pp.1-40.<text:s/></text:span><text:a xlink:type="simple" xlink:href="https://dx.doi.org/10.1215/00182702-10956544">⟨10.1215/00182702-109565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9394v1">hal-039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33v1">An Independent European Macroeconomics? A History of European Macroeconomics through the Lens of the European Economic Review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Alexandre Truc">Alexandre Truc</text:a></text:p>
              <text:p text:style-name="Normal"><text:span>European Economic Review</text:span><text:span>, In press, pp.104559.<text:s/></text:span><text:a xlink:type="simple" xlink:href="https://dx.doi.org/10.1016/j.euroecorev.2023.104559">⟨10.1016/j.euroecorev.2023.104559⟩</text:a></text:p>
              <text:p text:style-name="Normal"><text:span>Article dans une revue</text:span></text:p>
              <text:p text:style-name="Normal"><text:a xlink:type="simple" xlink:href="https://hal.science/hal-04181833v1">hal-041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46v1">How the Phillips Curve Shaped Full Employment Policy in the 1970s: The Debates on the Humphrey-Hawkins Act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History of Political Economy</text:span><text:span>, 2022, 54 (4), pp.619-653.<text:s/></text:span><text:a xlink:type="simple" xlink:href="https://dx.doi.org/10.1215/00182702-9895846">⟨10.1215/00182702-9895846⟩</text:a></text:p>
              <text:p text:style-name="Normal"><text:span>Article dans une revue</text:span></text:p>
              <text:p text:style-name="Normal"><text:a xlink:type="simple" xlink:href="https://hal.science/hal-03878346v1">hal-038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06v1">European Economics and the Early Years of the 'International Seminar on Macroeconomic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Revue d'économie politique</text:span><text:span>, 2021, 131 (4), pp.693-722.<text:s/></text:span><text:a xlink:type="simple" xlink:href="https://dx.doi.org/10.3917/redp.314.0089">⟨10.3917/redp.314.0089⟩</text:a></text:p>
              <text:p text:style-name="Normal"><text:span>Article dans une revue</text:span></text:p>
              <text:p text:style-name="Normal"><text:a xlink:type="simple" xlink:href="https://hal.science/hal-03051806v1">hal-030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74v1">From the Stagflation to the Great Inflation: Explaining the US economy of the 1970s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Revue d'économie politique</text:span><text:span>, 2020, Vol. 131 (3), pp.557-582.<text:s/></text:span><text:a xlink:type="simple" xlink:href="https://dx.doi.org/10.3917/redp.313.0239">⟨10.3917/redp.313.0239⟩</text:a></text:p>
              <text:p text:style-name="Normal"><text:span>Article dans une revue</text:span></text:p>
              <text:p text:style-name="Normal"><text:a xlink:type="simple" xlink:href="https://hal.science/hal-03878374v1">hal-038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5v1">An Agenda without a Plan. Robert E. Lucas’s Trajectory through the Public Debate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Danielle Guizzo">Danielle Guizzo</text:a><text:span>,</text:span><text:a xlink:type="simple" xlink:href="https://hal.science/search/index/?q=*&amp;authFullName_s=Francesco Sergi">Francesco Sergi</text:a></text:p>
              <text:p text:style-name="Normal"><text:span>Œconomia - History/Methodology/Philosophy</text:span><text:span>, 2019, Economics as a Public Science, Part I: The Economist’s Ethos and Modes of Persuasion, 9 (2), pp.289-314.<text:s/></text:span><text:a xlink:type="simple" xlink:href="https://dx.doi.org/10.4000/oeconomia.5605">⟨10.4000/oeconomia.5605⟩</text:a></text:p>
              <text:p text:style-name="Normal"><text:span>Article dans une revue</text:span></text:p>
              <text:p text:style-name="Normal"><text:a xlink:type="simple" xlink:href="https://hal.science/hal-03228955v1">hal-032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6v1">Reacting to the Lucas Critique: The Keynesians' Replie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ón-Fuchs">Erich Pinzó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History of Political Economy</text:span><text:span>, 2019, 51 (3), pp.535-556.<text:s/></text:span><text:a xlink:type="simple" xlink:href="https://dx.doi.org/10.1215/00182702-7551912">⟨10.1215/00182702-7551912⟩</text:a></text:p>
              <text:p text:style-name="Normal"><text:span>Article dans une revue</text:span></text:p>
              <text:p text:style-name="Normal"><text:a xlink:type="simple" xlink:href="https://hal.science/hal-03878386v1">hal-038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80v1">Robert J. Gordon and the Introduction of the Natural Rate Hypothesis in the Keynesian Framework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Goulven Rubin">Goulven Rubin</text:a></text:p>
              <text:p text:style-name="Normal"><text:span>History of Economic Ideas</text:span><text:span>, 2018, 26 (3), pp.157-187.<text:s/></text:span><text:a xlink:type="simple" xlink:href="https://dx.doi.org/10.19272/201806103008">⟨10.19272/201806103008⟩</text:a></text:p>
              <text:p text:style-name="Normal"><text:span>Article dans une revue</text:span></text:p>
              <text:p text:style-name="Normal"><text:a xlink:type="simple" xlink:href="https://hal.science/hal-02988080v1">hal-0298808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9f02f" table:style-name="39f02f">
          <table:table-column table:style-name="39f02f.0"/>
          <table:table-row>
            <table:table-cell office:value-type="string">
              <text:p text:style-name="Normal"><text:a xlink:type="simple" xlink:href="https://hal.science/hal-04318443v1">The Scientization of Central Banks</text:a></text:p>
              <text:p text:style-name="Normal"><text:a xlink:type="simple" xlink:href="https://hal.science/search/index/?q=*&amp;authFullName_s=Francesco Sergi">Francesco Sergi</text:a><text:span>,</text:span><text:a xlink:type="simple" xlink:href="https://hal.science/search/index/?q=*&amp;authFullName_s=Aurélien Goutsmedt">Aurélien Goutsmedt</text:a></text:p>
              <text:p text:style-name="Normal"><text:span>10th Conference of the European Society for the History of Science</text:span><text:span>, European Society for the History of Science (ESHS), Sep 2022, Brussels, Université Libre de Bruxelles (ULB), Belgium</text:span></text:p>
              <text:p text:style-name="Normal"><text:span>Communication dans un congrès</text:span></text:p>
              <text:p text:style-name="Normal"><text:a xlink:type="simple" xlink:href="https://hal.science/hal-04318443v1">hal-04318443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ae1278" table:style-name="ae1278">
          <table:table-column table:style-name="ae1278.0"/>
          <table:table-row>
            <table:table-cell office:value-type="string">
              <text:p text:style-name="Normal"><text:a xlink:type="simple" xlink:href="https://shs.hal.science/halshs-01821825v1">Robert J. Gordon and the introduction of the natural rate hypothesis in the Keynesian framework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Goulven Rubin">Goulven Rub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21825v1">halshs-0182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9232v1">Thomas Sargent face à Robert Lucas : une autre ambition pour la Nouvelle Economie Classique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89232v1">halshs-0148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188v1">Stagflation and the crossroad in macroeconomics: the struggle between structural and New Classical macroeconometrics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25188v1">halshs-0162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169v1">Reacting to the Lucas Critique: The Keynesians' Pragmatic Replie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ón-Fuchs">Erich Pinzó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25169v1">halshs-0162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962v1">The New Classical Explanation of the Stagflation: A Psychological Way of Thinking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81962v1">halshs-0128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14v1">Criticizing the Lucas Critique: Macroeconometricians' Response to Robert Luca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on-Fuchs">Erich Pinzo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79114v1">halshs-011791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f395" table:style-name="3ff395">
          <table:table-column table:style-name="3ff395.0"/>
          <table:table-row>
            <table:table-cell office:value-type="string">
              <text:p text:style-name="Normal"><text:a xlink:type="simple" xlink:href="https://theses.hal.science/tel-01806267v1">Les macroéconomistes et la stagflation : essais sur les transformations de la macroéconomie dans les années 1970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Economies et finances. Université Panthéon-Sorbonne - Paris I, 2017. Français.<text:s/></text:span><text:a xlink:type="simple" xlink:href="https://www.theses.fr/2017PA01E031">⟨NNT : 2017PA01E031⟩</text:a></text:p>
              <text:p text:style-name="Normal"><text:span>Thèse</text:span></text:p>
              <text:p text:style-name="Normal"><text:a xlink:type="simple" xlink:href="https://theses.hal.science/tel-01806267v1">tel-01806267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9d719f" table:style-name="9d719f">
          <table:table-column table:style-name="9d719f.0"/>
          <table:table-row>
            <table:table-cell office:value-type="string">
              <text:p text:style-name="Normal"><text:a xlink:type="simple" xlink:href="https://dumas.ccsd.cnrs.fr/dumas-00909894v1">L'axiomatique dans les preuves d'existence d'un équilibre général, chez Arrow et Debreu</text:a></text:p>
              <text:p text:style-name="Normal"><text:a xlink:type="simple" xlink:href="https://hal.science/search/index/?q=*&amp;authFullName_s=Aurélien Goutsmedt">Aurélien Goutsmedt</text:a></text:p>
              <text:p text:style-name="Normal"><text:span>Economies et finances. 2013</text:span></text:p>
              <text:p text:style-name="Normal"><text:span>Mémoire d'étudiant</text:span></text:p>
              <text:p text:style-name="Normal"><text:a xlink:type="simple" xlink:href="https://dumas.ccsd.cnrs.fr/dumas-00909894v1">dumas-00909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Goutsmedt</dc:title>
    <dc:subject/>
    <dc:description>CV</dc:description>
    <dc:creator/>
    <dc:date>2026-05-24T17:21:52.000</dc:date>
    <meta:generator>PHPWord</meta:generator>
    <meta:initial-creator>CCSD</meta:initial-creator>
    <meta:creation-date>2026-05-24T17:21:52.000</meta:creation-date>
    <meta:keyword/>
    <meta:user-defined meta:name="Category"/>
    <meta:user-defined meta:name="Company"/>
    <meta:user-defined meta:name="Manager"/>
  </office:meta>
</office:document-meta>
</file>