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72f" style:family="table">
      <style:table-properties style:rel-width="100" table:align="center"/>
    </style:style>
    <style:style style:name="ed972f.0" style:family="table-column">
      <style:table-column-properties style:column-width="0.00cm"/>
    </style:style>
    <style:style style:name="a391d4" style:family="table">
      <style:table-properties style:rel-width="100" table:align="center"/>
    </style:style>
    <style:style style:name="a391d4.0" style:family="table-column">
      <style:table-column-properties style:column-width="0.00cm"/>
    </style:style>
    <style:style style:name="8e26d7" style:family="table">
      <style:table-properties style:rel-width="100" table:align="center"/>
    </style:style>
    <style:style style:name="8e26d7.0" style:family="table-column">
      <style:table-column-properties style:column-width="0.00cm"/>
    </style:style>
    <style:style style:name="bb0516" style:family="table">
      <style:table-properties style:rel-width="100" table:align="center"/>
    </style:style>
    <style:style style:name="bb0516.0" style:family="table-column">
      <style:table-column-properties style:column-width="0.00cm"/>
    </style:style>
    <style:style style:name="23a233" style:family="table">
      <style:table-properties style:rel-width="100" table:align="center"/>
    </style:style>
    <style:style style:name="23a2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G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gras">aurelien-g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39-7120">0000-0001-9339-71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1866399">23186639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ed972f" table:style-name="ed972f">
          <table:table-column table:style-name="ed972f.0"/>
          <table:table-row>
            <table:table-cell office:value-type="string">
              <text:p text:style-name="Normal"><text:a xlink:type="simple" xlink:href="https://uca.hal.science/hal-01867772v1">Entre la Provence, Paris et le Languedoc. Le milieu musical provençal à travers la correspondance de l’organiste Jean-Baptiste Vallière (1737-1789)</text:a></text:p>
              <text:p text:style-name="Normal"><text:a xlink:type="simple" xlink:href="https://hal.science/search/index/?q=*&amp;authFullName_s=Aurélien Gras">Aurélien Gras</text:a></text:p>
              <text:p text:style-name="Normal"><text:span>Annales du Midi : revue archéologique, historique et philologique de la France méridionale</text:span><text:span>, 2018, 301, pp.45-57</text:span></text:p>
              <text:p text:style-name="Normal"><text:span>Article dans une revue</text:span></text:p>
              <text:p text:style-name="Normal"><text:a xlink:type="simple" xlink:href="https://uca.hal.science/hal-01867772v1">hal-0186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6639v1">La musique et les musiciens à Avignon et dans le Comtat Venaissin : employeurs urbains et pratiques professionnelles au XVIIIe siècle</text:a></text:p>
              <text:p text:style-name="Normal"><text:a xlink:type="simple" xlink:href="https://hal.science/search/index/?q=*&amp;authFullName_s=Aurélien Gras">Aurélien Gras</text:a></text:p>
              <text:p text:style-name="Normal"><text:span>Études vauclusiennes</text:span><text:span>, 2015, La musique en Vaucluse hier et aujourd'hui : approches plurielles, 83, pp.10-21</text:span></text:p>
              <text:p text:style-name="Normal"><text:span>Article dans une revue</text:span></text:p>
              <text:p text:style-name="Normal"><text:a xlink:type="simple" xlink:href="https://shs.hal.science/halshs-02016639v1">halshs-020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60v1">Les musiciens de l'Isle-sur-la-Sorgue au XVIIIe siècle</text:a></text:p>
              <text:p text:style-name="Normal"><text:a xlink:type="simple" xlink:href="https://hal.science/search/index/?q=*&amp;authFullName_s=Aurélien Gras">Aurélien Gras</text:a></text:p>
              <text:p text:style-name="Normal"><text:span>Etudes comtadines</text:span><text:span>, 2014, 21</text:span></text:p>
              <text:p text:style-name="Normal"><text:span>Article dans une revue</text:span></text:p>
              <text:p text:style-name="Normal"><text:a xlink:type="simple" xlink:href="https://hal.science/hal-01331060v1">hal-01331060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a391d4" table:style-name="a391d4">
          <table:table-column table:style-name="a391d4.0"/>
          <table:table-row>
            <table:table-cell office:value-type="string">
              <text:p text:style-name="Normal"><text:a xlink:type="simple" xlink:href="https://uca.hal.science/hal-01916936v1">« Un organiste italien a touché l’orgue à la grande messe ». La Provence, carrefour et terre de frontières pour les musiciens d’Église au XVIIIe siècle</text:a></text:p>
              <text:p text:style-name="Normal"><text:a xlink:type="simple" xlink:href="https://hal.science/search/index/?q=*&amp;authFullName_s=Aurélien Gras">Aurélien Gras</text:a></text:p>
              <text:p text:style-name="Normal"><text:span>Musique et musiciens d’Église au XVIIIe siècle. Jeux de frontières</text:span><text:span>, Centre d'Histoire "Espaces et Cultures", Université Clermont-Auvergne; Centre de musique baroque de Versailles, UMR 7323, Oct 2018, Clermont-Ferrand, France</text:span></text:p>
              <text:p text:style-name="Normal"><text:span>Communication dans un congrès</text:span></text:p>
              <text:p text:style-name="Normal"><text:a xlink:type="simple" xlink:href="https://uca.hal.science/hal-01916936v1">hal-019169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16955v1">Les musiciens d’église à Avignon au XVIIIe siècle. Portrait et mobilité de groupe</text:a></text:p>
              <text:p text:style-name="Normal"><text:a xlink:type="simple" xlink:href="https://hal.science/search/index/?q=*&amp;authFullName_s=Aurélien Gras">Aurélien Gras</text:a></text:p>
              <text:p text:style-name="Normal"><text:span>La circulation de la musique et des musiciens d’Église (France, XVIe-XVIIIe siècle)</text:span><text:span>, May 2013, Montpellier, France. pp.273-290</text:span></text:p>
              <text:p text:style-name="Normal"><text:span>Communication dans un congrès</text:span></text:p>
              <text:p text:style-name="Normal"><text:a xlink:type="simple" xlink:href="https://uca.hal.science/hal-01516955v1">hal-015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71v1">Marcher en musique dans la Provence et le Comtat Venaissin du XVIIIe siècle</text:a></text:p>
              <text:p text:style-name="Normal"><text:a xlink:type="simple" xlink:href="https://hal.science/search/index/?q=*&amp;authFullName_s=Aurélien Gras">Aurélien Gras</text:a></text:p>
              <text:p text:style-name="Normal"><text:span>Journée d'études "Dans les pas du passé. Marches et marcheurs, XVIIIe-XIXe siècles"</text:span><text:span>, Mar 2014, Marseille, France</text:span></text:p>
              <text:p text:style-name="Normal"><text:span>Communication dans un congrès</text:span></text:p>
              <text:p text:style-name="Normal"><text:a xlink:type="simple" xlink:href="https://hal.science/hal-01331071v1">hal-0133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77v1">La transmission des métiers de la musique en Provence et dans les États pontificaux outre-alpins (1690-1750)</text:a></text:p>
              <text:p text:style-name="Normal"><text:a xlink:type="simple" xlink:href="https://hal.science/search/index/?q=*&amp;authFullName_s=Aurélien Gras">Aurélien Gras</text:a></text:p>
              <text:p text:style-name="Normal"><text:span><text:s/>"Musiques et transmissions"</text:span><text:span>, Nov 2014, Vanves, France</text:span></text:p>
              <text:p text:style-name="Normal"><text:span>Communication dans un congrès</text:span></text:p>
              <text:p text:style-name="Normal"><text:a xlink:type="simple" xlink:href="https://hal.science/hal-01331077v1">hal-013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68v1">Des institutions et des hommes. Les corps de musique des cathédrales de Provence et du Comtat Venaissin au XVIIIe siècle</text:a></text:p>
              <text:p text:style-name="Normal"><text:a xlink:type="simple" xlink:href="https://hal.science/search/index/?q=*&amp;authFullName_s=Aurélien Gras">Aurélien Gras</text:a></text:p>
              <text:p text:style-name="Normal"><text:span>Journée d'études "La profession de musicien d’Église. De la définition du groupe au suivi biographique individuel"</text:span><text:span>, Oct 2014, Clermont-Ferrand, France</text:span></text:p>
              <text:p text:style-name="Normal"><text:span>Communication dans un congrès</text:span></text:p>
              <text:p text:style-name="Normal"><text:a xlink:type="simple" xlink:href="https://hal.science/hal-01331068v1">hal-0133106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8e26d7" table:style-name="8e26d7">
          <table:table-column table:style-name="8e26d7.0"/>
          <table:table-row>
            <table:table-cell office:value-type="string">
              <text:p text:style-name="Normal"><text:a xlink:type="simple" xlink:href="https://hal.science/hal-03948069v1">Les faiseurs de notes. Être musicien en Provence au siècle des Lumières</text:a></text:p>
              <text:p text:style-name="Normal"><text:a xlink:type="simple" xlink:href="https://hal.science/search/index/?q=*&amp;authFullName_s=Aurélien Gras">Aurélien Gras</text:a></text:p>
              <text:p text:style-name="Normal"><text:span>Éditions Universitaires d’Avignon, 380 p., 2021, 9782357681354.<text:s/></text:span><text:a xlink:type="simple" xlink:href="https://dx.doi.org/10.4000/books.eua.3645">⟨10.4000/books.eua.3645⟩</text:a></text:p>
              <text:p text:style-name="Normal"><text:span>Ouvrages</text:span></text:p>
              <text:p text:style-name="Normal"><text:a xlink:type="simple" xlink:href="https://hal.science/hal-03948069v1">hal-0394806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bb0516" table:style-name="bb0516">
          <table:table-column table:style-name="bb0516.0"/>
          <table:table-row>
            <table:table-cell office:value-type="string">
              <text:p text:style-name="Normal"><text:a xlink:type="simple" xlink:href="https://uca.hal.science/hal-02016570v1">Vivre de la musique dans la ville ? Stratégies professionnelles et mobilités des musiciens en Provence et dans le Comtat Venaissin au XVIIIe siècle</text:a></text:p>
              <text:p text:style-name="Normal"><text:a xlink:type="simple" xlink:href="https://hal.science/search/index/?q=*&amp;authFullName_s=Aurélien Gras">Aurélien Gras</text:a></text:p>
              <text:p text:style-name="Normal"><text:span>Andrea Caracausi; Nicoletta Rolla; Marco Schnyder.<text:s/></text:span><text:span>Travail et mobilité en Europe (XVIe-XIXe siècles)</text:span><text:span>,<text:s/></text:span><text:a xlink:type="simple" xlink:href="https://books.openedition.org/septentrion/25089">Presses universitaires du Septentrion</text:a><text:span>, pp.123-140, 2018, 9782757421123.<text:s/></text:span><text:a xlink:type="simple" xlink:href="https://dx.doi.org/10.4000/books.septentrion.25143">⟨10.4000/books.septentrion.25143⟩</text:a></text:p>
              <text:p text:style-name="Normal"><text:span>Chapitre d'ouvrage</text:span></text:p>
              <text:p text:style-name="Normal"><text:a xlink:type="simple" xlink:href="https://uca.hal.science/hal-02016570v1">hal-020165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28259v1">Musique et musiciens d’Église dans le département de VAUCLUSE autour de 1790</text:a></text:p>
              <text:p text:style-name="Normal"><text:a xlink:type="simple" xlink:href="https://hal.science/search/index/?q=*&amp;authFullName_s=Aurélien Gras">Aurélien Gras</text:a></text:p>
              <text:p text:style-name="Normal"><text:span>Bernard Dompnier; Sylvie Granger.<text:s/></text:span><text:span>Base de données prosopographique Muséfrem</text:span><text:span>, , 2014</text:span></text:p>
              <text:p text:style-name="Normal"><text:span>Chapitre d'ouvrage</text:span></text:p>
              <text:p text:style-name="Normal"><text:a xlink:type="simple" xlink:href="https://uca.hal.science/hal-01228259v1">hal-01228259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23a233" table:style-name="23a233">
          <table:table-column table:style-name="23a233.0"/>
          <table:table-row>
            <table:table-cell office:value-type="string">
              <text:p text:style-name="Normal"><text:a xlink:type="simple" xlink:href="https://theses.hal.science/tel-01937253v1">Les faiseurs de notes : Pratiques professionnelles, identité sociale et mobilités des musiciens dans la Provence et les États pontificaux rhodaniens du XVIIIe siècle</text:a></text:p>
              <text:p text:style-name="Normal"><text:a xlink:type="simple" xlink:href="https://hal.science/search/index/?q=*&amp;authFullName_s=Aurélien Gras">Aurélien Gras</text:a></text:p>
              <text:p text:style-name="Normal"><text:span>Histoire. Université d'Avignon, 2018. Français.<text:s/></text:span><text:a xlink:type="simple" xlink:href="https://www.theses.fr/2018AVIG1186">⟨NNT : 2018AVIG1186⟩</text:a></text:p>
              <text:p text:style-name="Normal"><text:span>Thèse</text:span></text:p>
              <text:p text:style-name="Normal"><text:a xlink:type="simple" xlink:href="https://theses.hal.science/tel-01937253v1">tel-01937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Gras</dc:title>
    <dc:subject/>
    <dc:description>CV</dc:description>
    <dc:creator/>
    <dc:date>2026-05-06T14:59:09.000</dc:date>
    <meta:generator>PHPWord</meta:generator>
    <meta:initial-creator>CCSD</meta:initial-creator>
    <meta:creation-date>2026-05-06T14:59:09.000</meta:creation-date>
    <meta:keyword/>
    <meta:user-defined meta:name="Category"/>
    <meta:user-defined meta:name="Company"/>
    <meta:user-defined meta:name="Manager"/>
  </office:meta>
</office:document-meta>
</file>