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4a19" style:family="table">
      <style:table-properties style:rel-width="100" table:align="center"/>
    </style:style>
    <style:style style:name="a34a19.0" style:family="table-column">
      <style:table-column-properties style:column-width="0.00cm"/>
    </style:style>
    <style:style style:name="d0b38b" style:family="table">
      <style:table-properties style:rel-width="100" table:align="center"/>
    </style:style>
    <style:style style:name="d0b38b.0" style:family="table-column">
      <style:table-column-properties style:column-width="0.00cm"/>
    </style:style>
    <style:style style:name="250578" style:family="table">
      <style:table-properties style:rel-width="100" table:align="center"/>
    </style:style>
    <style:style style:name="250578.0" style:family="table-column">
      <style:table-column-properties style:column-width="0.00cm"/>
    </style:style>
    <style:style style:name="96280f" style:family="table">
      <style:table-properties style:rel-width="100" table:align="center"/>
    </style:style>
    <style:style style:name="9628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n grolet<text:s/></text:span><text:span text:style-name="T2">Maître de Conférence, Arts et Métiers,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3)</text:span></text:p>
        <text:p text:style-name="P10"/>
        <table:table table:name="a34a19" table:style-name="a34a19">
          <table:table-column table:style-name="a34a19.0"/>
          <table:table-row>
            <table:table-cell office:value-type="string">
              <text:p text:style-name="Normal"><text:a xlink:type="simple" xlink:href="https://hal.science/hal-05547816v1">A harmonic balance normal form parametrisation for single mode reduction of nonlinear vibrating systems</text:a></text:p>
              <text:p text:style-name="Normal"><text:a xlink:type="simple" xlink:href="https://hal.science/search/index/?q=*&amp;authFullName_s=Aurélien Grolet">Aurélien Grolet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ndré de Figueiredo Stabile">André de Figueiredo Stabile</text:a><text:span>,</text:span><text:a xlink:type="simple" xlink:href="https://hal.science/search/index/?q=*&amp;authFullName_s=Olivier Thomas">Olivier Thomas</text:a></text:p>
              <text:p text:style-name="Normal"><text:span>Communications in Nonlinear Science and Numerical Simulation</text:span><text:span>, 2026, 157, pp.109708.<text:s/></text:span><text:a xlink:type="simple" xlink:href="https://dx.doi.org/10.1016/j.cnsns.2026.109708">⟨10.1016/j.cnsns.2026.109708⟩</text:a></text:p>
              <text:p text:style-name="Normal"><text:span>Article dans une revue</text:span></text:p>
              <text:p text:style-name="Normal"><text:a xlink:type="simple" xlink:href="https://hal.science/hal-05547816v1">hal-0554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886v1">Experimental validation of a centrifugal double pendulum vibration absorber model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Journal of Sound and Vibration</text:span><text:span>, 2025,<text:s/></text:span><text:a xlink:type="simple" xlink:href="https://dx.doi.org/10.1016/j.jsv.2025.119032">⟨10.1016/j.jsv.2025.119032⟩</text:a></text:p>
              <text:p text:style-name="Normal"><text:span>Article dans une revue</text:span></text:p>
              <text:p text:style-name="Normal"><text:a xlink:type="simple" xlink:href="https://hal.science/hal-05239886v1">hal-0523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12v1">Koopman–Hill stability computation of periodic orbits in polynomial dynamical systems using a real-valued quadratic harmonic balance formulation</text:a></text:p>
              <text:p text:style-name="Normal"><text:a xlink:type="simple" xlink:href="https://hal.science/search/index/?q=*&amp;authFullName_s=Fabia Bayer">Fabia Bayer</text:a><text:span>,</text:span><text:a xlink:type="simple" xlink:href="https://hal.science/search/index/?q=*&amp;authFullName_s=Remco I. Leine">Remco I. Lein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urélien Grolet">Aurélien Grolet</text:a></text:p>
              <text:p text:style-name="Normal"><text:span>International Journal of Non-Linear Mechanics</text:span><text:span>, 2024, 167, pp.104894.<text:s/></text:span><text:a xlink:type="simple" xlink:href="https://dx.doi.org/10.1016/j.ijnonlinmec.2024.104894">⟨10.1016/j.ijnonlinmec.2024.104894⟩</text:a></text:p>
              <text:p text:style-name="Normal"><text:span>Article dans une revue</text:span></text:p>
              <text:p text:style-name="Normal"><text:a xlink:type="simple" xlink:href="https://hal.science/hal-04721112v1">hal-0472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208v2">High order invariant manifold model reduction for systems with non-polynomial non-linearities: geometrically exact finite element structures and validity limit</text:a></text:p>
              <text:p text:style-name="Normal"><text:a xlink:type="simple" xlink:href="https://hal.science/search/index/?q=*&amp;authFullName_s=Aurélien Grolet">Aurélien Grolet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Marielle Debeurre">Marielle Debeurre</text:a><text:span>,</text:span><text:a xlink:type="simple" xlink:href="https://hal.science/search/index/?q=*&amp;authFullName_s=Olivier Thomas">Olivier Thomas</text:a></text:p>
              <text:p text:style-name="Normal"><text:span>International Journal of Non-Linear Mechanics</text:span><text:span>, 2024, 178, pp.105138.<text:s/></text:span><text:a xlink:type="simple" xlink:href="https://dx.doi.org/10.1016/j.ijnonlinmec.2025.105138">⟨10.1016/j.ijnonlinmec.2025.105138⟩</text:a></text:p>
              <text:p text:style-name="Normal"><text:span>Article dans une revue</text:span></text:p>
              <text:p text:style-name="Normal"><text:a xlink:type="simple" xlink:href="https://hal.science/hal-04605208v2">hal-046052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92v1">The localised response and filtering performance of centrifugal pendulum vibration absorbers allowing a rotational mobility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Journal of Sound and Vibration</text:span><text:span>, 2024, 571, pp.118028.<text:s/></text:span><text:a xlink:type="simple" xlink:href="https://dx.doi.org/10.1016/j.jsv.2023.118028">⟨10.1016/j.jsv.2023.118028⟩</text:a></text:p>
              <text:p text:style-name="Normal"><text:span>Article dans une revue</text:span></text:p>
              <text:p text:style-name="Normal"><text:a xlink:type="simple" xlink:href="https://hal.science/hal-05040992v1">hal-0504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937v1">Quaternion-based finite-element computation of nonlinear modes and frequency responses of geometrically exact beam structures in three dimensions</text:a></text:p>
              <text:p text:style-name="Normal"><text:a xlink:type="simple" xlink:href="https://hal.science/search/index/?q=*&amp;authFullName_s=Marielle Debeurre">Marielle Debeurre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Olivier Thomas">Olivier Thomas</text:a></text:p>
              <text:p text:style-name="Normal"><text:span>Multibody System Dynamics</text:span><text:span>, 2024,<text:s/></text:span><text:a xlink:type="simple" xlink:href="https://dx.doi.org/10.1007/s11044-024-09999-9">⟨10.1007/s11044-024-09999-9⟩</text:a></text:p>
              <text:p text:style-name="Normal"><text:span>Article dans une revue</text:span></text:p>
              <text:p text:style-name="Normal"><text:a xlink:type="simple" xlink:href="https://hal.science/hal-04629937v1">hal-0462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11v1">Phase resonance testing of highly flexible structures: Measurement of conservative nonlinear modes and nonlinear damping identification</text:a></text:p>
              <text:p text:style-name="Normal"><text:a xlink:type="simple" xlink:href="https://hal.science/search/index/?q=*&amp;authFullName_s=Marielle Debeurre">Marielle Debeurre</text:a><text:span>,</text:span><text:a xlink:type="simple" xlink:href="https://hal.science/search/index/?q=*&amp;authFullName_s=Simon Benacchio">Simon Benacchio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Clément Grenat">Clément Grenat</text:a><text:span>,</text:span><text:a xlink:type="simple" xlink:href="https://hal.science/search/index/?q=*&amp;authFullName_s=Christophe Giraud-Audine">Christophe Giraud-Audine</text:a><text:span>et al.</text:span></text:p>
              <text:p text:style-name="Normal"><text:span>Mechanical Systems and Signal Processing</text:span><text:span>, 2024, 215, pp.111423.<text:s/></text:span><text:a xlink:type="simple" xlink:href="https://dx.doi.org/10.1016/j.ymssp.2024.111423">⟨10.1016/j.ymssp.2024.111423⟩</text:a></text:p>
              <text:p text:style-name="Normal"><text:span>Article dans une revue</text:span></text:p>
              <text:p text:style-name="Normal"><text:a xlink:type="simple" xlink:href="https://hal.science/hal-04628111v1">hal-0462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88v1">Dynamic stability and efficiency of centrifugal double pendulum vibration absorbers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Mechanism and Machine Theory</text:span><text:span>, 2024, 197, pp.105649.<text:s/></text:span><text:a xlink:type="simple" xlink:href="https://dx.doi.org/10.1016/j.mechmachtheory.2024.105649">⟨10.1016/j.mechmachtheory.2024.105649⟩</text:a></text:p>
              <text:p text:style-name="Normal"><text:span>Article dans une revue</text:span></text:p>
              <text:p text:style-name="Normal"><text:a xlink:type="simple" xlink:href="https://hal.science/hal-05040988v1">hal-0504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82v1">On the stability of pairs of subharmonic centrifugal pendulum vibration absorbers allowing a rotational mobility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Nonlinear Dynamics</text:span><text:span>, 2023, 111 (19), pp.17859-17886.<text:s/></text:span><text:a xlink:type="simple" xlink:href="https://dx.doi.org/10.1007/s11071-023-08828-6">⟨10.1007/s11071-023-08828-6⟩</text:a></text:p>
              <text:p text:style-name="Normal"><text:span>Article dans une revue</text:span></text:p>
              <text:p text:style-name="Normal"><text:a xlink:type="simple" xlink:href="https://hal.science/hal-05040982v1">hal-0504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77v1">Experimental investigation of the direct and subharmonic responses of a new design of centrifugal pendulum vibration absorber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Mechanism and Machine Theory</text:span><text:span>, 2023, 188, pp.105401.<text:s/></text:span><text:a xlink:type="simple" xlink:href="https://dx.doi.org/10.1016/j.mechmachtheory.2023.105401">⟨10.1016/j.mechmachtheory.2023.105401⟩</text:a></text:p>
              <text:p text:style-name="Normal"><text:span>Article dans une revue</text:span></text:p>
              <text:p text:style-name="Normal"><text:a xlink:type="simple" xlink:href="https://hal.science/hal-05040977v1">hal-0504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974v1">Extreme nonlinear dynamics of cantilever beams: effect of gravity and slenderness on the nonlinear modes</text:a></text:p>
              <text:p text:style-name="Normal"><text:a xlink:type="simple" xlink:href="https://hal.science/search/index/?q=*&amp;authFullName_s=Marielle Debeurre">Marielle Debeurre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Olivier Thomas">Olivier Thomas</text:a></text:p>
              <text:p text:style-name="Normal"><text:span>Nonlinear Dynamics</text:span><text:span>, 2023, 111 (14), pp.12787-12815.<text:s/></text:span><text:a xlink:type="simple" xlink:href="https://dx.doi.org/10.1007/s11071-023-08637-x">⟨10.1007/s11071-023-08637-x⟩</text:a></text:p>
              <text:p text:style-name="Normal"><text:span>Article dans une revue</text:span></text:p>
              <text:p text:style-name="Normal"><text:a xlink:type="simple" xlink:href="https://hal.science/hal-04204974v1">hal-0420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655v2">Finite element computation of nonlinear modes and frequency response of geometrically exact beam structures</text:a></text:p>
              <text:p text:style-name="Normal"><text:a xlink:type="simple" xlink:href="https://hal.science/search/index/?q=*&amp;authFullName_s=Marielle Debeurre">Marielle Debeurre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Olivier Thomas">Olivier Thomas</text:a></text:p>
              <text:p text:style-name="Normal"><text:span>Journal of Sound and Vibration</text:span><text:span>, 2023, 548, pp.117534.<text:s/></text:span><text:a xlink:type="simple" xlink:href="https://dx.doi.org/10.1016/j.jsv.2022.117534">⟨10.1016/j.jsv.2022.117534⟩</text:a></text:p>
              <text:p text:style-name="Normal"><text:span>Article dans une revue</text:span></text:p>
              <text:p text:style-name="Normal"><text:a xlink:type="simple" xlink:href="https://hal.science/hal-04453655v2">hal-044536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71v1">On the dynamic stability and efficiency of centrifugal pendulum vibration absorbers with rotating pendulums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Journal of Sound and Vibration</text:span><text:span>, 2022, 536, pp.117157.<text:s/></text:span><text:a xlink:type="simple" xlink:href="https://dx.doi.org/10.1016/j.jsv.2022.117157">⟨10.1016/j.jsv.2022.117157⟩</text:a></text:p>
              <text:p text:style-name="Normal"><text:span>Article dans une revue</text:span></text:p>
              <text:p text:style-name="Normal"><text:a xlink:type="simple" xlink:href="https://hal.science/hal-03770271v1">hal-0377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02v1">Dynamic stability of centrifugal pendulum vibration absorbers allowing a rotational mobility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Hervé Mahé">Hervé Mahé</text:a></text:p>
              <text:p text:style-name="Normal"><text:span>Journal of Sound and Vibration</text:span><text:span>, 2022, 517, pp.116525.<text:s/></text:span><text:a xlink:type="simple" xlink:href="https://dx.doi.org/10.1016/j.jsv.2021.116525">⟨10.1016/j.jsv.2021.116525⟩</text:a></text:p>
              <text:p text:style-name="Normal"><text:span>Article dans une revue</text:span></text:p>
              <text:p text:style-name="Normal"><text:a xlink:type="simple" xlink:href="https://hal.science/hal-03770602v1">hal-0377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70v1">On the combination of multiple harmonics in direct and parametric forcing of an oscillator: new results on parametric amplification</text:a></text:p>
              <text:p text:style-name="Normal"><text:a xlink:type="simple" xlink:href="https://hal.science/search/index/?q=*&amp;authFullName_s=Eddy Abboud">Eddy Abboud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Meccanica</text:span><text:span>, 2022, 57 (10), pp.2447-2471.<text:s/></text:span><text:a xlink:type="simple" xlink:href="https://dx.doi.org/10.1007/s11012-022-01583-9">⟨10.1007/s11012-022-01583-9⟩</text:a></text:p>
              <text:p text:style-name="Normal"><text:span>Article dans une revue</text:span></text:p>
              <text:p text:style-name="Normal"><text:a xlink:type="simple" xlink:href="https://hal.science/hal-05091470v1">hal-050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03v1">Subharmonic centrifugal pendulum vibration absorbers allowing a rotational mobility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Hervé Mahé">Hervé Mahé</text:a></text:p>
              <text:p text:style-name="Normal"><text:span>Mechanical Systems and Signal Processing</text:span><text:span>, 2022, 177, pp.109125.<text:s/></text:span><text:a xlink:type="simple" xlink:href="https://dx.doi.org/10.1016/j.ymssp.2022.109125">⟨10.1016/j.ymssp.2022.109125⟩</text:a></text:p>
              <text:p text:style-name="Normal"><text:span>Article dans une revue</text:span></text:p>
              <text:p text:style-name="Normal"><text:a xlink:type="simple" xlink:href="https://hal.science/hal-03770103v1">hal-0377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83v1">Computation of dynamic transmission error for gear transmission systems using modal decomposition and Fourier series</text:a></text:p>
              <text:p text:style-name="Normal"><text:a xlink:type="simple" xlink:href="https://hal.science/search/index/?q=*&amp;authFullName_s=Eddy Abboud">Eddy Abboud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Forschung im Ingenieurwesen</text:span><text:span>, In press,<text:s/></text:span><text:a xlink:type="simple" xlink:href="https://dx.doi.org/10.1007/s10010-021-00571-x">⟨10.1007/s10010-021-00571-x⟩</text:a></text:p>
              <text:p text:style-name="Normal"><text:span>Article dans une revue</text:span></text:p>
              <text:p text:style-name="Normal"><text:a xlink:type="simple" xlink:href="https://hal.science/hal-03784083v1">hal-0378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746v1">Comparison of two algorithms for Harmonic Balance and path continuation</text:a></text:p>
              <text:p text:style-name="Normal"><text:a xlink:type="simple" xlink:href="https://hal.science/search/index/?q=*&amp;authFullName_s=Lukas Woiwode">Lukas Woiwode</text:a><text:span>,</text:span><text:a xlink:type="simple" xlink:href="https://hal.science/search/index/?q=*&amp;authFullName_s=Nidish Narayanaa Balaji">Nidish Narayanaa Balaji</text:a><text:span>,</text:span><text:a xlink:type="simple" xlink:href="https://hal.science/search/index/?q=*&amp;authFullName_s=Jonas Kappauf">Jonas Kappauf</text:a><text:span>,</text:span><text:a xlink:type="simple" xlink:href="https://hal.science/search/index/?q=*&amp;authFullName_s=Fabia Tubita">Fabia Tubita</text:a><text:span>,</text:span><text:a xlink:type="simple" xlink:href="https://hal.science/search/index/?q=*&amp;authFullName_s=Louis Guillot">Louis Guillot</text:a><text:span>et al.</text:span></text:p>
              <text:p text:style-name="Normal"><text:span>Mechanical Systems and Signal Processing</text:span><text:span>, 2020, 136, pp.106503.<text:s/></text:span><text:a xlink:type="simple" xlink:href="https://dx.doi.org/10.1016/j.ymssp.2019.106503">⟨10.1016/j.ymssp.2019.106503⟩</text:a></text:p>
              <text:p text:style-name="Normal"><text:span>Article dans une revue</text:span></text:p>
              <text:p text:style-name="Normal"><text:a xlink:type="simple" xlink:href="https://hal.science/hal-02424746v1">hal-024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82v2">A comparison of robustness and performance of linear and nonlinear Lanchester dampers</text:a></text:p>
              <text:p text:style-name="Normal"><text:a xlink:type="simple" xlink:href="https://hal.science/search/index/?q=*&amp;authFullName_s=Mohammad Vakilinejad">Mohammad Vakilinejad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Olivier Thomas">Olivier Thomas</text:a></text:p>
              <text:p text:style-name="Normal"><text:span>Nonlinear Dynamics</text:span><text:span>, 2020, 100 (1), pp.269-287.<text:s/></text:span><text:a xlink:type="simple" xlink:href="https://dx.doi.org/10.1007/s11071-020-05512-x">⟨10.1007/s11071-020-05512-x⟩</text:a></text:p>
              <text:p text:style-name="Normal"><text:span>Article dans une revue</text:span></text:p>
              <text:p text:style-name="Normal"><text:a xlink:type="simple" xlink:href="https://hal.science/hal-03789382v2">hal-037893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246v1">Dissipative solitons in forced cyclic and symmetric structures</text:a></text:p>
              <text:p text:style-name="Normal"><text:a xlink:type="simple" xlink:href="https://hal.science/search/index/?q=*&amp;authFullName_s=Filipe Fontanela">Filipe Fontanela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Amin Chabchoub">Amin Chabchoub</text:a><text:span>,</text:span><text:a xlink:type="simple" xlink:href="https://hal.science/search/index/?q=*&amp;authFullName_s=Alan Champneys">Alan Champneys</text:a><text:span>et al.</text:span></text:p>
              <text:p text:style-name="Normal"><text:span>Mechanical Systems and Signal Processing</text:span><text:span>, 2019, 117, pp.280-292.<text:s/></text:span><text:a xlink:type="simple" xlink:href="https://dx.doi.org/10.1016/j.ymssp.2018.08.011">⟨10.1016/j.ymssp.2018.08.011⟩</text:a></text:p>
              <text:p text:style-name="Normal"><text:span>Article dans une revue</text:span></text:p>
              <text:p text:style-name="Normal"><text:a xlink:type="simple" xlink:href="https://hal.science/hal-02290246v1">hal-0229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508v1">Computation of quasi-periodic localised vibrations in nonlinear cyclic and symmetric structures using harmonic balance methods</text:a></text:p>
              <text:p text:style-name="Normal"><text:a xlink:type="simple" xlink:href="https://hal.science/search/index/?q=*&amp;authFullName_s=Filipe Fontanela">Filipe Fontanela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Norbert Hoffmann">Norbert Hoffmann</text:a></text:p>
              <text:p text:style-name="Normal"><text:span>Journal of Sound and Vibration</text:span><text:span>, 2019, 438, pp.54-65.<text:s/></text:span><text:a xlink:type="simple" xlink:href="https://dx.doi.org/10.1016/j.jsv.2018.09.002">⟨10.1016/j.jsv.2018.09.002⟩</text:a></text:p>
              <text:p text:style-name="Normal"><text:span>Article dans une revue</text:span></text:p>
              <text:p text:style-name="Normal"><text:a xlink:type="simple" xlink:href="https://hal.science/hal-02121508v1">hal-0212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755v1">On the frequency response computation of geometrically nonlinear flat structures using reduced-order finite element models</text:a></text:p>
              <text:p text:style-name="Normal"><text:a xlink:type="simple" xlink:href="https://hal.science/search/index/?q=*&amp;authFullName_s=Arthur Givois">Arthur Givois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/text:p>
              <text:p text:style-name="Normal"><text:span>Nonlinear Dynamics</text:span><text:span>, 2019, 97 (2), pp.1747-1781.<text:s/></text:span><text:a xlink:type="simple" xlink:href="https://dx.doi.org/10.1007/s11071-019-05021-6">⟨10.1007/s11071-019-05021-6⟩</text:a></text:p>
              <text:p text:style-name="Normal"><text:span>Article dans une revue</text:span></text:p>
              <text:p text:style-name="Normal"><text:a xlink:type="simple" xlink:href="https://hal.science/hal-02289755v1">hal-0228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94v1">Multistability and localization in forced cyclic symmetric structures modelled by weakly-coupled Duffing oscillators</text:a></text:p>
              <text:p text:style-name="Normal"><text:a xlink:type="simple" xlink:href="https://hal.science/search/index/?q=*&amp;authFullName_s=Antonio Papangelo">Antonio Papangelo</text:a><text:span>,</text:span><text:a xlink:type="simple" xlink:href="https://hal.science/search/index/?q=*&amp;authFullName_s=Filipe Fontanela">Filipe Fontanela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Michele Ciavarella">Michele Ciavarella</text:a><text:span>,</text:span><text:a xlink:type="simple" xlink:href="https://hal.science/search/index/?q=*&amp;authFullName_s=Norbert Hoffmann">Norbert Hoffmann</text:a></text:p>
              <text:p text:style-name="Normal"><text:span>Journal of Sound and Vibration</text:span><text:span>, 2019, 440, pp.202-211.<text:s/></text:span><text:a xlink:type="simple" xlink:href="https://dx.doi.org/10.1016/j.jsv.2018.10.028">⟨10.1016/j.jsv.2018.10.028⟩</text:a></text:p>
              <text:p text:style-name="Normal"><text:span>Article dans une revue</text:span></text:p>
              <text:p text:style-name="Normal"><text:a xlink:type="simple" xlink:href="https://hal.science/hal-02121494v1">hal-0212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542v1">Multiple spatially localized dynamical states in friction-excited oscillator chains</text:a></text:p>
              <text:p text:style-name="Normal"><text:a xlink:type="simple" xlink:href="https://hal.science/search/index/?q=*&amp;authFullName_s=A. Papangelo">A. Papangelo</text:a><text:span>,</text:span><text:a xlink:type="simple" xlink:href="https://hal.science/search/index/?q=*&amp;authFullName_s=Norbert Hoffmann">Norbert Hoffmann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Merten Stender">Merten Stender</text:a><text:span>,</text:span><text:a xlink:type="simple" xlink:href="https://hal.science/search/index/?q=*&amp;authFullName_s=M. Ciavarella">M. Ciavarella</text:a></text:p>
              <text:p text:style-name="Normal"><text:span>Journal of Sound and Vibration</text:span><text:span>, 2018, 417, pp.56-64.<text:s/></text:span><text:a xlink:type="simple" xlink:href="https://dx.doi.org/10.1016/j.jsv.2017.11.056">⟨10.1016/j.jsv.2017.11.056⟩</text:a></text:p>
              <text:p text:style-name="Normal"><text:span>Article dans une revue</text:span></text:p>
              <text:p text:style-name="Normal"><text:a xlink:type="simple" xlink:href="https://hal.science/hal-02121542v1">hal-0212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38v2">Dark solitons, modulation instability and breathers in a chain of weakly non-linear oscillators with cyclic</text:a></text:p>
              <text:p text:style-name="Normal"><text:a xlink:type="simple" xlink:href="https://hal.science/search/index/?q=*&amp;authFullName_s=Filipe Fontanela">Filipe Fontanela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Amin Chabchoub">Amin Chabchoub</text:a><text:span>,</text:span><text:a xlink:type="simple" xlink:href="https://hal.science/search/index/?q=*&amp;authFullName_s=Norbert Hoffmann">Norbert Hoffmann</text:a></text:p>
              <text:p text:style-name="Normal"><text:span>Journal of Sound and Vibration</text:span><text:span>, 2018,<text:s/></text:span><text:a xlink:type="simple" xlink:href="https://dx.doi.org/10.1016/j.jsv.2017.08.004">⟨10.1016/j.jsv.2017.08.004⟩</text:a></text:p>
              <text:p text:style-name="Normal"><text:span>Article dans une revue</text:span></text:p>
              <text:p text:style-name="Normal"><text:a xlink:type="simple" xlink:href="https://hal.science/hal-01492538v2">hal-014925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50v1">Snaking bifurcations in a self-excited oscillator chain with cyclic symmetry</text:a></text:p>
              <text:p text:style-name="Normal"><text:a xlink:type="simple" xlink:href="https://hal.science/search/index/?q=*&amp;authFullName_s=Antonio Papangelo">Antonio Papangelo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Norbert Hoffmann">Norbert Hoffmann</text:a><text:span>,</text:span><text:a xlink:type="simple" xlink:href="https://hal.science/search/index/?q=*&amp;authFullName_s=Michele Ciavarella">Michele Ciavarella</text:a></text:p>
              <text:p text:style-name="Normal"><text:span>Communications in Nonlinear Science and Numerical Simulation</text:span><text:span>, 2017, 44, pp.108-119.<text:s/></text:span><text:a xlink:type="simple" xlink:href="https://dx.doi.org/10.1016/j.cnsns.2016.08.004">⟨10.1016/j.cnsns.2016.08.004⟩</text:a></text:p>
              <text:p text:style-name="Normal"><text:span>Article dans une revue</text:span></text:p>
              <text:p text:style-name="Normal"><text:a xlink:type="simple" xlink:href="https://hal.science/hal-02121450v1">hal-0212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62v1">Travelling and standing envelope solitons in discrete non-linear cyclic structures</text:a></text:p>
              <text:p text:style-name="Normal"><text:a xlink:type="simple" xlink:href="https://hal.science/search/index/?q=*&amp;authFullName_s=Aurelien Grolet">Aurelien Grolet</text:a><text:span>,</text:span><text:a xlink:type="simple" xlink:href="https://hal.science/search/index/?q=*&amp;authFullName_s=Norbert Hoffmann">Norbert Hoffman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Christoph Schwingshackl">Christoph Schwingshackl</text:a></text:p>
              <text:p text:style-name="Normal"><text:span>Mechanical Systems and Signal Processing</text:span><text:span>, 2016, 81, pp.75-87.<text:s/></text:span><text:a xlink:type="simple" xlink:href="https://dx.doi.org/10.1016/j.ymssp.2016.02.062">⟨10.1016/j.ymssp.2016.02.062⟩</text:a></text:p>
              <text:p text:style-name="Normal"><text:span>Article dans une revue</text:span></text:p>
              <text:p text:style-name="Normal"><text:a xlink:type="simple" xlink:href="https://hal.science/hal-02121462v1">hal-0212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532v1">Computing multiple periodic solutions of nonlinear vibration problems using the harmonic balance method and Groebner bases</text:a></text:p>
              <text:p text:style-name="Normal"><text:a xlink:type="simple" xlink:href="https://hal.science/search/index/?q=*&amp;authFullName_s=Aurelien Grolet">Aurelien Grolet</text:a><text:span>,</text:span><text:a xlink:type="simple" xlink:href="https://hal.science/search/index/?q=*&amp;authFullName_s=Fabrice Thouverez">Fabrice Thouverez</text:a></text:p>
              <text:p text:style-name="Normal"><text:span>Mechanical Systems and Signal Processing</text:span><text:span>, 2015, 52-53, pp.529-547.<text:s/></text:span><text:a xlink:type="simple" xlink:href="https://dx.doi.org/10.1016/j.ymssp.2014.07.015">⟨10.1016/j.ymssp.2014.07.015⟩</text:a></text:p>
              <text:p text:style-name="Normal"><text:span>Article dans une revue</text:span></text:p>
              <text:p text:style-name="Normal"><text:a xlink:type="simple" xlink:href="https://hal.science/hal-02121532v1">hal-0212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78v1">On a new harmonic selection technique for harmonic balance method</text:a></text:p>
              <text:p text:style-name="Normal"><text:a xlink:type="simple" xlink:href="https://hal.science/search/index/?q=*&amp;authFullName_s=Aurelien Grolet">Aurelien Grolet</text:a><text:span>,</text:span><text:a xlink:type="simple" xlink:href="https://hal.science/search/index/?q=*&amp;authFullName_s=Fabrice Thouverez">Fabrice Thouverez</text:a></text:p>
              <text:p text:style-name="Normal"><text:span>Mechanical Systems and Signal Processing</text:span><text:span>, 2012, 30, pp.43-60.<text:s/></text:span><text:a xlink:type="simple" xlink:href="https://dx.doi.org/10.1016/j.ymssp.2012.01.024">⟨10.1016/j.ymssp.2012.01.024⟩</text:a></text:p>
              <text:p text:style-name="Normal"><text:span>Article dans une revue</text:span></text:p>
              <text:p text:style-name="Normal"><text:a xlink:type="simple" xlink:href="https://hal.science/hal-02121478v1">hal-0212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87v1">Free and forced vibration analysis of a nonlinear system with cyclic symmetry: Application to a simplified model</text:a></text:p>
              <text:p text:style-name="Normal"><text:a xlink:type="simple" xlink:href="https://hal.science/search/index/?q=*&amp;authFullName_s=Aurélien Grolet">Aurélien Grolet</text:a><text:span>,</text:span><text:a xlink:type="simple" xlink:href="https://hal.science/search/index/?q=*&amp;authFullName_s=Fabrice Thouverez">Fabrice Thouverez</text:a></text:p>
              <text:p text:style-name="Normal"><text:span>Journal of Sound and Vibration</text:span><text:span>, 2012, 331 (12), pp.2911-2928.<text:s/></text:span><text:a xlink:type="simple" xlink:href="https://dx.doi.org/10.1016/j.jsv.2012.02.008">⟨10.1016/j.jsv.2012.02.008⟩</text:a></text:p>
              <text:p text:style-name="Normal"><text:span>Article dans une revue</text:span></text:p>
              <text:p text:style-name="Normal"><text:a xlink:type="simple" xlink:href="https://hal.science/hal-02424287v1">hal-0242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30v1">Global and bifurcation analysis of a structure with cyclic symmetry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Fabrice Thouverez">Fabrice Thouverez</text:a></text:p>
              <text:p text:style-name="Normal"><text:span>International Journal of Non-Linear Mechanics</text:span><text:span>, 2011, 46 (5), pp.727--737.<text:s/></text:span><text:a xlink:type="simple" xlink:href="https://dx.doi.org/10.1016/j.ijnonlinmec.2011.02.005">⟨10.1016/j.ijnonlinmec.2011.02.005⟩</text:a></text:p>
              <text:p text:style-name="Normal"><text:span>Article dans une revue</text:span></text:p>
              <text:p text:style-name="Normal"><text:a xlink:type="simple" xlink:href="https://hal.science/hal-00623630v1">hal-0062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265v1">Vibration Analysis of a Nonlinear System With Cyclic Symmetry</text:a></text:p>
              <text:p text:style-name="Normal"><text:a xlink:type="simple" xlink:href="https://hal.science/search/index/?q=*&amp;authFullName_s=Aurélien Grolet">Aurélien Grolet</text:a><text:span>,</text:span><text:a xlink:type="simple" xlink:href="https://hal.science/search/index/?q=*&amp;authFullName_s=Fabrice Thouverez">Fabrice Thouverez</text:a></text:p>
              <text:p text:style-name="Normal"><text:span>Journal of Engineering for Gas Turbines and Power</text:span><text:span>, 2011, 133 (2), pp.022502.<text:s/></text:span><text:a xlink:type="simple" xlink:href="https://dx.doi.org/10.1115/1.4001989">⟨10.1115/1.4001989⟩</text:a></text:p>
              <text:p text:style-name="Normal"><text:span>Article dans une revue</text:span></text:p>
              <text:p text:style-name="Normal"><text:a xlink:type="simple" xlink:href="https://hal.science/hal-01977265v1">hal-0197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89v1">Simulation et analyse d’une structure non-linéaire à symétrie cyclique</text:a></text:p>
              <text:p text:style-name="Normal"><text:a xlink:type="simple" xlink:href="https://hal.science/search/index/?q=*&amp;authFullName_s=Aurélien Grolet">Aurélien Grolet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Pierrick Jean">Pierrick Jean</text:a></text:p>
              <text:p text:style-name="Normal"><text:span>Mécanique et Industries</text:span><text:span>, 2010, 11 (6), pp.453-463.<text:s/></text:span><text:a xlink:type="simple" xlink:href="https://dx.doi.org/10.1051/meca/2010047">⟨10.1051/meca/2010047⟩</text:a></text:p>
              <text:p text:style-name="Normal"><text:span>Article dans une revue</text:span></text:p>
              <text:p text:style-name="Normal"><text:a xlink:type="simple" xlink:href="https://api.istex.fr/ark:/67375/80W-SDFS0VFR-0/fulltext.pdf?sid=hal">istex</text:a></text:p>
              <text:p text:style-name="Normal"><text:a xlink:type="simple" xlink:href="https://hal.science/hal-02424289v1">hal-02424289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d0b38b" table:style-name="d0b38b">
          <table:table-column table:style-name="d0b38b.0"/>
          <table:table-row>
            <table:table-cell office:value-type="string">
              <text:p text:style-name="Normal"><text:a xlink:type="simple" xlink:href="https://hal.science/hal-05263241v1">Application of Normal Form Theory to Power Systems: A Proof of Concept of a Novel Structure-Preserving Approach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Erfan Kharazian">Erfan Kharazian</text:a><text:span>,</text:span><text:a xlink:type="simple" xlink:href="https://hal.science/search/index/?q=*&amp;authFullName_s=Aurélien Grolet">Aurélien Grolet</text:a></text:p>
              <text:p text:style-name="Normal"><text:span>2024 IEEE Power &amp; Energy Society General Meeting (PESGM)</text:span><text:span>, Jul 2024, Seattle, France. pp.1-5,<text:s/></text:span><text:a xlink:type="simple" xlink:href="https://dx.doi.org/10.1109/PESGM51994.2024.10688514">⟨10.1109/PESGM51994.2024.10688514⟩</text:a></text:p>
              <text:p text:style-name="Normal"><text:span>Communication dans un congrès</text:span></text:p>
              <text:p text:style-name="Normal"><text:a xlink:type="simple" xlink:href="https://hal.science/hal-05263241v1">hal-0526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13v1">Subharmonic filtration in rotating machines using centrifugal pendulum vibration absorbers</text:a></text:p>
              <text:p text:style-name="Normal"><text:a xlink:type="simple" xlink:href="https://hal.science/search/index/?q=*&amp;authFullName_s=Vincent Mahe">Vincent Mahe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13v1">hal-0384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54v1">Modélisation efficace de structures élancées géométriquement non linéaires : réponses en régime forcé et modes non linéaires</text:a></text:p>
              <text:p text:style-name="Normal"><text:a xlink:type="simple" xlink:href="https://hal.science/search/index/?q=*&amp;authFullName_s=Marielle Debeurre">Marielle Debeurre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Olivier Thomas">Olivier Thomas</text:a></text:p>
              <text:p text:style-name="Normal"><text:span>15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654v1">hal-0371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881v1">Nonlinear Modes of Cantilever Beams at Extreme Amplitudes: Numerical Computation and Experiments</text:a></text:p>
              <text:p text:style-name="Normal"><text:a xlink:type="simple" xlink:href="https://hal.science/search/index/?q=*&amp;authFullName_s=Marielle Debeurre">Marielle Debeurre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Pierre-Olivier Mattei">Pierre-Olivier Mattei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Olivier Thomas">Olivier Thomas</text:a></text:p>
              <text:p text:style-name="Normal"><text:span>40th IMAC, A Conference and Exposition on Structural Dynamics</text:span><text:span>, Society for Experimental Mechanics, Feb 2022, Orlando (FL), United States. pp.245-248,<text:s/></text:span><text:a xlink:type="simple" xlink:href="https://dx.doi.org/10.1007/978-3-031-04086-3_35">⟨10.1007/978-3-031-04086-3_35⟩</text:a></text:p>
              <text:p text:style-name="Normal"><text:span>Communication dans un congrès</text:span></text:p>
              <text:p text:style-name="Normal"><text:a xlink:type="simple" xlink:href="https://hal.science/hal-04134881v1">hal-0413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95v1">Réponse et stabilité d'absorbeurs pendulaires centrifuges sous-harmoniques</text:a></text:p>
              <text:p text:style-name="Normal"><text:a xlink:type="simple" xlink:href="https://hal.science/search/index/?q=*&amp;authFullName_s=Vincent Mahe">Vincent Mahe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95v1">hal-0371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95v1">Stabilité et performance d’absorbeurs pendulaires centrifuges admettant une mobilité de rotation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25ème Congrès Français de Mécanique</text:span><text:span>, Aug 2022, Nantes (France), France</text:span></text:p>
              <text:p text:style-name="Normal"><text:span>Communication dans un congrès</text:span></text:p>
              <text:p text:style-name="Normal"><text:a xlink:type="simple" xlink:href="https://hal.science/hal-05245295v1">hal-0524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87v1">Dynamic stability of tuned vibration absorbers allowing a rotational mobility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Hervé Mahé">Hervé Mahé</text:a></text:p>
              <text:p text:style-name="Normal"><text:span>European Nonlinear Dynamics Conference (ENOC)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5245287v1">hal-0524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94v1">Solitons in Cyclic and Symmetric Structures</text:a></text:p>
              <text:p text:style-name="Normal"><text:a xlink:type="simple" xlink:href="https://hal.science/search/index/?q=*&amp;authFullName_s=Filipe Fontanela">Filipe Fontanela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Loïc Salles">Loïc Salles</text:a><text:span>,</text:span><text:a xlink:type="simple" xlink:href="https://hal.science/search/index/?q=*&amp;authFullName_s=Norbert Hoffmann">Norbert Hoffmann</text:a></text:p>
              <text:p text:style-name="Normal"><text:span>6th IMAC, A Conference and Exposition on Structural Dynamics 2018</text:span><text:span>, 2018, Orlando, United States. pp.175-178,<text:s/></text:span><text:a xlink:type="simple" xlink:href="https://dx.doi.org/10.1007/978-3-319-74280-9_18">⟨10.1007/978-3-319-74280-9_18⟩</text:a></text:p>
              <text:p text:style-name="Normal"><text:span>Communication dans un congrès</text:span></text:p>
              <text:p text:style-name="Normal"><text:a xlink:type="simple" xlink:href="https://hal.science/hal-02424294v1">hal-0242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47v1">Experimental nonlinear localisation in a system of two coupled beams</text:a></text:p>
              <text:p text:style-name="Normal"><text:a xlink:type="simple" xlink:href="https://hal.science/search/index/?q=*&amp;authFullName_s=Aurélien Grolet">Aurélien Grolet</text:a><text:span>,</text:span><text:a xlink:type="simple" xlink:href="https://hal.science/search/index/?q=*&amp;authFullName_s=Zein Shami">Zein Shami</text:a><text:span>,</text:span><text:a xlink:type="simple" xlink:href="https://hal.science/search/index/?q=*&amp;authFullName_s=Sadaf Arabi">Sadaf Arabi</text:a><text:span>,</text:span><text:a xlink:type="simple" xlink:href="https://hal.science/search/index/?q=*&amp;authFullName_s=Olivier Thomas">Olivier Thomas</text:a></text:p>
              <text:p text:style-name="Normal"><text:span>Dynamical systeme theory and applications (DSTA)</text:span><text:span>, Dec 2019, Lodz, Poland</text:span></text:p>
              <text:p text:style-name="Normal"><text:span>Communication dans un congrès</text:span></text:p>
              <text:p text:style-name="Normal"><text:a xlink:type="simple" xlink:href="https://hal.science/hal-02394247v1">hal-0239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523v1">Comparison of ANM and Predictor-Corrector Method to Continue Solutions of Harmonic Balance Equations</text:a></text:p>
              <text:p text:style-name="Normal"><text:a xlink:type="simple" xlink:href="https://hal.science/search/index/?q=*&amp;authFullName_s=Lukas Woiwode">Lukas Woiwode</text:a><text:span>,</text:span><text:a xlink:type="simple" xlink:href="https://hal.science/search/index/?q=*&amp;authFullName_s=Nidish Narayanaa Balaji">Nidish Narayanaa Balaji</text:a><text:span>,</text:span><text:a xlink:type="simple" xlink:href="https://hal.science/search/index/?q=*&amp;authFullName_s=Johannes Kappauf">Johannes Kappauf</text:a><text:span>,</text:span><text:a xlink:type="simple" xlink:href="https://hal.science/search/index/?q=*&amp;authFullName_s=Fabia Tubita">Fabia Tubita</text:a><text:span>,</text:span><text:a xlink:type="simple" xlink:href="https://hal.science/search/index/?q=*&amp;authFullName_s=Louis Guillot">Louis Guillot</text:a><text:span>et al.</text:span></text:p>
              <text:p text:style-name="Normal"><text:span>37th IMAC, A Conference and Exposition on Structural Dynamics 2019</text:span><text:span>, Jan 2019, Orlando, United States.<text:s/></text:span><text:a xlink:type="simple" xlink:href="https://dx.doi.org/10.1007/978-3-030-12391-8_34">⟨10.1007/978-3-030-12391-8_34⟩</text:a></text:p>
              <text:p text:style-name="Normal"><text:span>Communication dans un congrès</text:span></text:p>
              <text:p text:style-name="Normal"><text:a xlink:type="simple" xlink:href="https://hal.science/hal-02310523v1">hal-023105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993v1">Finite elements based reduced order models for nonlinear dynamics of piezoelectric and dielectric laminated micro/nanostructur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Arthur Givois">Arthur Givois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Cécile Fuinel">Cécile Fuinel</text:a><text:span>et al.</text:span></text:p>
              <text:p text:style-name="Normal"><text:span>EUROMECH Colloquium 603, Dynamics of micro and nano systems</text:span><text:span>, Sep 2018, Porto, Portugal</text:span></text:p>
              <text:p text:style-name="Normal"><text:span>Communication dans un congrès</text:span></text:p>
              <text:p text:style-name="Normal"><text:a xlink:type="simple" xlink:href="https://laas.hal.science/hal-01962993v1">hal-0196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666v1">Energy Localization in Periodic Structures: Application to Centrifugal Pendulum Vibration Absorber</text:a></text:p>
              <text:p text:style-name="Normal"><text:a xlink:type="simple" xlink:href="https://hal.science/search/index/?q=*&amp;authFullName_s=Aurelien Grolet">Aurelien Grolet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Olivier Thomas">Olivier Thomas</text:a></text:p>
              <text:p text:style-name="Normal"><text:span>17th International Symposium on Transport Phenomena and Dynamics of Rotating Machinery (ISROMAC2017)</text:span><text:span>, Dec 2017, Maui, United States</text:span></text:p>
              <text:p text:style-name="Normal"><text:span>Communication dans un congrès</text:span></text:p>
              <text:p text:style-name="Normal"><text:a xlink:type="simple" xlink:href="https://hal.science/hal-02387666v1">hal-0238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909v1">Forced and damped solitons in cyclic and symmetric structures</text:a></text:p>
              <text:p text:style-name="Normal"><text:a xlink:type="simple" xlink:href="https://hal.science/search/index/?q=*&amp;authFullName_s=Filipe Fontanela">Filipe Fontanela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Amin Chabchoub">Amin Chabchoub</text:a><text:span>,</text:span><text:a xlink:type="simple" xlink:href="https://hal.science/search/index/?q=*&amp;authFullName_s=Norbert Hoffmann">Norbert Hoffmann</text:a></text:p>
              <text:p text:style-name="Normal"><text:span>9th European Nonlinear Dynamics Conference (ENOC 2017)</text:span><text:span>, Jun 2017, Budapest, Hungary</text:span></text:p>
              <text:p text:style-name="Normal"><text:span>Communication dans un congrès</text:span></text:p>
              <text:p text:style-name="Normal"><text:a xlink:type="simple" xlink:href="https://hal.science/hal-02543909v1">hal-0254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27v1">Model reduction with nonlinear normal modes</text:a></text:p>
              <text:p text:style-name="Normal"><text:a xlink:type="simple" xlink:href="https://hal.science/search/index/?q=*&amp;authFullName_s=Aurelien Grolet">Aurelien Grolet</text:a></text:p>
              <text:p text:style-name="Normal"><text:span>Nonlinear Vibrations, Localization and Energy Transfer</text:span><text:span>, Jun 2016, Lieges, Belgium</text:span></text:p>
              <text:p text:style-name="Normal"><text:span>Communication dans un congrès</text:span></text:p>
              <text:p text:style-name="Normal"><text:a xlink:type="simple" xlink:href="https://hal.science/hal-02305327v1">hal-0230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948v1">Eigenvalue method with symmetry and vibration analysis of cyclic structures</text:a></text:p>
              <text:p text:style-name="Normal"><text:a xlink:type="simple" xlink:href="https://hal.science/search/index/?q=*&amp;authFullName_s=Aurélien Grolet">Aurélien Grolet</text:a><text:span>,</text:span><text:a xlink:type="simple" xlink:href="https://hal.science/search/index/?q=*&amp;authFullName_s=Philippe Malbos">Philippe Malbos</text:a><text:span>,</text:span><text:a xlink:type="simple" xlink:href="https://hal.science/search/index/?q=*&amp;authFullName_s=Fabrice Thouverez">Fabrice Thouverez</text:a></text:p>
              <text:p text:style-name="Normal"><text:span>Computer Algebra in Scientific Computing. CASC 2014.</text:span><text:span>, Sep 2014, Warsaw, Poland. pp.121-137,<text:s/></text:span><text:a xlink:type="simple" xlink:href="https://dx.doi.org/10.1007/978-3-319-10515-4_10">⟨10.1007/978-3-319-10515-4_10⟩</text:a></text:p>
              <text:p text:style-name="Normal"><text:span>Communication dans un congrès</text:span></text:p>
              <text:p text:style-name="Normal"><text:a xlink:type="simple" xlink:href="https://hal.science/hal-02084948v1">hal-0208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52v1">Vibration of mechanical systems with geometric nonlinearities: Solving Harmonic Balance Equations with Groebner basis and continuations methods</text:a></text:p>
              <text:p text:style-name="Normal"><text:a xlink:type="simple" xlink:href="https://hal.science/search/index/?q=*&amp;authFullName_s=Aurélien Grolet">Aurélien Grolet</text:a><text:span>,</text:span><text:a xlink:type="simple" xlink:href="https://hal.science/search/index/?q=*&amp;authFullName_s=Fabrice Thouverez">Fabrice Thouverez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52v1">hal-0172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86v1">On the Use of the Proper Generalised Decomposition for Solving Nonlinear Vibration Problems</text:a></text:p>
              <text:p text:style-name="Normal"><text:a xlink:type="simple" xlink:href="https://hal.science/search/index/?q=*&amp;authFullName_s=Aurélien Grolet">Aurélien Grolet</text:a><text:span>,</text:span><text:a xlink:type="simple" xlink:href="https://hal.science/search/index/?q=*&amp;authFullName_s=Fabrice Thouverez">Fabrice Thouverez</text:a></text:p>
              <text:p text:style-name="Normal"><text:span>ASME 2012 International Mechanical Engineering Congress and Exposition</text:span><text:span>, 2012, Houston, United States.<text:s/></text:span><text:a xlink:type="simple" xlink:href="https://dx.doi.org/10.1115/IMECE2012-87538">⟨10.1115/IMECE2012-87538⟩</text:a></text:p>
              <text:p text:style-name="Normal"><text:span>Communication dans un congrès</text:span></text:p>
              <text:p text:style-name="Normal"><text:a xlink:type="simple" xlink:href="https://hal.science/hal-02117586v1">hal-0211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90v1">Vibration Analysis of a Nonlinear System With Cyclic Symmetry</text:a></text:p>
              <text:p text:style-name="Normal"><text:a xlink:type="simple" xlink:href="https://hal.science/search/index/?q=*&amp;authFullName_s=Aurelien Grolet">Aurelien Grolet</text:a><text:span>,</text:span><text:a xlink:type="simple" xlink:href="https://hal.science/search/index/?q=*&amp;authFullName_s=Fabrice Thouverez">Fabrice Thouverez</text:a></text:p>
              <text:p text:style-name="Normal"><text:span>ASME Turbo Expo 2010: Power for Land, Sea, and Air</text:span><text:span>, Jun 2010, Glasgow, United Kingdom. pp.917-929,<text:s/></text:span><text:a xlink:type="simple" xlink:href="https://dx.doi.org/10.1115/GT2010-22681">⟨10.1115/GT2010-22681⟩</text:a></text:p>
              <text:p text:style-name="Normal"><text:span>Communication dans un congrès</text:span></text:p>
              <text:p text:style-name="Normal"><text:a xlink:type="simple" xlink:href="https://hal.science/hal-02424290v1">hal-02424290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250578" table:style-name="250578">
          <table:table-column table:style-name="250578.0"/>
          <table:table-row>
            <table:table-cell office:value-type="string">
              <text:p text:style-name="Normal"><text:a xlink:type="simple" xlink:href="https://hal.science/hal-02305325v1">On a model reduction method for computing forced response using non-linear normal modes</text:a></text:p>
              <text:p text:style-name="Normal"><text:a xlink:type="simple" xlink:href="https://hal.science/search/index/?q=*&amp;authFullName_s=Aurelien Grolet">Aurelien Grol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05325v1">hal-0230532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96280f" table:style-name="96280f">
          <table:table-column table:style-name="96280f.0"/>
          <table:table-row>
            <table:table-cell office:value-type="string">
              <text:p text:style-name="Normal"><text:a xlink:type="simple" xlink:href="https://theses.hal.science/tel-01727750v1">Dynamique non linéaire des structures mécaniques: application aux systèmes à symétrie cyclique</text:a></text:p>
              <text:p text:style-name="Normal"><text:a xlink:type="simple" xlink:href="https://hal.science/search/index/?q=*&amp;authFullName_s=Aurelien Grolet">Aurelien Grolet</text:a></text:p>
              <text:p text:style-name="Normal"><text:span>Vibrations [physics.class-ph]. Ecole centrale de Lyon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727750v1">tel-01727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n grolet</dc:title>
    <dc:subject/>
    <dc:description>CV</dc:description>
    <dc:creator/>
    <dc:date>2026-05-24T01:00:13.000</dc:date>
    <meta:generator>PHPWord</meta:generator>
    <meta:initial-creator>CCSD</meta:initial-creator>
    <meta:creation-date>2026-05-24T01:00:13.000</meta:creation-date>
    <meta:keyword/>
    <meta:user-defined meta:name="Category"/>
    <meta:user-defined meta:name="Company"/>
    <meta:user-defined meta:name="Manager"/>
  </office:meta>
</office:document-meta>
</file>