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eca" style:family="table">
      <style:table-properties style:rel-width="100" table:align="center"/>
    </style:style>
    <style:style style:name="3ddeca.0" style:family="table-column">
      <style:table-column-properties style:column-width="0.00cm"/>
    </style:style>
    <style:style style:name="037ebc" style:family="table">
      <style:table-properties style:rel-width="100" table:align="center"/>
    </style:style>
    <style:style style:name="037ebc.0" style:family="table-column">
      <style:table-column-properties style:column-width="0.00cm"/>
    </style:style>
    <style:style style:name="6c9bc6" style:family="table">
      <style:table-properties style:rel-width="100" table:align="center"/>
    </style:style>
    <style:style style:name="6c9bc6.0" style:family="table-column">
      <style:table-column-properties style:column-width="0.00cm"/>
    </style:style>
    <style:style style:name="47a2eb" style:family="table">
      <style:table-properties style:rel-width="100" table:align="center"/>
    </style:style>
    <style:style style:name="47a2eb.0" style:family="table-column">
      <style:table-column-properties style:column-width="0.00cm"/>
    </style:style>
    <style:style style:name="620d25" style:family="table">
      <style:table-properties style:rel-width="100" table:align="center"/>
    </style:style>
    <style:style style:name="620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Haz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3ddeca" table:style-name="3ddeca">
          <table:table-column table:style-name="3ddeca.0"/>
          <table:table-row>
            <table:table-cell office:value-type="string">
              <text:p text:style-name="Normal"><text:a xlink:type="simple" xlink:href="https://hal.science/hal-03623260v2">Production process networks: a trophic analysis</text:a></text:p>
              <text:p text:style-name="Normal"><text:a xlink:type="simple" xlink:href="https://hal.science/search/index/?q=*&amp;authFullName_s=Aurélien Hazan">Aurélien Hazan</text:a></text:p>
              <text:p text:style-name="Normal"><text:span>Journal of Physics: Complexity</text:span><text:span>, 2023, pp.015011.<text:s/></text:span><text:a xlink:type="simple" xlink:href="https://dx.doi.org/10.1088/2632-072X/acbd7c">⟨10.1088/2632-072X/acbd7c⟩</text:a></text:p>
              <text:p text:style-name="Normal"><text:span>Article dans une revue</text:span></text:p>
              <text:p text:style-name="Normal"><text:a xlink:type="simple" xlink:href="https://hal.science/hal-03623260v2">hal-03623260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303v1">Production process networks: a trophic analysis</text:a></text:p>
              <text:p text:style-name="Normal"><text:a xlink:type="simple" xlink:href="https://hal.science/search/index/?q=*&amp;authFullName_s=Aurélien Hazan">Aurélien Hazan</text:a></text:p>
              <text:p text:style-name="Normal"><text:span>Journal of Physics: Complexity</text:span><text:span>, 2023, 4 (1), pp.015011.<text:s/></text:span><text:a xlink:type="simple" xlink:href="https://dx.doi.org/10.1088/2632-072X/acbd7c">⟨10.1088/2632-072X/acbd7c⟩</text:a></text:p>
              <text:p text:style-name="Normal"><text:span>Article dans une revue</text:span></text:p>
              <text:p text:style-name="Normal"><text:a xlink:type="simple" xlink:href="https://hal.u-pec.fr/hal-04317303v1">hal-043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251v1">A network model of freight data with spatial dependence</text:a></text:p>
              <text:p text:style-name="Normal"><text:a xlink:type="simple" xlink:href="https://hal.science/search/index/?q=*&amp;authFullName_s=Aurélien Hazan">Aurélien Hazan</text:a></text:p>
              <text:p text:style-name="Normal"><text:span>Journal of Complex Networks</text:span><text:span>, 2020,<text:s/></text:span><text:a xlink:type="simple" xlink:href="https://dx.doi.org/10.1093/comnet/cnaa032">⟨10.1093/comnet/cnaa032⟩</text:a></text:p>
              <text:p text:style-name="Normal"><text:span>Article dans une revue</text:span></text:p>
              <text:p text:style-name="Normal"><text:a xlink:type="simple" xlink:href="https://hal.science/hal-02872251v1">hal-028722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428v1">A network model of freight data with spatial dependence</text:a></text:p>
              <text:p text:style-name="Normal"><text:a xlink:type="simple" xlink:href="https://hal.science/search/index/?q=*&amp;authFullName_s=Aurélien Hazan">Aurélien Hazan</text:a></text:p>
              <text:p text:style-name="Normal"><text:span>Journal of Complex Networks</text:span><text:span>, 2020, 8 (4),<text:s/></text:span><text:a xlink:type="simple" xlink:href="https://dx.doi.org/10.1093/comnet/cnaa032">⟨10.1093/comnet/cnaa032⟩</text:a></text:p>
              <text:p text:style-name="Normal"><text:span>Article dans une revue</text:span></text:p>
              <text:p text:style-name="Normal"><text:a xlink:type="simple" xlink:href="https://hal.u-pec.fr/hal-04317428v1">hal-043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96v1">Multidimensional urban segregation: toward a neural network measure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ulien Randon-Furling">Julien Randon-Furling</text:a></text:p>
              <text:p text:style-name="Normal"><text:span>Neural Computing and Applications</text:span><text:span>, 2019, 32 (24), pp.18179-18191.<text:s/></text:span><text:a xlink:type="simple" xlink:href="https://dx.doi.org/10.1007/s00521-019-04199-5">⟨10.1007/s00521-019-04199-5⟩</text:a></text:p>
              <text:p text:style-name="Normal"><text:span>Article dans une revue</text:span></text:p>
              <text:p text:style-name="Normal"><text:a xlink:type="simple" xlink:href="https://hal.science/hal-02918596v1">hal-029185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303v1">A maximum entropy network reconstruction of macroeconomic models</text:a></text:p>
              <text:p text:style-name="Normal"><text:a xlink:type="simple" xlink:href="https://hal.science/search/index/?q=*&amp;authFullName_s=Aurélien Hazan">Aurélien Hazan</text:a></text:p>
              <text:p text:style-name="Normal"><text:span>Physica A: Statistical Mechanics and its Applications</text:span><text:span>, 2019, 519, pp.1-17.<text:s/></text:span><text:a xlink:type="simple" xlink:href="https://dx.doi.org/10.1016/j.physa.2018.12.020">⟨10.1016/j.physa.2018.12.020⟩</text:a></text:p>
              <text:p text:style-name="Normal"><text:span>Article dans une revue</text:span></text:p>
              <text:p text:style-name="Normal"><text:a xlink:type="simple" xlink:href="https://hal.u-pec.fr/hal-04318303v1">hal-0431830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243v1">Multidimensional urban segregation: toward a neural network measure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ulien Randon-Furling">Julien Randon-Furling</text:a></text:p>
              <text:p text:style-name="Normal"><text:span>Neural Computing and Applications</text:span><text:span>, 2019, 32 (24), pp.18179-18191.<text:s/></text:span><text:a xlink:type="simple" xlink:href="https://dx.doi.org/10.1007/s00521-019-04199-5">⟨10.1007/s00521-019-04199-5⟩</text:a></text:p>
              <text:p text:style-name="Normal"><text:span>Article dans une revue</text:span></text:p>
              <text:p text:style-name="Normal"><text:a xlink:type="simple" xlink:href="https://hal.u-pec.fr/hal-04318243v1">hal-043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46v2">A maximum entropy network reconstruction of macroeconomic models</text:a></text:p>
              <text:p text:style-name="Normal"><text:a xlink:type="simple" xlink:href="https://hal.science/search/index/?q=*&amp;authFullName_s=Aurélien Hazan">Aurélien Hazan</text:a></text:p>
              <text:p text:style-name="Normal"><text:span>Physica A: Statistical Mechanics and its Applications</text:span><text:span>, 2018,<text:s/></text:span><text:a xlink:type="simple" xlink:href="https://dx.doi.org/10.1016/j.physa.2018.12.020">⟨10.1016/j.physa.2018.12.020⟩</text:a></text:p>
              <text:p text:style-name="Normal"><text:span>Article dans une revue</text:span></text:p>
              <text:p text:style-name="Normal"><text:a xlink:type="simple" xlink:href="https://hal.science/hal-01812746v2">hal-01812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97v3">Volume of the steady-state space of financial flows in a monetary stock-flow-consistent model</text:a></text:p>
              <text:p text:style-name="Normal"><text:a xlink:type="simple" xlink:href="https://hal.science/search/index/?q=*&amp;authFullName_s=Aurélien Hazan">Aurélien Hazan</text:a></text:p>
              <text:p text:style-name="Normal"><text:span>Physica A: Statistical Mechanics and its Applications</text:span><text:span>, 2017, 473, pp.589 - 602.<text:s/></text:span><text:a xlink:type="simple" xlink:href="https://dx.doi.org/10.1016/j.physa.2017.01.050">⟨10.1016/j.physa.2017.01.050⟩</text:a></text:p>
              <text:p text:style-name="Normal"><text:span>Article dans une revue</text:span></text:p>
              <text:p text:style-name="Normal"><text:a xlink:type="simple" xlink:href="https://hal.science/hal-01250697v3">hal-012506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30v1">A Schelling model with switching agents: decreasing segregation via random allocation and social mobility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Julien Randon-Furling">Julien Randon-Furling</text:a></text:p>
              <text:p text:style-name="Normal"><text:span>The European Physical Journal B: Condensed Matter and Complex Systems</text:span><text:span>, 2013, 86 (10),<text:s/></text:span><text:a xlink:type="simple" xlink:href="https://dx.doi.org/10.1140/epjb/e2013-31142-1">⟨10.1140/epjb/e2013-31142-1⟩</text:a></text:p>
              <text:p text:style-name="Normal"><text:span>Article dans une revue</text:span></text:p>
              <text:p text:style-name="Normal"><text:a xlink:type="simple" xlink:href="https://hal.science/hal-01442130v1">hal-0144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98v1">A Schelling model with switching agents: decreasing segregation via random allocation and social mobility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Julien Randon-Furling">Julien Randon-Furling</text:a></text:p>
              <text:p text:style-name="Normal"><text:span>The European Physical Journal B: Condensed Matter and Complex Systems</text:span><text:span>, 2013, 86, pp.421.<text:s/></text:span><text:a xlink:type="simple" xlink:href="https://dx.doi.org/10.1140/epjb/e2013-31142-1">⟨10.1140/epjb/e2013-31142-1⟩</text:a></text:p>
              <text:p text:style-name="Normal"><text:span>Article dans une revue</text:span></text:p>
              <text:p text:style-name="Normal"><text:a xlink:type="simple" xlink:href="https://hal.science/hal-00769898v1">hal-007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68v1">A Schelling model with switching agents: decreasing segregation via random allocation and social mobility</text:a></text:p>
              <text:p text:style-name="Normal"><text:a xlink:type="simple" xlink:href="https://hal.science/search/index/?q=*&amp;authFullName_s=A. Hazan">A. Hazan</text:a><text:span>,</text:span><text:a xlink:type="simple" xlink:href="https://hal.science/search/index/?q=*&amp;authFullName_s=J. Randon-Furling">J. Randon-Furling</text:a></text:p>
              <text:p text:style-name="Normal"><text:span>The European Physical Journal B: Condensed Matter and Complex Systems</text:span><text:span>, 2013, 86 (10),<text:s/></text:span><text:a xlink:type="simple" xlink:href="https://dx.doi.org/10.1140/epjb/e2013-31142-1">⟨10.1140/epjb/e2013-31142-1⟩</text:a></text:p>
              <text:p text:style-name="Normal"><text:span>Article dans une revue</text:span></text:p>
              <text:p text:style-name="Normal"><text:a xlink:type="simple" xlink:href="https://hal.science/hal-01569668v1">hal-0156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806v2">Découplage de système lent/rapide appliqué en Economie et Econophysique</text:a></text:p>
              <text:p text:style-name="Normal"><text:a xlink:type="simple" xlink:href="https://hal.science/search/index/?q=*&amp;authFullName_s=Aurélien Hazan">Aurélien Hazan</text:a></text:p>
              <text:p text:style-name="Normal"><text:span>Revue des Nouvelles Technologies de l'Information</text:span><text:span>, 2012, p.1</text:span></text:p>
              <text:p text:style-name="Normal"><text:span>Article dans une revue</text:span></text:p>
              <text:p text:style-name="Normal"><text:a xlink:type="simple" xlink:href="https://hal.science/hal-00660806v2">hal-00660806v2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37ebc" table:style-name="037ebc">
          <table:table-column table:style-name="037ebc.0"/>
          <table:table-row>
            <table:table-cell office:value-type="string">
              <text:p text:style-name="Normal"><text:a xlink:type="simple" xlink:href="https://hal.science/hal-05546198v1">Tensor Decomposition-Driven Variational Autoencoder: Biomarker-Aware OCT Classification</text:a></text:p>
              <text:p text:style-name="Normal"><text:a xlink:type="simple" xlink:href="https://hal.science/search/index/?q=*&amp;authFullName_s=Abdoul-Hakim Ahamada">Abdoul-Hakim Ahamada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Hichem Maaref">Hichem Maaref</text:a><text:span>,</text:span><text:a xlink:type="simple" xlink:href="https://hal.science/search/index/?q=*&amp;authFullName_s=Tahir Syed">Tahir Syed</text:a><text:span>,</text:span><text:a xlink:type="simple" xlink:href="https://hal.science/search/index/?q=*&amp;authFullName_s=Vincent Vigneron">Vincent Vigneron</text:a></text:p>
              <text:p text:style-name="Normal"><text:span>19th International Conference on Bio-inspired Systems and Signal Processing (BIOSIGNALS 2026)</text:span><text:span>, Mar 2026, Marbella, Spain. pp.263--270,<text:s/></text:span><text:a xlink:type="simple" xlink:href="https://dx.doi.org/10.5220/0014245300004070">⟨10.5220/0014245300004070⟩</text:a></text:p>
              <text:p text:style-name="Normal"><text:span>Communication dans un congrès</text:span></text:p>
              <text:p text:style-name="Normal"><text:a xlink:type="simple" xlink:href="https://hal.science/hal-05546198v1">hal-055461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663768v1">Réseau de liaisons financières entre entreprises française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Arnold Vialfont">Arnold Vialfont</text:a></text:p>
              <text:p text:style-name="Normal"><text:span>FRENCH REGIONAL CONFERENCE ON COMPLEX SYSTEMS – FRCCS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u-pec.fr/hal-03663768v1">hal-036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69v1">Applications of renormalizable binary fitness-based network models</text:a></text:p>
              <text:p text:style-name="Normal"><text:a xlink:type="simple" xlink:href="https://hal.science/search/index/?q=*&amp;authFullName_s=Aurélien Hazan">Aurélien Hazan</text:a></text:p>
              <text:p text:style-name="Normal"><text:span>French Regional Conference on Complex Systems FRCCS 2021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621469v1">hal-036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23v1">Multidimensional urban segregation : an exploratory case study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ulien Randon-Furling">Julien Randon-Furling</text:a></text:p>
              <text:p text:style-name="Normal"><text:span>12th International Workshop on Self-Organizing Maps and Learning Vector Quantization, Clustering and Data Visualization (WSOM+) th International Workshop on Self-Organizing Maps and Learning Vector Quantization, Clustering and Data Visualization (WSOM+)</text:span><text:span>, Jun 2017, Nancy, France</text:span></text:p>
              <text:p text:style-name="Normal"><text:span>Communication dans un congrès</text:span></text:p>
              <text:p text:style-name="Normal"><text:a xlink:type="simple" xlink:href="https://hal.science/hal-01519723v1">hal-0151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86v1">Frequency-Dependent Peak-Over-Threshold algorithm for fault detection in the spectral domain</text:a></text:p>
              <text:p text:style-name="Normal"><text:a xlink:type="simple" xlink:href="https://hal.science/search/index/?q=*&amp;authFullName_s=A. Hazan">A. Hazan</text:a><text:span>,</text:span><text:a xlink:type="simple" xlink:href="https://hal.science/search/index/?q=*&amp;authFullName_s=K. K. Madani">K. K. Madani</text:a></text:p>
              <text:p text:style-name="Normal"><text:span>Proc. Of the 21th European Symposium on Artificial Neural Networks, Computational Intelligence and Machine Learning, ESANN2013</text:span><text:span>, 2013, Bruges, Belgium. pp.107-112</text:span></text:p>
              <text:p text:style-name="Normal"><text:span>Communication dans un congrès</text:span></text:p>
              <text:p text:style-name="Normal"><text:a xlink:type="simple" xlink:href="https://hal.science/hal-01569686v1">hal-015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382v2">Frequency-Dependent Peak-Over-Threshold algorithm for fault detection in the spectral domain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Kurosh Madani">Kurosh Madani</text:a></text:p>
              <text:p text:style-name="Normal"><text:span>Proc. Of the 21th European Symposium on Artificial Neural Networks, Computational Intelligence and Machine Learning, ESANN2013</text:span><text:span>, Apr 2013, Bruges, Belgium</text:span></text:p>
              <text:p text:style-name="Normal"><text:span>Communication dans un congrès</text:span></text:p>
              <text:p text:style-name="Normal"><text:a xlink:type="simple" xlink:href="https://hal.science/hal-00785382v2">hal-00785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840v1">Schelling-type urban segregation models with switching and preferential dynamics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Julien Randon-Furling">Julien Randon-Furling</text:a></text:p>
              <text:p text:style-name="Normal"><text:span>Proc. Of the European Conference on Complex Systems, ECCS2013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0988840v1">hal-009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44v1">Urban-Segregation Models: A Dynamical Approach</text:a></text:p>
              <text:p text:style-name="Normal"><text:a xlink:type="simple" xlink:href="https://hal.science/search/index/?q=*&amp;authFullName_s=Julien Randon-Furling">Julien Randon-Furling</text:a><text:span>,</text:span><text:a xlink:type="simple" xlink:href="https://hal.science/search/index/?q=*&amp;authFullName_s=Aurélien Hazan">Aurélien Hazan</text:a></text:p>
              <text:p text:style-name="Normal"><text:span>10th International Conference on Operations Research (ICOR 10)</text:span><text:span>, Mar 2012, La Havane, Cuba</text:span></text:p>
              <text:p text:style-name="Normal"><text:span>Communication dans un congrès</text:span></text:p>
              <text:p text:style-name="Normal"><text:a xlink:type="simple" xlink:href="https://hal.science/hal-00695644v1">hal-0069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45v1">Extreme value statistics for vibration spectra outlier detection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Kurosh K. Madani">Kurosh K. Madani</text:a></text:p>
              <text:p text:style-name="Normal"><text:span>International Conference on Condition Monitoring and Machinery Failure Prevention Technologies</text:span><text:span>, Jun 2012, Londres, United Kingdom. p.1</text:span></text:p>
              <text:p text:style-name="Normal"><text:span>Communication dans un congrès</text:span></text:p>
              <text:p text:style-name="Normal"><text:a xlink:type="simple" xlink:href="https://hal.science/hal-00681045v1">hal-0068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99v1">Probabilistic Surveillance of Engine Vibration in the Spectral Domain</text:a></text:p>
              <text:p text:style-name="Normal"><text:a xlink:type="simple" xlink:href="https://hal.science/search/index/?q=*&amp;authFullName_s=A. Hazan">A. Hazan</text:a><text:span>,</text:span><text:a xlink:type="simple" xlink:href="https://hal.science/search/index/?q=*&amp;authFullName_s=M. Verleysen">M. Verleysen</text:a><text:span>,</text:span><text:a xlink:type="simple" xlink:href="https://hal.science/search/index/?q=*&amp;authFullName_s=M. Cottrelle">M. Cottrelle</text:a><text:span>,</text:span><text:a xlink:type="simple" xlink:href="https://hal.science/search/index/?q=*&amp;authFullName_s=J. Lacaille">J. Lacaille</text:a><text:span>,</text:span><text:a xlink:type="simple" xlink:href="https://hal.science/search/index/?q=*&amp;authFullName_s=K. K. Madani">K. K. Madani</text:a></text:p>
              <text:p text:style-name="Normal"><text:span>Conférence Safran Monitoring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680099v1">hal-016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613v1">Découplage de modèle économique lent/rapide</text:a></text:p>
              <text:p text:style-name="Normal"><text:a xlink:type="simple" xlink:href="https://hal.science/search/index/?q=*&amp;authFullName_s=Aurélien Hazan">Aurélien Hazan</text:a></text:p>
              <text:p text:style-name="Normal"><text:span>Modèles et apprentissages en Sciences Humaines et Sociales</text:span><text:span>, Jun 2011, Marseille, France. http://greqam.univ-mrs.fr/spip.php?article7176</text:span></text:p>
              <text:p text:style-name="Normal"><text:span>Communication dans un congrès</text:span></text:p>
              <text:p text:style-name="Normal"><text:a xlink:type="simple" xlink:href="https://hal.science/hal-00586613v1">hal-0058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93v1">Bayesian inference for outlier detection in vibration spectra with small learning dataset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M. Verleysen">Michel M.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Surveillance 6</text:span><text:span>, Oct 2011, Compiègne, France. http://www.surveillance6.fr/</text:span></text:p>
              <text:p text:style-name="Normal"><text:span>Communication dans un congrès</text:span></text:p>
              <text:p text:style-name="Normal"><text:a xlink:type="simple" xlink:href="https://hal.science/hal-00660793v1">hal-006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47v1">Linear smoothing of FRF for aicraft engine vibration monitoring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International Conference on Noise and Vibration Engineering</text:span><text:span>, Sep 2010, Leuven, Belgium. ID126, http://www.isma-isaac.be/publications/</text:span></text:p>
              <text:p text:style-name="Normal"><text:span>Communication dans un congrès</text:span></text:p>
              <text:p text:style-name="Normal"><text:a xlink:type="simple" xlink:href="https://hal.science/hal-00523747v1">hal-005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46v1">Trajectory Clustering for Vibration Detection in Aircraft Engine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Industrial Conference on Data mining 2010</text:span><text:span>, Jul 2010, Berlin, Germany. pp.362-375</text:span></text:p>
              <text:p text:style-name="Normal"><text:span>Communication dans un congrès</text:span></text:p>
              <text:p text:style-name="Normal"><text:a xlink:type="simple" xlink:href="https://hal.science/hal-00488946v1">hal-004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258v1">Random model of vibrations for Foreign Object Damage detection in a civil aircraft engine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Machine Learning for Aerospace International Workshop</text:span><text:span>, Jul 2009, Marseille, France. pp.149-152</text:span></text:p>
              <text:p text:style-name="Normal"><text:span>Communication dans un congrès</text:span></text:p>
              <text:p text:style-name="Normal"><text:a xlink:type="simple" xlink:href="https://hal.science/hal-00446258v1">hal-004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41v1">Signal Subspace Separation Based on the Divergence Measure of a Set of Wavelets Coefficients</text:a></text:p>
              <text:p text:style-name="Normal"><text:a xlink:type="simple" xlink:href="https://hal.science/search/index/?q=*&amp;authFullName_s=Vincent Vigneron">Vincent Vigneron</text:a><text:span>,</text:span><text:a xlink:type="simple" xlink:href="https://hal.science/search/index/?q=*&amp;authFullName_s=Aurélien Hazan">Aurélien Hazan</text:a></text:p>
              <text:p text:style-name="Normal"><text:span>8th International Conference on Independent Component Analysis and Signal Separation (ICA 2009)</text:span><text:span>, Mar 2009, Paraty, Brazil. pp.171--178,<text:s/></text:span><text:a xlink:type="simple" xlink:href="https://dx.doi.org/10.1007/978-3-642-00599-2_22">⟨10.1007/978-3-642-00599-2_22⟩</text:a></text:p>
              <text:p text:style-name="Normal"><text:span>Communication dans un congrès</text:span></text:p>
              <text:p text:style-name="Normal"><text:a xlink:type="simple" xlink:href="https://api.istex.fr/ark:/67375/HCB-7LX6C9X0-P/fulltext.pdf?sid=hal">istex</text:a></text:p>
              <text:p text:style-name="Normal"><text:a xlink:type="simple" xlink:href="https://hal.science/hal-00666641v1">hal-006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73v1">Random model of vibrations for Foreign Object Damage detection in a civil aircraft engine</text:a></text:p>
              <text:p text:style-name="Normal"><text:a xlink:type="simple" xlink:href="https://hal.science/search/index/?q=*&amp;authFullName_s=A. Hazan">A. Hazan</text:a><text:span>,</text:span><text:a xlink:type="simple" xlink:href="https://hal.science/search/index/?q=*&amp;authFullName_s=M. Verleysen">M. Verleysen</text:a><text:span>,</text:span><text:a xlink:type="simple" xlink:href="https://hal.science/search/index/?q=*&amp;authFullName_s=M. Cottrell">M. Cottrell</text:a><text:span>,</text:span><text:a xlink:type="simple" xlink:href="https://hal.science/search/index/?q=*&amp;authFullName_s=J. Lacaille">J. Lacaille</text:a></text:p>
              <text:p text:style-name="Normal"><text:span>Proc. of the International Workshop on Machine Learning for Aerospace, MLA'09</text:span><text:span>, 2009, Marseille, France. pp.149-152</text:span></text:p>
              <text:p text:style-name="Normal"><text:span>Communication dans un congrès</text:span></text:p>
              <text:p text:style-name="Normal"><text:a xlink:type="simple" xlink:href="https://hal.science/hal-01680073v1">hal-016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463v1">Analysis of the dependence structure in econometric time serie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Vincent Vigneron">Vincent Vigneron</text:a></text:p>
              <text:p text:style-name="Normal"><text:span>Modèles et Apprentissages en Sciences Humaines et Sociales</text:span><text:span>, Jun 2008, Créteil, France. pp.1-1</text:span></text:p>
              <text:p text:style-name="Normal"><text:span>Communication dans un congrès</text:span></text:p>
              <text:p text:style-name="Normal"><text:a xlink:type="simple" xlink:href="https://hal.science/hal-00287463v1">hal-0028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17v1">A relationist and descriptive approach to stationary time serie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Vincent Vigneron">Vincent Vigneron</text:a></text:p>
              <text:p text:style-name="Normal"><text:span>European Conference on Complex Systems (ECCS07)</text:span><text:span>, Oct 2007, Dresden, Germany. pp.00</text:span></text:p>
              <text:p text:style-name="Normal"><text:span>Communication dans un congrès</text:span></text:p>
              <text:p text:style-name="Normal"><text:a xlink:type="simple" xlink:href="https://hal.science/hal-00203217v1">hal-0020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676v1">Quantify distinguishability in robotic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Hichem Maaref">Hichem Maaref</text:a></text:p>
              <text:p text:style-name="Normal"><text:span>9th International Conference on Intelligent Autonomous Systems (IAS-9)</text:span><text:span>, Mar 2006, Tokyo, France. pp.425-432</text:span></text:p>
              <text:p text:style-name="Normal"><text:span>Communication dans un congrès</text:span></text:p>
              <text:p text:style-name="Normal"><text:a xlink:type="simple" xlink:href="https://hal.science/hal-00203676v1">hal-002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675v1">Topological characterization of mobile robot behavior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Frédéric Davesne">Frédéric Davesne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Hichem Maaref">Hichem Maaref</text:a></text:p>
              <text:p text:style-name="Normal"><text:span>International Conference on Intelligent Robots and Systems (IROS 2006)</text:span><text:span>, Oct 2006, Beijing, China. pp.4157-4162,<text:s/></text:span><text:a xlink:type="simple" xlink:href="https://dx.doi.org/10.1109/IROS.2006.281905">⟨10.1109/IROS.2006.281905⟩</text:a></text:p>
              <text:p text:style-name="Normal"><text:span>Communication dans un congrès</text:span></text:p>
              <text:p text:style-name="Normal"><text:a xlink:type="simple" xlink:href="https://hal.science/hal-00203675v1">hal-0020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677v1">Using physics-like interaction law to perform active environment recognition in mobile robotic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Vincent Vigneron">Vincent Vigneron</text:a><text:span>,</text:span><text:a xlink:type="simple" xlink:href="https://hal.science/search/index/?q=*&amp;authFullName_s=Frédéric Davesne">Frédéric Davesne</text:a></text:p>
              <text:p text:style-name="Normal"><text:span>IEEE 17th IMACS World Congress Scientific Computation, Applied Mathematics</text:span><text:span>, Jul 2005, Paris, France</text:span></text:p>
              <text:p text:style-name="Normal"><text:span>Communication dans un congrès</text:span></text:p>
              <text:p text:style-name="Normal"><text:a xlink:type="simple" xlink:href="https://hal.science/hal-00203677v1">hal-002036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c9bc6" table:style-name="6c9bc6">
          <table:table-column table:style-name="6c9bc6.0"/>
          <table:table-row>
            <table:table-cell office:value-type="string">
              <text:p text:style-name="Normal"><text:a xlink:type="simple" xlink:href="https://hal.science/hal-03621450v1">Mapping the network of industrial processes from a Life Cycle Inventory database</text:a></text:p>
              <text:p text:style-name="Normal"><text:a xlink:type="simple" xlink:href="https://hal.science/search/index/?q=*&amp;authFullName_s=Aurélien Hazan">Aurélien Hazan</text:a></text:p>
              <text:p text:style-name="Normal"><text:span>CCS2021, Conference on Complex Systems</text:span><text:span>, Oct 2021, Lyon, France</text:span></text:p>
              <text:p text:style-name="Normal"><text:span>Poster de conférence</text:span></text:p>
              <text:p text:style-name="Normal"><text:a xlink:type="simple" xlink:href="https://hal.science/hal-03621450v1">hal-0362145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47a2eb" table:style-name="47a2eb">
          <table:table-column table:style-name="47a2eb.0"/>
          <table:table-row>
            <table:table-cell office:value-type="string">
              <text:p text:style-name="Normal"><text:a xlink:type="simple" xlink:href="https://hal.science/hal-04432885v1">A network exploratory analysis of firm ownership at subgraph level, in the case of France</text:a></text:p>
              <text:p text:style-name="Normal"><text:a xlink:type="simple" xlink:href="https://hal.science/search/index/?q=*&amp;authFullName_s=A Hazan">A Hazan</text:a><text:span>,</text:span><text:a xlink:type="simple" xlink:href="https://hal.science/search/index/?q=*&amp;authFullName_s=A Vialfont">A Vialfon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2885v1">hal-044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315v1">An assessment of hierarchicalness in renormalizable network models</text:a></text:p>
              <text:p text:style-name="Normal"><text:a xlink:type="simple" xlink:href="https://hal.science/search/index/?q=*&amp;authFullName_s=Aurélien Hazan">Aurélien Haz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9315v1">hal-033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11v1">Analyse entrée-sortie avec bruit multiplicatif : quelques outils pour l'étude des fluctuations et incertitudes</text:a></text:p>
              <text:p text:style-name="Normal"><text:a xlink:type="simple" xlink:href="https://hal.science/search/index/?q=*&amp;authFullName_s=A. Hazan">A. Haz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2411v1">hal-0227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02v1">Stock-flow consistent macroeconomic model with nonuniform distributional constraint</text:a></text:p>
              <text:p text:style-name="Normal"><text:a xlink:type="simple" xlink:href="https://hal.science/search/index/?q=*&amp;authFullName_s=Aurélien Hazan">Aurélien Haza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1202v1">hal-0157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36v2">Probabilistic outlier detection in vibration spectra with small learning dataset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Kurosh Madani">Kurosh Mad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1036v2">hal-00681036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20d25" table:style-name="620d25">
          <table:table-column table:style-name="620d25.0"/>
          <table:table-row>
            <table:table-cell office:value-type="string">
              <text:p text:style-name="Normal"><text:a xlink:type="simple" xlink:href="https://theses.hal.science/tel-00259445v1">Interaction robot/environnement dans le cadre de la psychologie éco logique. Implémentation des affordances</text:a></text:p>
              <text:p text:style-name="Normal"><text:a xlink:type="simple" xlink:href="https://hal.science/search/index/?q=*&amp;authFullName_s=Aurélien Hazan">Aurélien Hazan</text:a></text:p>
              <text:p text:style-name="Normal"><text:span>Sciences de l'ingénieur [physics]. Université d'Evry-Val d'Esso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9445v1">tel-00259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Hazan</dc:title>
    <dc:subject/>
    <dc:description>CV</dc:description>
    <dc:creator/>
    <dc:date>2026-05-07T20:04:15.000</dc:date>
    <meta:generator>PHPWord</meta:generator>
    <meta:initial-creator>CCSD</meta:initial-creator>
    <meta:creation-date>2026-05-07T20:04:15.000</meta:creation-date>
    <meta:keyword/>
    <meta:user-defined meta:name="Category"/>
    <meta:user-defined meta:name="Company"/>
    <meta:user-defined meta:name="Manager"/>
  </office:meta>
</office:document-meta>
</file>