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n Hermellin<text:s/></text:span></text:p>
        <text:p text:style-name="P2"/>
        <text:p text:style-name="P3"/>
        <text:p text:style-name="Heading2"><text:span text:style-name="T2">Présentation</text:span></text:p>
        <text:p text:style-name="P5"/>
        <text:p text:style-name="P6"><text:span text:style-name="T3">Doctorant à Sorbonne Université sous la direction d'Arnaud Houte, ma thèse porte sur les gendarmes en Indochine des années 1930 aux années 1950. Je m'intéresse ainsi à la gendarmerie coloniale, d'un &amp;quot;âge d'or&amp;quot; dans la perle de l'empire à l'indépendance, et avec en regard croisé, la question des trois légions de marche de la Garde républicaine qui intervinrent de 1947 au départ du CEFEO de la péninsule. Cette thèse fait suite à un Master 2 portant sur la 2e légion entre 1947 et 1950 sous la direction de Jean-Noël Luc. Mes travaux portent sur les questions d'histoire coloniale, d'histoire de la gendarmerie, sous le prisme des représentations, notamment le regard porté par le corps des officiers. Et ce, dans ces cadres si particuliers par rapport aux habitudes métropolitaines que furent celui de la colonie et celui d'un conflit de décolonisation.</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Hermellin</dc:title>
    <dc:subject/>
    <dc:description>CV</dc:description>
    <dc:creator/>
    <dc:date>2026-04-29T10:58:56.000</dc:date>
    <meta:generator>PHPWord</meta:generator>
    <meta:initial-creator>CCSD</meta:initial-creator>
    <meta:creation-date>2026-04-29T10:58:56.000</meta:creation-date>
    <meta:keyword/>
    <meta:user-defined meta:name="Category"/>
    <meta:user-defined meta:name="Company"/>
    <meta:user-defined meta:name="Manager"/>
  </office:meta>
</office:document-meta>
</file>