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e909" style:family="table">
      <style:table-properties style:rel-width="100" table:align="center"/>
    </style:style>
    <style:style style:name="86e909.0" style:family="table-column">
      <style:table-column-properties style:column-width="0.00cm"/>
    </style:style>
    <style:style style:name="ad0335" style:family="table">
      <style:table-properties style:rel-width="100" table:align="center"/>
    </style:style>
    <style:style style:name="ad0335.0" style:family="table-column">
      <style:table-column-properties style:column-width="0.00cm"/>
    </style:style>
    <style:style style:name="c6a1d5" style:family="table">
      <style:table-properties style:rel-width="100" table:align="center"/>
    </style:style>
    <style:style style:name="c6a1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n Kambeu Youm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86e909" table:style-name="86e909">
          <table:table-column table:style-name="86e909.0"/>
          <table:table-row>
            <table:table-cell office:value-type="string">
              <text:p text:style-name="Normal"><text:a xlink:type="simple" xlink:href="https://inria.hal.science/hal-05166981v1">Modelling of biological control strategies in a self-financing plantation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MPDEE 2025 - Conference on Mathematical Population Dynamics, Ecology and Evolution</text:span><text:span>, May 2025, Bilbao, Spain.<text:s/></text:span></text:p>
              <text:p text:style-name="Normal"><text:span>Poster de conférence</text:span></text:p>
              <text:p text:style-name="Normal"><text:a xlink:type="simple" xlink:href="https://inria.hal.science/hal-05166981v1">hal-0516698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d0335" table:style-name="ad0335">
          <table:table-column table:style-name="ad0335.0"/>
          <table:table-row>
            <table:table-cell office:value-type="string">
              <text:p text:style-name="Normal"><text:a xlink:type="simple" xlink:href="https://hal.inrae.fr/hal-04695167v1">Bioeconomic modelling for sustainable biological control against a cabbage pest</text:a></text:p>
              <text:p text:style-name="Normal"><text:a xlink:type="simple" xlink:href="https://hal.science/search/index/?q=*&amp;authFullName_s=Frédéric Grognard">Frédéric Grognard</text:a><text:span>,</text:span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Berge Tsanou">Berge Tsanou</text:a></text:p>
              <text:p text:style-name="Normal"><text:span>ECMTB'24 - 13th European Conference on Mathematical and Theoretical Biology</text:span><text:span>, Jul 2024, Toledo, Spain</text:span></text:p>
              <text:p text:style-name="Normal"><text:span>Communication dans un congrès</text:span></text:p>
              <text:p text:style-name="Normal"><text:a xlink:type="simple" xlink:href="https://hal.inrae.fr/hal-04695167v1">hal-0469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042v1">Biological control of diamondback moth: a mathematical approach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DSABNS 2024 - 15th International Conference on Dynamical Systems Applied to Biology and Natural Sciences</text:span><text:span>, Feb 2024, Caparica, Portugal</text:span></text:p>
              <text:p text:style-name="Normal"><text:span>Communication dans un congrès</text:span></text:p>
              <text:p text:style-name="Normal"><text:a xlink:type="simple" xlink:href="https://hal.inrae.fr/hal-04452042v1">hal-0445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0598v1">Self-financing model for cabbage crops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MPDEE 2023 - Conference on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140598v1">hal-0414059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6a1d5" table:style-name="c6a1d5">
          <table:table-column table:style-name="c6a1d5.0"/>
          <table:table-row>
            <table:table-cell office:value-type="string">
              <text:p text:style-name="Normal"><text:a xlink:type="simple" xlink:href="https://hal.inrae.fr/hal-04589904v2">Self-Financing Model for Cabbage Crops with Pest Management</text:a></text:p>
              <text:p text:style-name="Normal"><text:a xlink:type="simple" xlink:href="https://hal.science/search/index/?q=*&amp;authFullName_s=Aurelien Kambeu Youmbi">Aurelien Kambeu Youmb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Berge Tsanou">Berge Tsanou</text:a></text:p>
              <text:p text:style-name="Normal"><text:span>Mathematical Biosciences</text:span><text:span>, 2024, 378, pp.109332.<text:s/></text:span><text:a xlink:type="simple" xlink:href="https://dx.doi.org/10.2139/ssrn.4793810">⟨10.2139/ssrn.4793810⟩</text:a></text:p>
              <text:p text:style-name="Normal"><text:span>Article dans une revue</text:span></text:p>
              <text:p text:style-name="Normal"><text:a xlink:type="simple" xlink:href="https://hal.inrae.fr/hal-04589904v2">hal-045899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n Kambeu Youmbi</dc:title>
    <dc:subject/>
    <dc:description>CV</dc:description>
    <dc:creator/>
    <dc:date>2026-03-16T13:03:08.000</dc:date>
    <meta:generator>PHPWord</meta:generator>
    <meta:initial-creator>CCSD</meta:initial-creator>
    <meta:creation-date>2026-03-16T13:03:08.000</meta:creation-date>
    <meta:keyword/>
    <meta:user-defined meta:name="Category"/>
    <meta:user-defined meta:name="Company"/>
    <meta:user-defined meta:name="Manager"/>
  </office:meta>
</office:document-meta>
</file>