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81f5c4" style:family="table">
      <style:table-properties style:rel-width="100" table:align="center"/>
    </style:style>
    <style:style style:name="81f5c4.0" style:family="table-column">
      <style:table-column-properties style:column-width="0.00cm"/>
    </style:style>
    <style:style style:name="9c38d3" style:family="table">
      <style:table-properties style:rel-width="100" table:align="center"/>
    </style:style>
    <style:style style:name="9c38d3.0" style:family="table-column">
      <style:table-column-properties style:column-width="0.00cm"/>
    </style:style>
    <style:style style:name="85b877" style:family="table">
      <style:table-properties style:rel-width="100" table:align="center"/>
    </style:style>
    <style:style style:name="85b877.0" style:family="table-column">
      <style:table-column-properties style:column-width="0.00cm"/>
    </style:style>
    <style:style style:name="16e31f" style:family="table">
      <style:table-properties style:rel-width="100" table:align="center"/>
    </style:style>
    <style:style style:name="16e31f.0" style:family="table-column">
      <style:table-column-properties style:column-width="0.00cm"/>
    </style:style>
    <style:style style:name="33f3e5" style:family="table">
      <style:table-properties style:rel-width="100" table:align="center"/>
    </style:style>
    <style:style style:name="33f3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n Monte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81f5c4" table:style-name="81f5c4">
          <table:table-column table:style-name="81f5c4.0"/>
          <table:table-row>
            <table:table-cell office:value-type="string">
              <text:p text:style-name="Normal"><text:a xlink:type="simple" xlink:href="https://shs.hal.science/halshs-04924710v1">Introduction. Faits, discours, représentations : le récit de vie comme miroir d’une évolution épistémologique</text:a></text:p>
              <text:p text:style-name="Normal"><text:a xlink:type="simple" xlink:href="https://hal.science/search/index/?q=*&amp;authFullName_s=Aurélien Montel">Aurélien Montel</text:a><text:span>,</text:span><text:a xlink:type="simple" xlink:href="https://hal.science/search/index/?q=*&amp;authFullName_s=Iyas Hassan">Iyas Hassan</text:a></text:p>
              <text:p text:style-name="Normal"><text:span>Bulletin d'Etudes Orientales</text:span><text:span>, 2024, 69, pp.9-20</text:span></text:p>
              <text:p text:style-name="Normal"><text:span>Article dans une revue</text:span></text:p>
              <text:p text:style-name="Normal"><text:a xlink:type="simple" xlink:href="https://shs.hal.science/halshs-04924710v1">halshs-04924710v1</text:a></text:p>
            </table:table-cell>
          </table:table-row>
          <table:table-row>
            <table:table-cell office:value-type="string">
              <text:p text:style-name="Normal"><text:a xlink:type="simple" xlink:href="https://shs.hal.science/halshs-04618135v1">Philippe Sénac, L’autre bataille de Poitiers. Quand la Narbonnaise était arabe (VIIIe siècle), Armand Colin, 2023, 160 p.</text:a></text:p>
              <text:p text:style-name="Normal"><text:a xlink:type="simple" xlink:href="https://hal.science/search/index/?q=*&amp;authFullName_s=Aurélien Montel">Aurélien Montel</text:a></text:p>
              <text:p text:style-name="Normal"><text:span>La vie des idées</text:span><text:span>, 2024</text:span></text:p>
              <text:p text:style-name="Normal"><text:span>Article dans une revue</text:span><text:span><text:s/>(compte-rendu de lecture)</text:span></text:p>
              <text:p text:style-name="Normal"><text:a xlink:type="simple" xlink:href="https://shs.hal.science/halshs-04618135v1">halshs-04618135v1</text:a></text:p>
            </table:table-cell>
          </table:table-row>
          <table:table-row>
            <table:table-cell office:value-type="string">
              <text:p text:style-name="Normal"><text:a xlink:type="simple" xlink:href="https://shs.hal.science/halshs-04782189v1">Les madrasas de Tripoli d'Occident à l'époque médiévale</text:a></text:p>
              <text:p text:style-name="Normal"><text:a xlink:type="simple" xlink:href="https://hal.science/search/index/?q=*&amp;authFullName_s=Aurélien Montel">Aurélien Montel</text:a></text:p>
              <text:p text:style-name="Normal"><text:span>AL-Sabil. Revue d'Histoire, d'Archéologie et d'Architecture Maghrébines</text:span><text:span>, 2024, 17, pp.1-24</text:span></text:p>
              <text:p text:style-name="Normal"><text:span>Article dans une revue</text:span></text:p>
              <text:p text:style-name="Normal"><text:a xlink:type="simple" xlink:href="https://shs.hal.science/halshs-04782189v1">halshs-04782189v1</text:a></text:p>
            </table:table-cell>
          </table:table-row>
          <table:table-row>
            <table:table-cell office:value-type="string">
              <text:p text:style-name="Normal"><text:a xlink:type="simple" xlink:href="https://shs.hal.science/halshs-04490253v1">Forging Historical and Diplomatic Ties in the Islamic West. The Letter of a Berber Emir to the Umayyad Caliph, 317 AH (929 CE)</text:a></text:p>
              <text:p text:style-name="Normal"><text:a xlink:type="simple" xlink:href="https://hal.science/search/index/?q=*&amp;authFullName_s=Aurélien Montel">Aurélien Montel</text:a></text:p>
              <text:p text:style-name="Normal"><text:span>The Medieval Globe</text:span><text:span>, 2024, 9 (2), pp.67-82</text:span></text:p>
              <text:p text:style-name="Normal"><text:span>Article dans une revue</text:span><text:span><text:s/>(article de synthèse)</text:span></text:p>
              <text:p text:style-name="Normal"><text:a xlink:type="simple" xlink:href="https://shs.hal.science/halshs-04490253v1">halshs-04490253v1</text:a></text:p>
            </table:table-cell>
          </table:table-row>
          <table:table-row>
            <table:table-cell office:value-type="string">
              <text:p text:style-name="Normal"><text:a xlink:type="simple" xlink:href="https://shs.hal.science/halshs-04924711v1">La riḥla au prisme de la tradition biographique andalouse : un vecteur d’identité collective ? L’exemple de la biographie de Muḥammad ibn Qāsim ibn Sayyār al-Bayyānī (m. 327/939)</text:a></text:p>
              <text:p text:style-name="Normal"><text:a xlink:type="simple" xlink:href="https://hal.science/search/index/?q=*&amp;authFullName_s=Aurélien Montel">Aurélien Montel</text:a></text:p>
              <text:p text:style-name="Normal"><text:span>Bulletin d'Etudes Orientales</text:span><text:span>, 2024, 69, pp.147-168</text:span></text:p>
              <text:p text:style-name="Normal"><text:span>Article dans une revue</text:span></text:p>
              <text:p text:style-name="Normal"><text:a xlink:type="simple" xlink:href="https://shs.hal.science/halshs-04924711v1">halshs-04924711v1</text:a></text:p>
            </table:table-cell>
          </table:table-row>
          <table:table-row>
            <table:table-cell office:value-type="string">
              <text:p text:style-name="Normal"><text:a xlink:type="simple" xlink:href="https://shs.hal.science/halshs-04064033v1">Circulaciones en el Estrecho de Gibraltar en la época omeya (siglos VIII-XI)</text:a></text:p>
              <text:p text:style-name="Normal"><text:a xlink:type="simple" xlink:href="https://hal.science/search/index/?q=*&amp;authFullName_s=Aurélien Montel">Aurélien Montel</text:a></text:p>
              <text:p text:style-name="Normal"><text:span>Awraq : revista de análisis y pensamiento sobre el mundo árabe e islámico contemporáneo</text:span><text:span>, 2023, 21, pp.103-113</text:span></text:p>
              <text:p text:style-name="Normal"><text:span>Article dans une revue</text:span></text:p>
              <text:p text:style-name="Normal"><text:a xlink:type="simple" xlink:href="https://shs.hal.science/halshs-04064033v1">halshs-04064033v1</text:a></text:p>
            </table:table-cell>
          </table:table-row>
          <table:table-row>
            <table:table-cell office:value-type="string">
              <text:p text:style-name="Normal"><text:a xlink:type="simple" xlink:href="https://shs.hal.science/halshs-04540056v1">Jean-Léon l’Africain, De quelques hommes illustres chez les Arabes et les Hébreux, éd. et trad. par H. Touati et J.-L. Déclais, Paris, Les Belles Lettres, 2020, xxx-174 p.</text:a></text:p>
              <text:p text:style-name="Normal"><text:a xlink:type="simple" xlink:href="https://hal.science/search/index/?q=*&amp;authFullName_s=Joel Chandelier">Joel Chandelier</text:a><text:span>,</text:span><text:a xlink:type="simple" xlink:href="https://hal.science/search/index/?q=*&amp;authFullName_s=Aurélien Montel">Aurélien Montel</text:a></text:p>
              <text:p text:style-name="Normal"><text:span>Les Annales. Histoire, sciences sociales</text:span><text:span>, 2023, 78 (3), pp.618-620.<text:s/></text:span><text:a xlink:type="simple" xlink:href="https://dx.doi.org/10.1017/ahss.2023.120">⟨10.1017/ahss.2023.120⟩</text:a></text:p>
              <text:p text:style-name="Normal"><text:span>Article dans une revue</text:span><text:span><text:s/>(compte-rendu de lecture)</text:span></text:p>
              <text:p text:style-name="Normal"><text:a xlink:type="simple" xlink:href="https://shs.hal.science/halshs-04540056v1">halshs-04540056v1</text:a></text:p>
            </table:table-cell>
          </table:table-row>
          <table:table-row>
            <table:table-cell office:value-type="string">
              <text:p text:style-name="Normal"><text:a xlink:type="simple" xlink:href="https://shs.hal.science/halshs-04042163v1">Compte-rendu de : « Franco-Sánchez, Francisco et Gisbert Santonja, Josep (eds.), Dénia. Poder i el mar en el segle XI: el regne taifa dels Banū Muğāhid, Alicante, Universidad de Alicante, 2019, 386 p. », Bulletin Critique des Annales Islamologiques, n° 37, 2023, p. 84-85.</text:a></text:p>
              <text:p text:style-name="Normal"><text:a xlink:type="simple" xlink:href="https://hal.science/search/index/?q=*&amp;authFullName_s=Aurélien Montel">Aurélien Montel</text:a></text:p>
              <text:p text:style-name="Normal"><text:span>Bulletin critique des annales islamologiques</text:span><text:span>, 2023,<text:s/></text:span><text:a xlink:type="simple" xlink:href="https://dx.doi.org/10.4000/bcai.2415">⟨10.4000/bcai.2415⟩</text:a></text:p>
              <text:p text:style-name="Normal"><text:span>Article dans une revue</text:span><text:span><text:s/>(compte-rendu de lecture)</text:span></text:p>
              <text:p text:style-name="Normal"><text:a xlink:type="simple" xlink:href="https://shs.hal.science/halshs-04042163v1">halshs-04042163v1</text:a></text:p>
            </table:table-cell>
          </table:table-row>
          <table:table-row>
            <table:table-cell office:value-type="string">
              <text:p text:style-name="Normal"><text:a xlink:type="simple" xlink:href="https://shs.hal.science/halshs-04151405v1">Des « Tangérois » au service des Omeyyades de Cordoue (IIIe/IXe-IVe/Xe siècle)</text:a></text:p>
              <text:p text:style-name="Normal"><text:a xlink:type="simple" xlink:href="https://hal.science/search/index/?q=*&amp;authFullName_s=Aurélien Montel">Aurélien Montel</text:a></text:p>
              <text:p text:style-name="Normal"><text:span>e-Spania - Revue interdisciplinaire d’études hispaniques médiévales et modernes</text:span><text:span>, 2023, 45,<text:s/></text:span><text:a xlink:type="simple" xlink:href="https://dx.doi.org/10.4000/e-spania.46920">⟨10.4000/e-spania.46920⟩</text:a></text:p>
              <text:p text:style-name="Normal"><text:span>Article dans une revue</text:span></text:p>
              <text:p text:style-name="Normal"><text:a xlink:type="simple" xlink:href="https://shs.hal.science/halshs-04151405v1">halshs-04151405v1</text:a></text:p>
            </table:table-cell>
          </table:table-row>
          <table:table-row>
            <table:table-cell office:value-type="string">
              <text:p text:style-name="Normal"><text:a xlink:type="simple" xlink:href="https://shs.hal.science/halshs-04091039v1">Le rôle d’al-Andalus dans l’introduction du malikisme au Maghreb extrême : l’exemple de Fès (IVe/Xe siècle)</text:a></text:p>
              <text:p text:style-name="Normal"><text:a xlink:type="simple" xlink:href="https://hal.science/search/index/?q=*&amp;authFullName_s=Aurélien Montel">Aurélien Montel</text:a></text:p>
              <text:p text:style-name="Normal"><text:span>Mélanges de la Casa de Velázquez</text:span><text:span>, 2023, 53 (1), pp.245-268.<text:s/></text:span><text:a xlink:type="simple" xlink:href="https://dx.doi.org/10.4000/mcv.19055">⟨10.4000/mcv.19055⟩</text:a></text:p>
              <text:p text:style-name="Normal"><text:span>Article dans une revue</text:span></text:p>
              <text:p text:style-name="Normal"><text:a xlink:type="simple" xlink:href="https://shs.hal.science/halshs-04091039v1">halshs-04091039v1</text:a></text:p>
            </table:table-cell>
          </table:table-row>
          <table:table-row>
            <table:table-cell office:value-type="string">
              <text:p text:style-name="Normal"><text:a xlink:type="simple" xlink:href="https://shs.hal.science/halshs-04162580v1">De la biblioteca de Ibn Ḥakam de Menorca a la de la ṭarīqa al-Sanūsiyya: a propósito de un manuscrito del siglo XIII conservado en Bengasi (Libia) (Manuscripta libica I)</text:a></text:p>
              <text:p text:style-name="Normal"><text:a xlink:type="simple" xlink:href="https://hal.science/search/index/?q=*&amp;authFullName_s=Aurélien Montel">Aurélien Montel</text:a></text:p>
              <text:p text:style-name="Normal"><text:span>Al-Qanṭara : revista de estudios árabes<text:s/></text:span><text:span>, 2023, 44 (1),<text:s/></text:span><text:a xlink:type="simple" xlink:href="https://dx.doi.org/10.3989/alqantara.2023.004">⟨10.3989/alqantara.2023.004⟩</text:a></text:p>
              <text:p text:style-name="Normal"><text:span>Article dans une revue</text:span></text:p>
              <text:p text:style-name="Normal"><text:a xlink:type="simple" xlink:href="https://shs.hal.science/halshs-04162580v1">halshs-04162580v1</text:a></text:p>
            </table:table-cell>
          </table:table-row>
          <table:table-row>
            <table:table-cell office:value-type="string">
              <text:p text:style-name="Normal"><text:a xlink:type="simple" xlink:href="https://shs.hal.science/halshs-03963607v1">El Occidente islámico a la luz de las fuentes de la primera época abasí (ss. VIII-X): un mundo invisible</text:a></text:p>
              <text:p text:style-name="Normal"><text:a xlink:type="simple" xlink:href="https://hal.science/search/index/?q=*&amp;authFullName_s=Aurélien Montel">Aurélien Montel</text:a></text:p>
              <text:p text:style-name="Normal"><text:span>Al-Qanṭara : revista de estudios árabes<text:s/></text:span><text:span>, 2022, 43 (2), pp.e28.<text:s/></text:span><text:a xlink:type="simple" xlink:href="https://dx.doi.org/10.3989/alqantara.2022.028">⟨10.3989/alqantara.2022.028⟩</text:a></text:p>
              <text:p text:style-name="Normal"><text:span>Article dans une revue</text:span><text:span><text:s/>(article de synthèse)</text:span></text:p>
              <text:p text:style-name="Normal"><text:a xlink:type="simple" xlink:href="https://shs.hal.science/halshs-03963607v1">halshs-03963607v1</text:a></text:p>
            </table:table-cell>
          </table:table-row>
          <table:table-row>
            <table:table-cell office:value-type="string">
              <text:p text:style-name="Normal"><text:a xlink:type="simple" xlink:href="https://shs.hal.science/halshs-03243937v1">Compte-rendu de : « Belatik, Mohamed, Imārat Banī Abī-l-ʽĀfiyya. Musāhamat fī dirāsat ta’rīḫ wa-aṯār al-Maġrib al-wasīṭ al-aʽlā, Rabat, Dār al-Amān, 2018, 575 p. », Revue des Mondes Musulmans et de la Méditerranée, n° 149, 2021.</text:a></text:p>
              <text:p text:style-name="Normal"><text:a xlink:type="simple" xlink:href="https://hal.science/search/index/?q=*&amp;authFullName_s=Aurélien Montel">Aurélien Montel</text:a></text:p>
              <text:p text:style-name="Normal"><text:span>Revue des Mondes Musulmans et de la Méditerranée</text:span><text:span>, 2021,<text:s/></text:span><text:a xlink:type="simple" xlink:href="https://dx.doi.org/10.4000/remmm.14995">⟨10.4000/remmm.14995⟩</text:a></text:p>
              <text:p text:style-name="Normal"><text:span>Article dans une revue</text:span><text:span><text:s/>(compte-rendu de lecture)</text:span></text:p>
              <text:p text:style-name="Normal"><text:a xlink:type="simple" xlink:href="https://shs.hal.science/halshs-03243937v1">halshs-03243937v1</text:a></text:p>
            </table:table-cell>
          </table:table-row>
          <table:table-row>
            <table:table-cell office:value-type="string">
              <text:p text:style-name="Normal"><text:a xlink:type="simple" xlink:href="https://shs.hal.science/halshs-03457032v1">Le califat omeyyade de Cordoue (929-1031)</text:a></text:p>
              <text:p text:style-name="Normal"><text:a xlink:type="simple" xlink:href="https://hal.science/search/index/?q=*&amp;authFullName_s=Aurélien Montel">Aurélien Montel</text:a></text:p>
              <text:p text:style-name="Normal"><text:span>Comprendrelislam.fr</text:span><text:span>, 2021</text:span></text:p>
              <text:p text:style-name="Normal"><text:span>Article dans une revue</text:span></text:p>
              <text:p text:style-name="Normal"><text:a xlink:type="simple" xlink:href="https://shs.hal.science/halshs-03457032v1">halshs-03457032v1</text:a></text:p>
            </table:table-cell>
          </table:table-row>
          <table:table-row>
            <table:table-cell office:value-type="string">
              <text:p text:style-name="Normal"><text:a xlink:type="simple" xlink:href="https://shs.hal.science/halshs-03243939v1">Compte-rendu de : « Martinez-Gros, Gabriel, L’Empire islamique (VIIe-XIe siècle), Paris, Passés Composés, 2019, 336 p. », Bulletin Critique des Annales Islamologiques, n° 35, 2021, p. 66-67.</text:a></text:p>
              <text:p text:style-name="Normal"><text:a xlink:type="simple" xlink:href="https://hal.science/search/index/?q=*&amp;authFullName_s=Aurélien Montel">Aurélien Montel</text:a></text:p>
              <text:p text:style-name="Normal"><text:span>Bulletin critique des annales islamologiques</text:span><text:span>, 2021,<text:s/></text:span><text:a xlink:type="simple" xlink:href="https://dx.doi.org/10.4000/bcai.363">⟨10.4000/bcai.363⟩</text:a></text:p>
              <text:p text:style-name="Normal"><text:span>Article dans une revue</text:span><text:span><text:s/>(compte-rendu de lecture)</text:span></text:p>
              <text:p text:style-name="Normal"><text:a xlink:type="simple" xlink:href="https://shs.hal.science/halshs-03243939v1">halshs-03243939v1</text:a></text:p>
            </table:table-cell>
          </table:table-row>
          <table:table-row>
            <table:table-cell office:value-type="string">
              <text:p text:style-name="Normal"><text:a xlink:type="simple" xlink:href="https://shs.hal.science/halshs-03340036v1">Perspectives andalouses sur le Sahara (IIIe/IXe-Ve/XIe siècle)</text:a></text:p>
              <text:p text:style-name="Normal"><text:a xlink:type="simple" xlink:href="https://hal.science/search/index/?q=*&amp;authFullName_s=Aurélien Montel">Aurélien Montel</text:a></text:p>
              <text:p text:style-name="Normal"><text:span>Revue des Mondes Musulmans et de la Méditerranée</text:span><text:span>, 2021, Le Sahara précolonial. Des sociétés en archipel, 149, pp.101-120.<text:s/></text:span><text:a xlink:type="simple" xlink:href="https://dx.doi.org/10.4000/remmm.15749">⟨10.4000/remmm.15749⟩</text:a></text:p>
              <text:p text:style-name="Normal"><text:span>Article dans une revue</text:span></text:p>
              <text:p text:style-name="Normal"><text:a xlink:type="simple" xlink:href="https://shs.hal.science/halshs-03340036v1">halshs-03340036v1</text:a></text:p>
            </table:table-cell>
          </table:table-row>
          <table:table-row>
            <table:table-cell office:value-type="string">
              <text:p text:style-name="Normal"><text:a xlink:type="simple" xlink:href="https://shs.hal.science/halshs-03467259v1">[Review] Eneko López Martínez de Marigorta. Mercaderes, Artesanos y ulemas: Las ciudades de las coras de Ilbira y Pechina en época omeya. Arqueologías, Serie Medieval, 2 (Jaén: UJA Editorial, 2020), 432 pp. ISBN 978-84-9159-298-3. Price: €50.00 (paper), €17.00 (e-book).</text:a></text:p>
              <text:p text:style-name="Normal"><text:a xlink:type="simple" xlink:href="https://hal.science/search/index/?q=*&amp;authFullName_s=Aurélien Montel">Aurélien Montel</text:a></text:p>
              <text:p text:style-name="Normal"><text:span>Al-ʿUsur al-Wusta: The Journal of Middle East Medievalists</text:span><text:span>, 2021, 29 (1), pp.338-342.<text:s/></text:span><text:a xlink:type="simple" xlink:href="https://dx.doi.org/10.52214/uw.v29i1.8912">⟨10.52214/uw.v29i1.8912⟩</text:a></text:p>
              <text:p text:style-name="Normal"><text:span>Article dans une revue</text:span><text:span><text:s/>(compte-rendu de lecture)</text:span></text:p>
              <text:p text:style-name="Normal"><text:a xlink:type="simple" xlink:href="https://shs.hal.science/halshs-03467259v1">halshs-03467259v1</text:a></text:p>
            </table:table-cell>
          </table:table-row>
          <table:table-row>
            <table:table-cell office:value-type="string">
              <text:p text:style-name="Normal"><text:a xlink:type="simple" xlink:href="https://shs.hal.science/halshs-03372203v1">[Review] David Bramoullé, Les Fatimides et la mer (909‒1171), Leiden: Brill, 2019, XIV+762 pp., ISBN 978-9004402904. Der Islam, n° 98-2, 2021, p. 575-579.</text:a></text:p>
              <text:p text:style-name="Normal"><text:a xlink:type="simple" xlink:href="https://hal.science/search/index/?q=*&amp;authFullName_s=Aurélien Montel">Aurélien Montel</text:a></text:p>
              <text:p text:style-name="Normal"><text:span>Der Islam - Journal of the History and Culture of the Middle East</text:span><text:span>, 2021,<text:s/></text:span><text:a xlink:type="simple" xlink:href="https://dx.doi.org/10.1515/islam-2021-0035">⟨10.1515/islam-2021-0035⟩</text:a></text:p>
              <text:p text:style-name="Normal"><text:span>Article dans une revue</text:span><text:span><text:s/>(compte-rendu de lecture)</text:span></text:p>
              <text:p text:style-name="Normal"><text:a xlink:type="simple" xlink:href="https://shs.hal.science/halshs-03372203v1">halshs-03372203v1</text:a></text:p>
            </table:table-cell>
          </table:table-row>
          <table:table-row>
            <table:table-cell office:value-type="string">
              <text:p text:style-name="Normal"><text:a xlink:type="simple" xlink:href="https://shs.hal.science/halshs-03231667v1">Cuando Fez era una ciudad andalusí</text:a></text:p>
              <text:p text:style-name="Normal"><text:a xlink:type="simple" xlink:href="https://hal.science/search/index/?q=*&amp;authFullName_s=Aurélien Montel">Aurélien Montel</text:a></text:p>
              <text:p text:style-name="Normal"><text:span>al-Andalus y la historia</text:span><text:span>, 2021</text:span></text:p>
              <text:p text:style-name="Normal"><text:span>Article dans une revue</text:span></text:p>
              <text:p text:style-name="Normal"><text:a xlink:type="simple" xlink:href="https://shs.hal.science/halshs-03231667v1">halshs-03231667v1</text:a></text:p>
            </table:table-cell>
          </table:table-row>
          <table:table-row>
            <table:table-cell office:value-type="string">
              <text:p text:style-name="Normal"><text:a xlink:type="simple" xlink:href="https://shs.hal.science/halshs-03457037v1">929 : les Omeyyades de Cordoue prennent le titre califal</text:a></text:p>
              <text:p text:style-name="Normal"><text:a xlink:type="simple" xlink:href="https://hal.science/search/index/?q=*&amp;authFullName_s=Aurélien Montel">Aurélien Montel</text:a></text:p>
              <text:p text:style-name="Normal"><text:span>Comprendrelislam.fr</text:span><text:span>, 2021</text:span></text:p>
              <text:p text:style-name="Normal"><text:span>Article dans une revue</text:span></text:p>
              <text:p text:style-name="Normal"><text:a xlink:type="simple" xlink:href="https://shs.hal.science/halshs-03457037v1">halshs-03457037v1</text:a></text:p>
            </table:table-cell>
          </table:table-row>
          <table:table-row>
            <table:table-cell office:value-type="string">
              <text:p text:style-name="Normal"><text:a xlink:type="simple" xlink:href="https://shs.hal.science/halshs-02864940v1">De la cité romaine de Saldae à la fondation hammadide d’al-Nāṣiriyya (IIIe/IXe-Ve/XIe siècle)</text:a></text:p>
              <text:p text:style-name="Normal"><text:a xlink:type="simple" xlink:href="https://hal.science/search/index/?q=*&amp;authFullName_s=Aurélien Montel">Aurélien Montel</text:a></text:p>
              <text:p text:style-name="Normal"><text:span>Revue d'Histoire Méditerranéenne</text:span><text:span>, 2020, 2, pp.60-72</text:span></text:p>
              <text:p text:style-name="Normal"><text:span>Article dans une revue</text:span></text:p>
              <text:p text:style-name="Normal"><text:a xlink:type="simple" xlink:href="https://shs.hal.science/halshs-02864940v1">halshs-02864940v1</text:a></text:p>
            </table:table-cell>
          </table:table-row>
          <table:table-row>
            <table:table-cell office:value-type="string">
              <text:p text:style-name="Normal"><text:a xlink:type="simple" xlink:href="https://shs.hal.science/halshs-02872414v1">« Panzram, Sabine et Callegarin, Laurent (éds.), Entre civitas y madīna. El mundo de las ciudades en la península ibérica y en el norte de África (siglos IV-IX), Madrid, Casa de Velázquez, 2018, 394 p. », Bulletin Critique des Annales Islamologiques, n° 34, 2020, p. 68-69</text:a></text:p>
              <text:p text:style-name="Normal"><text:a xlink:type="simple" xlink:href="https://hal.science/search/index/?q=*&amp;authFullName_s=Aurélien Montel">Aurélien Montel</text:a></text:p>
              <text:p text:style-name="Normal"><text:span>Bulletin critique des annales islamologiques</text:span><text:span>, 2020,<text:s/></text:span><text:a xlink:type="simple" xlink:href="https://dx.doi.org/10.4000/bcai.576">⟨10.4000/bcai.576⟩</text:a></text:p>
              <text:p text:style-name="Normal"><text:span>Article dans une revue</text:span><text:span><text:s/>(compte-rendu de lecture)</text:span></text:p>
              <text:p text:style-name="Normal"><text:a xlink:type="simple" xlink:href="https://shs.hal.science/halshs-02872414v1">halshs-02872414v1</text:a></text:p>
            </table:table-cell>
          </table:table-row>
          <table:table-row>
            <table:table-cell office:value-type="string">
              <text:p text:style-name="Normal"><text:a xlink:type="simple" xlink:href="https://shs.hal.science/halshs-01911281v1">« Calderwood, Eric, Colonial al-Andalus. Spain and the Making of Modern Moroccan Culture, Londres-Cambridge, The Belknap Press of Harvard University Press, 2018, 400 p. », Mélanges de la Casa de Velázquez, n° 48-2, 2018, p. 350</text:a></text:p>
              <text:p text:style-name="Normal"><text:a xlink:type="simple" xlink:href="https://hal.science/search/index/?q=*&amp;authFullName_s=Aurélien Montel">Aurélien Montel</text:a></text:p>
              <text:p text:style-name="Normal"><text:span>Mélanges de la Casa de Velázquez</text:span><text:span>, 2018,<text:s/></text:span><text:a xlink:type="simple" xlink:href="https://dx.doi.org/10.4000/mcv.9425">⟨10.4000/mcv.9425⟩</text:a></text:p>
              <text:p text:style-name="Normal"><text:span>Article dans une revue</text:span><text:span><text:s/>(compte-rendu de lecture)</text:span></text:p>
              <text:p text:style-name="Normal"><text:a xlink:type="simple" xlink:href="https://shs.hal.science/halshs-01911281v1">halshs-01911281v1</text:a></text:p>
            </table:table-cell>
          </table:table-row>
          <table:table-row>
            <table:table-cell office:value-type="string">
              <text:p text:style-name="Normal"><text:a xlink:type="simple" xlink:href="https://shs.hal.science/halshs-02133893v1">« Aillet, Cyrille, Cressier, Patrice et Gilotte, Sophie (éds.), Sedrata. Histoire et archéologie d’un carrefour du Sahara médiéval à la lumière des archives inédites de Marguerite Van Berchem, Madrid, Casa de Velázquez, 2017, 497 p. », Revue Historique, n° 688, 2018, p. 945-947</text:a></text:p>
              <text:p text:style-name="Normal"><text:a xlink:type="simple" xlink:href="https://hal.science/search/index/?q=*&amp;authFullName_s=Aurélien Montel">Aurélien Montel</text:a></text:p>
              <text:p text:style-name="Normal"><text:span>Revue historique</text:span><text:span>, 2018</text:span></text:p>
              <text:p text:style-name="Normal"><text:span>Article dans une revue</text:span><text:span><text:s/>(compte-rendu de lecture)</text:span></text:p>
              <text:p text:style-name="Normal"><text:a xlink:type="simple" xlink:href="https://shs.hal.science/halshs-02133893v1">halshs-02133893v1</text:a></text:p>
            </table:table-cell>
          </table:table-row>
          <table:table-row>
            <table:table-cell office:value-type="string">
              <text:p text:style-name="Normal"><text:a xlink:type="simple" xlink:href="https://shs.hal.science/halshs-01848506v1">« El Hour, Rachid et Manzano, Miguel Ángel (éds.), Política, sociedad e identidades en el Occidente islámico (siglos XI-XIV), Salamanque, Ediciones Universidad de Salamanca, 2016, 188 p. », Bulletin Critique des Annales Islamologiques, n° 32, 2018, p. 47-48</text:a></text:p>
              <text:p text:style-name="Normal"><text:a xlink:type="simple" xlink:href="https://hal.science/search/index/?q=*&amp;authFullName_s=Aurélien Montel">Aurélien Montel</text:a></text:p>
              <text:p text:style-name="Normal"><text:span>Bulletin critique des annales islamologiques</text:span><text:span>, 2018</text:span></text:p>
              <text:p text:style-name="Normal"><text:span>Article dans une revue</text:span><text:span><text:s/>(compte-rendu de lecture)</text:span></text:p>
              <text:p text:style-name="Normal"><text:a xlink:type="simple" xlink:href="https://shs.hal.science/halshs-01848506v1">halshs-01848506v1</text:a></text:p>
            </table:table-cell>
          </table:table-row>
          <table:table-row>
            <table:table-cell office:value-type="string">
              <text:p text:style-name="Normal"><text:a xlink:type="simple" xlink:href="https://shs.hal.science/halshs-01667910v1">« Herrero Soto, Omayra, El perdón del gobernante (al-Andalus, s.II-V/VIII-XI), Helsinki, Suomalainen Tiedeakatemia. Annales Academiae Scientiarum Fennicae, 2016, 582 p. », Mélanges de la Casa de Velázquez, n° 47-2, 2017, p. 319</text:a></text:p>
              <text:p text:style-name="Normal"><text:a xlink:type="simple" xlink:href="https://hal.science/search/index/?q=*&amp;authFullName_s=Aurélien Montel">Aurélien Montel</text:a></text:p>
              <text:p text:style-name="Normal"><text:span>Mélanges de la Casa de Velázquez</text:span><text:span>, 2017,<text:s/></text:span><text:a xlink:type="simple" xlink:href="https://dx.doi.org/10.4000/mcv.7974">⟨10.4000/mcv.7974⟩</text:a></text:p>
              <text:p text:style-name="Normal"><text:span>Article dans une revue</text:span><text:span><text:s/>(compte-rendu de lecture)</text:span></text:p>
              <text:p text:style-name="Normal"><text:a xlink:type="simple" xlink:href="https://shs.hal.science/halshs-01667910v1">halshs-01667910v1</text:a></text:p>
            </table:table-cell>
          </table:table-row>
          <table:table-row>
            <table:table-cell office:value-type="string">
              <text:p text:style-name="Normal"><text:a xlink:type="simple" xlink:href="https://shs.hal.science/halshs-01614006v1">« Denoix, Sylvie et Eddé, Anne-Marie (éds.), Gouverner en Islam. Xe-XVe siècle. Textes et documents, Paris, Publications de la Sorbonne, Collection « Bibliothèque historique des pays d’Islam », n° 7 ; Collection « Textes et documents d’histoire médiévale », n° 11, 2015 », Revue des Mondes Musulmans et de la Méditerranée, n° 141, 2017.</text:a></text:p>
              <text:p text:style-name="Normal"><text:a xlink:type="simple" xlink:href="https://hal.science/search/index/?q=*&amp;authFullName_s=Aurélien Montel">Aurélien Montel</text:a></text:p>
              <text:p text:style-name="Normal"><text:span>Revue des Mondes Musulmans et de la Méditerranée</text:span><text:span>, 2017</text:span></text:p>
              <text:p text:style-name="Normal"><text:span>Article dans une revue</text:span><text:span><text:s/>(compte-rendu de lecture)</text:span></text:p>
              <text:p text:style-name="Normal"><text:a xlink:type="simple" xlink:href="https://shs.hal.science/halshs-01614006v1">halshs-01614006v1</text:a></text:p>
            </table:table-cell>
          </table:table-row>
          <table:table-row>
            <table:table-cell office:value-type="string">
              <text:p text:style-name="Normal"><text:a xlink:type="simple" xlink:href="https://shs.hal.science/halshs-01500227v1">Les Banū Thaʽlaba, une famille andalouse à Fès (IIIe/IXe-IVe/Xe siècle)</text:a></text:p>
              <text:p text:style-name="Normal"><text:a xlink:type="simple" xlink:href="https://hal.science/search/index/?q=*&amp;authFullName_s=Aurélien Montel">Aurélien Montel</text:a></text:p>
              <text:p text:style-name="Normal"><text:span>Revue des Mondes Musulmans et de la Méditerranée</text:span><text:span>, 2016, Arbitrage et conciliation dans l'Islam médiéval et moderne, 140 (2), pp.235-259.<text:s/></text:span><text:a xlink:type="simple" xlink:href="https://dx.doi.org/10.4000/remmm.9505">⟨10.4000/remmm.9505⟩</text:a></text:p>
              <text:p text:style-name="Normal"><text:span>Article dans une revue</text:span></text:p>
              <text:p text:style-name="Normal"><text:a xlink:type="simple" xlink:href="https://shs.hal.science/halshs-01500227v1">halshs-01500227v1</text:a></text:p>
            </table:table-cell>
          </table:table-row>
          <table:table-row>
            <table:table-cell office:value-type="string">
              <text:p text:style-name="Normal"><text:a xlink:type="simple" xlink:href="https://shs.hal.science/halshs-01337692v1">« Gilotte Sophie et Voguet Élise (dir.), Terroirs d’al-Andalus et du Maghreb, VIIIe-XVe siècle. Peuplement, ressources et sainteté, Saint-Denis, Bouchène, 2015, 251 p. », Bulletin Critique des Annales Islamologiques, n° 30, 2016, p. 69-70</text:a></text:p>
              <text:p text:style-name="Normal"><text:a xlink:type="simple" xlink:href="https://hal.science/search/index/?q=*&amp;authFullName_s=Aurélien Montel">Aurélien Montel</text:a></text:p>
              <text:p text:style-name="Normal"><text:span>Bulletin critique des annales islamologiques</text:span><text:span>, 2016</text:span></text:p>
              <text:p text:style-name="Normal"><text:span>Article dans une revue</text:span><text:span><text:s/>(compte-rendu de lecture)</text:span></text:p>
              <text:p text:style-name="Normal"><text:a xlink:type="simple" xlink:href="https://shs.hal.science/halshs-01337692v1">halshs-01337692v1</text:a></text:p>
            </table:table-cell>
          </table:table-row>
          <table:table-row>
            <table:table-cell office:value-type="string">
              <text:p text:style-name="Normal"><text:a xlink:type="simple" xlink:href="https://shs.hal.science/halshs-01288128v1">« Abdellatif Rania, Benhima Yassir, König Daniel et Ruchaud Élisabeth (éds.), Acteurs des transferts culturels en Méditerranée médiévale, Munich, Oldenbourg, 2012, 233 p. », al-Masāq. Journal of the medieval Mediterranean, n° 26-3, 2014, p. 319-321</text:a></text:p>
              <text:p text:style-name="Normal"><text:a xlink:type="simple" xlink:href="https://hal.science/search/index/?q=*&amp;authFullName_s=Aurélien Montel">Aurélien Montel</text:a></text:p>
              <text:p text:style-name="Normal"><text:span>Al-Masaq</text:span><text:span>, 2014,<text:s/></text:span><text:a xlink:type="simple" xlink:href="https://dx.doi.org/10.1080/09503110.2014.956478">⟨10.1080/09503110.2014.956478⟩</text:a></text:p>
              <text:p text:style-name="Normal"><text:span>Article dans une revue</text:span><text:span><text:s/>(compte-rendu de lecture)</text:span></text:p>
              <text:p text:style-name="Normal"><text:a xlink:type="simple" xlink:href="https://shs.hal.science/halshs-01288128v1">halshs-01288128v1</text:a></text:p>
            </table:table-cell>
          </table:table-row>
          <table:table-row>
            <table:table-cell office:value-type="string">
              <text:p text:style-name="Normal"><text:a xlink:type="simple" xlink:href="https://shs.hal.science/halshs-01104756v1">Abdellatif Rania, Benhima Yassir, König Daniel et Ruchaud Élisabeth (éds.), Construire la Méditerranée, penser les transferts culturels. Approches historiographiques et perspectives de recherche, Munich, Oldenbourg, 2012, 194 p. », Revue des Mondes Musulmans et de la Méditerranée, n° 135, 2014, p. 227-229</text:a></text:p>
              <text:p text:style-name="Normal"><text:a xlink:type="simple" xlink:href="https://hal.science/search/index/?q=*&amp;authFullName_s=Aurélien Montel">Aurélien Montel</text:a></text:p>
              <text:p text:style-name="Normal"><text:span>Revue des Mondes Musulmans et de la Méditerranée</text:span><text:span>, 2014</text:span></text:p>
              <text:p text:style-name="Normal"><text:span>Article dans une revue</text:span><text:span><text:s/>(compte-rendu de lecture)</text:span></text:p>
              <text:p text:style-name="Normal"><text:a xlink:type="simple" xlink:href="https://shs.hal.science/halshs-01104756v1">halshs-01104756v1</text:a></text:p>
            </table:table-cell>
          </table:table-row>
        </table:table>
        <text:p text:style-name="P10"/>
        <text:p text:style-name="Heading2"><text:span text:style-name="T4">Communication dans un congrès (59)</text:span></text:p>
        <text:p text:style-name="P12"/>
        <table:table table:name="9c38d3" table:style-name="9c38d3">
          <table:table-column table:style-name="9c38d3.0"/>
          <table:table-row>
            <table:table-cell office:value-type="string">
              <text:p text:style-name="Normal"><text:a xlink:type="simple" xlink:href="https://shs.hal.science/halshs-05508003v1">Una mirada desde los márgenes. ʿUlamā’ de Cirenaica (Barqa) en época medieval (ss. VII-XVI)</text:a></text:p>
              <text:p text:style-name="Normal"><text:a xlink:type="simple" xlink:href="https://hal.science/search/index/?q=*&amp;authFullName_s=Aurélien Montel">Aurélien Montel</text:a></text:p>
              <text:p text:style-name="Normal"><text:span>Un Mágreb de fusión y tránsito</text:span><text:span>, Feb 2026, Evora, Portugal</text:span></text:p>
              <text:p text:style-name="Normal"><text:span>Communication dans un congrès</text:span></text:p>
              <text:p text:style-name="Normal"><text:a xlink:type="simple" xlink:href="https://shs.hal.science/halshs-05508003v1">halshs-05508003v1</text:a></text:p>
            </table:table-cell>
          </table:table-row>
          <table:table-row>
            <table:table-cell office:value-type="string">
              <text:p text:style-name="Normal"><text:a xlink:type="simple" xlink:href="https://shs.hal.science/halshs-05473420v1">Actualités historiographiques et éditoriales</text:a></text:p>
              <text:p text:style-name="Normal"><text:a xlink:type="simple" xlink:href="https://hal.science/search/index/?q=*&amp;authFullName_s=Aurélien Montel">Aurélien Montel</text:a></text:p>
              <text:p text:style-name="Normal"><text:span>Séminaire du Master "Mondes Médiévaux"</text:span><text:span>, Jan 2026, Toulouse, France</text:span></text:p>
              <text:p text:style-name="Normal"><text:span>Communication dans un congrès</text:span></text:p>
              <text:p text:style-name="Normal"><text:a xlink:type="simple" xlink:href="https://shs.hal.science/halshs-05473420v1">halshs-05473420v1</text:a></text:p>
            </table:table-cell>
          </table:table-row>
          <table:table-row>
            <table:table-cell office:value-type="string">
              <text:p text:style-name="Normal"><text:a xlink:type="simple" xlink:href="https://shs.hal.science/halshs-05609132v1">Espaces, climats et sociétés en Cyrénaïque médiévale (VIIe-XVIe siècles)</text:a></text:p>
              <text:p text:style-name="Normal"><text:a xlink:type="simple" xlink:href="https://hal.science/search/index/?q=*&amp;authFullName_s=Aurélien Montel">Aurélien Montel</text:a></text:p>
              <text:p text:style-name="Normal"><text:span>Séminaire du CRIHAM</text:span><text:span>, Apr 2026, Limoges, France</text:span></text:p>
              <text:p text:style-name="Normal"><text:span>Communication dans un congrès</text:span></text:p>
              <text:p text:style-name="Normal"><text:a xlink:type="simple" xlink:href="https://shs.hal.science/halshs-05609132v1">halshs-05609132v1</text:a></text:p>
            </table:table-cell>
          </table:table-row>
          <table:table-row>
            <table:table-cell office:value-type="string">
              <text:p text:style-name="Normal"><text:a xlink:type="simple" xlink:href="https://shs.hal.science/halshs-05022703v1">La vision des vaincus. Tripoli espagnole d’après un texte inédit (1510-1535)</text:a></text:p>
              <text:p text:style-name="Normal"><text:a xlink:type="simple" xlink:href="https://hal.science/search/index/?q=*&amp;authFullName_s=Aurélien Montel">Aurélien Montel</text:a><text:span>,</text:span><text:a xlink:type="simple" xlink:href="https://hal.science/search/index/?q=*&amp;authFullName_s=Louis Fandre">Louis Fandre</text:a></text:p>
              <text:p text:style-name="Normal"><text:span>Séminaire d'Etudes Médiévales Ibériques</text:span><text:span>, Apr 2025, Toulouse, France</text:span></text:p>
              <text:p text:style-name="Normal"><text:span>Communication dans un congrès</text:span></text:p>
              <text:p text:style-name="Normal"><text:a xlink:type="simple" xlink:href="https://shs.hal.science/halshs-05022703v1">halshs-05022703v1</text:a></text:p>
            </table:table-cell>
          </table:table-row>
          <table:table-row>
            <table:table-cell office:value-type="string">
              <text:p text:style-name="Normal"><text:a xlink:type="simple" xlink:href="https://shs.hal.science/halshs-05064480v1">Faire la prosopographie des savants du Maghreb médiéval : le projet ISMM</text:a></text:p>
              <text:p text:style-name="Normal"><text:a xlink:type="simple" xlink:href="https://hal.science/search/index/?q=*&amp;authFullName_s=Aurélien Montel">Aurélien Montel</text:a><text:span>,</text:span><text:a xlink:type="simple" xlink:href="https://hal.science/search/index/?q=*&amp;authFullName_s=Layeche Torki">Layeche Torki</text:a></text:p>
              <text:p text:style-name="Normal"><text:span>Séminaire Histoire-Humanités numériques-Informatique</text:span><text:span>, May 2025, Toulouse, France</text:span></text:p>
              <text:p text:style-name="Normal"><text:span>Communication dans un congrès</text:span></text:p>
              <text:p text:style-name="Normal"><text:a xlink:type="simple" xlink:href="https://shs.hal.science/halshs-05064480v1">halshs-05064480v1</text:a></text:p>
            </table:table-cell>
          </table:table-row>
          <table:table-row>
            <table:table-cell office:value-type="string">
              <text:p text:style-name="Normal"><text:a xlink:type="simple" xlink:href="https://shs.hal.science/halshs-05386324v1">Entre Sicile et Aragon : le commerce des esclaves de Cyrénaïque à la fin du Moyen Âge (XIVe-XVe siècles)</text:a></text:p>
              <text:p text:style-name="Normal"><text:a xlink:type="simple" xlink:href="https://hal.science/search/index/?q=*&amp;authFullName_s=Aurélien Montel">Aurélien Montel</text:a></text:p>
              <text:p text:style-name="Normal"><text:span>Séminaire Ausonius</text:span><text:span>, Nov 2025, Bordeaux, France</text:span></text:p>
              <text:p text:style-name="Normal"><text:span>Communication dans un congrès</text:span></text:p>
              <text:p text:style-name="Normal"><text:a xlink:type="simple" xlink:href="https://shs.hal.science/halshs-05386324v1">halshs-05386324v1</text:a></text:p>
            </table:table-cell>
          </table:table-row>
          <table:table-row>
            <table:table-cell office:value-type="string">
              <text:p text:style-name="Normal"><text:a xlink:type="simple" xlink:href="https://shs.hal.science/halshs-05095002v1">Quelques réflexions autour de la disparition de l'agriculture en Cyrénaïque médiévale (XIe-XVe siècles)</text:a></text:p>
              <text:p text:style-name="Normal"><text:a xlink:type="simple" xlink:href="https://hal.science/search/index/?q=*&amp;authFullName_s=Aurélien Montel">Aurélien Montel</text:a></text:p>
              <text:p text:style-name="Normal"><text:span>Atelier de recherche international "Exploitation des ressources et gestion des risques : quelle soutenabilité pour les sociétés anciennes ?"</text:span><text:span>, Jun 2025, Aix-en-Provence, France</text:span></text:p>
              <text:p text:style-name="Normal"><text:span>Communication dans un congrès</text:span></text:p>
              <text:p text:style-name="Normal"><text:a xlink:type="simple" xlink:href="https://shs.hal.science/halshs-05095002v1">halshs-05095002v1</text:a></text:p>
            </table:table-cell>
          </table:table-row>
          <table:table-row>
            <table:table-cell office:value-type="string">
              <text:p text:style-name="Normal"><text:a xlink:type="simple" xlink:href="https://shs.hal.science/halshs-05369640v1">Mémoires médiévales dans un récit de captif du XVIIe siècle : l’Histoire chronologique du royaume de Tripoly de Barbarie (BnF, Fr 12219-12220)</text:a></text:p>
              <text:p text:style-name="Normal"><text:a xlink:type="simple" xlink:href="https://hal.science/search/index/?q=*&amp;authFullName_s=Aurélien Montel">Aurélien Montel</text:a><text:span>,</text:span><text:a xlink:type="simple" xlink:href="https://hal.science/search/index/?q=*&amp;authFullName_s=Louis Fandre">Louis Fandre</text:a></text:p>
              <text:p text:style-name="Normal"><text:span>Patrimoine matériel (archéologique et manuscrit) et immatériel en Libye et dans les pays voisins. Situations contemporaines et perspectives</text:span><text:span>, IRMC, Nov 2025, Tunis, Tunisie</text:span></text:p>
              <text:p text:style-name="Normal"><text:span>Communication dans un congrès</text:span></text:p>
              <text:p text:style-name="Normal"><text:a xlink:type="simple" xlink:href="https://shs.hal.science/halshs-05369640v1">halshs-05369640v1</text:a></text:p>
            </table:table-cell>
          </table:table-row>
          <table:table-row>
            <table:table-cell office:value-type="string">
              <text:p text:style-name="Normal"><text:a xlink:type="simple" xlink:href="https://shs.hal.science/halshs-04927942v1">Les ports médiévaux de la Cyrénaïque : l'exemple de Marsa Lukk</text:a></text:p>
              <text:p text:style-name="Normal"><text:a xlink:type="simple" xlink:href="https://hal.science/search/index/?q=*&amp;authFullName_s=Aurélien Montel">Aurélien Montel</text:a><text:span>,</text:span><text:a xlink:type="simple" xlink:href="https://hal.science/search/index/?q=*&amp;authFullName_s=Inas Bubtana">Inas Bubtana</text:a></text:p>
              <text:p text:style-name="Normal"><text:span>Séminaire de recherche "La Méditerranée médiévale"</text:span><text:span>, Orient &amp; Méditerranée UMR-8167, Feb 2025, Paris, France</text:span></text:p>
              <text:p text:style-name="Normal"><text:span>Communication dans un congrès</text:span></text:p>
              <text:p text:style-name="Normal"><text:a xlink:type="simple" xlink:href="https://shs.hal.science/halshs-04927942v1">halshs-04927942v1</text:a></text:p>
            </table:table-cell>
          </table:table-row>
          <table:table-row>
            <table:table-cell office:value-type="string">
              <text:p text:style-name="Normal"><text:a xlink:type="simple" xlink:href="https://shs.hal.science/halshs-04818615v1">Los mercadores catalano-aragoneses y su papel en la integración de la Cirenaica en las redes del comercio mediterráneo tardo-medieval (ss. XIII-XVI)</text:a></text:p>
              <text:p text:style-name="Normal"><text:a xlink:type="simple" xlink:href="https://hal.science/search/index/?q=*&amp;authFullName_s=Aurélien Montel">Aurélien Montel</text:a></text:p>
              <text:p text:style-name="Normal"><text:span>XV Seminari d'Estudis Medievals</text:span><text:span>, IMF; CSIC, Dec 2024, en ligne, España</text:span></text:p>
              <text:p text:style-name="Normal"><text:span>Communication dans un congrès</text:span></text:p>
              <text:p text:style-name="Normal"><text:a xlink:type="simple" xlink:href="https://shs.hal.science/halshs-04818615v1">halshs-04818615v1</text:a></text:p>
            </table:table-cell>
          </table:table-row>
          <table:table-row>
            <table:table-cell office:value-type="string">
              <text:p text:style-name="Normal"><text:a xlink:type="simple" xlink:href="https://shs.hal.science/halshs-04530778v1">La Cirenaica medieval, un espacio fronterizo dentro del mundo islámico (ss. VII-XVI)</text:a></text:p>
              <text:p text:style-name="Normal"><text:a xlink:type="simple" xlink:href="https://hal.science/search/index/?q=*&amp;authFullName_s=Aurélien Montel">Aurélien Montel</text:a></text:p>
              <text:p text:style-name="Normal"><text:span>El Magreb como objeto de estudio</text:span><text:span>, Apr 2024, Alcalá de Henares, Espagne</text:span></text:p>
              <text:p text:style-name="Normal"><text:span>Communication dans un congrès</text:span></text:p>
              <text:p text:style-name="Normal"><text:a xlink:type="simple" xlink:href="https://shs.hal.science/halshs-04530778v1">halshs-04530778v1</text:a></text:p>
            </table:table-cell>
          </table:table-row>
          <table:table-row>
            <table:table-cell office:value-type="string">
              <text:p text:style-name="Normal"><text:a xlink:type="simple" xlink:href="https://shs.hal.science/halshs-04735178v1">Réflexions sur le fait urbain en Cyrénaïque tardo-médiévale (XIIIe-XVIIe siècles)</text:a></text:p>
              <text:p text:style-name="Normal"><text:a xlink:type="simple" xlink:href="https://hal.science/search/index/?q=*&amp;authFullName_s=Aurélien Montel">Aurélien Montel</text:a></text:p>
              <text:p text:style-name="Normal"><text:span>Séminaire de recherche "La Méditerranée médiévale"</text:span><text:span>, Orient &amp; Méditerranée UMR-8167, Oct 2024, Paris, France</text:span></text:p>
              <text:p text:style-name="Normal"><text:span>Communication dans un congrès</text:span></text:p>
              <text:p text:style-name="Normal"><text:a xlink:type="simple" xlink:href="https://shs.hal.science/halshs-04735178v1">halshs-04735178v1</text:a></text:p>
            </table:table-cell>
          </table:table-row>
          <table:table-row>
            <table:table-cell office:value-type="string">
              <text:p text:style-name="Normal"><text:a xlink:type="simple" xlink:href="https://shs.hal.science/halshs-04500347v1">Une marge au cœur du monde islamique ? La Cyrénaïque médiévale (VIIe-XVIe siècle)</text:a></text:p>
              <text:p text:style-name="Normal"><text:a xlink:type="simple" xlink:href="https://hal.science/search/index/?q=*&amp;authFullName_s=Aurélien Montel">Aurélien Montel</text:a></text:p>
              <text:p text:style-name="Normal"><text:span>Dynamiques méditerranéennes</text:span><text:span>, Mar 2024, Toulouse, France</text:span></text:p>
              <text:p text:style-name="Normal"><text:span>Communication dans un congrès</text:span></text:p>
              <text:p text:style-name="Normal"><text:a xlink:type="simple" xlink:href="https://shs.hal.science/halshs-04500347v1">halshs-04500347v1</text:a></text:p>
            </table:table-cell>
          </table:table-row>
          <table:table-row>
            <table:table-cell office:value-type="string">
              <text:p text:style-name="Normal"><text:a xlink:type="simple" xlink:href="https://shs.hal.science/halshs-04519123v1">La construction de l’Occident musulman (VIIIe-XIe siècles). Enjeux méthodologiques et documentaires</text:a></text:p>
              <text:p text:style-name="Normal"><text:a xlink:type="simple" xlink:href="https://hal.science/search/index/?q=*&amp;authFullName_s=Aurélien Montel">Aurélien Montel</text:a></text:p>
              <text:p text:style-name="Normal"><text:span>Séminaire d'Etudes Médiévales Ibériques</text:span><text:span>, Mar 2024, Toulouse, France</text:span></text:p>
              <text:p text:style-name="Normal"><text:span>Communication dans un congrès</text:span></text:p>
              <text:p text:style-name="Normal"><text:a xlink:type="simple" xlink:href="https://shs.hal.science/halshs-04519123v1">halshs-04519123v1</text:a></text:p>
            </table:table-cell>
          </table:table-row>
          <table:table-row>
            <table:table-cell office:value-type="string">
              <text:p text:style-name="Normal"><text:a xlink:type="simple" xlink:href="https://shs.hal.science/halshs-04527745v1">Comment écrire l’histoire médiévale de la Libye au XXIe siècle ?</text:a></text:p>
              <text:p text:style-name="Normal"><text:a xlink:type="simple" xlink:href="https://hal.science/search/index/?q=*&amp;authFullName_s=Aurélien Montel">Aurélien Montel</text:a></text:p>
              <text:p text:style-name="Normal"><text:span>Fête de l'histoire - Actualités de la recherche</text:span><text:span>, Apr 2024, Toulouse, France</text:span></text:p>
              <text:p text:style-name="Normal"><text:span>Communication dans un congrès</text:span></text:p>
              <text:p text:style-name="Normal"><text:a xlink:type="simple" xlink:href="https://shs.hal.science/halshs-04527745v1">halshs-04527745v1</text:a></text:p>
            </table:table-cell>
          </table:table-row>
          <table:table-row>
            <table:table-cell office:value-type="string">
              <text:p text:style-name="Normal"><text:a xlink:type="simple" xlink:href="https://shs.hal.science/halshs-04563050v1">سكان مدينة درنة الليبية من العصور القديمة إلى العصر الحديث</text:a></text:p>
              <text:p text:style-name="Normal"><text:a xlink:type="simple" xlink:href="https://hal.science/search/index/?q=*&amp;authFullName_s=Aurélien Montel">Aurélien Montel</text:a><text:span>,</text:span><text:a xlink:type="simple" xlink:href="https://hal.science/search/index/?q=*&amp;authFullName_s=Houssem-Eddine Chachia">Houssem-Eddine Chachia</text:a></text:p>
              <text:p text:style-name="Normal"><text:span>الهجرات وإعادة تشكيل الثقافات في المتوسّط عبر العصور</text:span><text:span>, Université de la Manouba, Apr 2024, Hammamet, Tunisia</text:span></text:p>
              <text:p text:style-name="Normal"><text:span>Communication dans un congrès</text:span></text:p>
              <text:p text:style-name="Normal"><text:a xlink:type="simple" xlink:href="https://shs.hal.science/halshs-04563050v1">halshs-04563050v1</text:a></text:p>
            </table:table-cell>
          </table:table-row>
          <table:table-row>
            <table:table-cell office:value-type="string">
              <text:p text:style-name="Normal"><text:a xlink:type="simple" xlink:href="https://shs.hal.science/halshs-04281453v1">Quelques réflexions sur les manuscrits de Ghadamès</text:a></text:p>
              <text:p text:style-name="Normal"><text:a xlink:type="simple" xlink:href="https://hal.science/search/index/?q=*&amp;authFullName_s=Sébastien Garnier">Sébastien Garnier</text:a><text:span>,</text:span><text:a xlink:type="simple" xlink:href="https://hal.science/search/index/?q=*&amp;authFullName_s=Aurélien Montel">Aurélien Montel</text:a><text:span>,</text:span><text:a xlink:type="simple" xlink:href="https://hal.science/search/index/?q=*&amp;authFullName_s=Abdaljabbar Alsaghir">Abdaljabbar Alsaghir</text:a></text:p>
              <text:p text:style-name="Normal"><text:span>Repenser le Sahara médiéval : documents connus, lectures inédites</text:span><text:span>, Chloé Capel; Agnès Charpentier; Ingrid Houssaye-Michienzi; Elise Voguet, Nov 2023, Aubervilliers, France</text:span></text:p>
              <text:p text:style-name="Normal"><text:span>Communication dans un congrès</text:span></text:p>
              <text:p text:style-name="Normal"><text:a xlink:type="simple" xlink:href="https://shs.hal.science/halshs-04281453v1">halshs-04281453v1</text:a></text:p>
            </table:table-cell>
          </table:table-row>
          <table:table-row>
            <table:table-cell office:value-type="string">
              <text:p text:style-name="Normal"><text:a xlink:type="simple" xlink:href="https://shs.hal.science/halshs-04161956v1">Introduction. Perspectives nouvelles sur la Libye médiévale</text:a></text:p>
              <text:p text:style-name="Normal"><text:a xlink:type="simple" xlink:href="https://hal.science/search/index/?q=*&amp;authFullName_s=Aurélien Montel">Aurélien Montel</text:a></text:p>
              <text:p text:style-name="Normal"><text:span>5e Congrès des études sur le Moyen-Orient et les mondes musulmans</text:span><text:span>, GIS-MOMM, Jul 2023, Lyon, France</text:span></text:p>
              <text:p text:style-name="Normal"><text:span>Communication dans un congrès</text:span></text:p>
              <text:p text:style-name="Normal"><text:a xlink:type="simple" xlink:href="https://shs.hal.science/halshs-04161956v1">halshs-04161956v1</text:a></text:p>
            </table:table-cell>
          </table:table-row>
          <table:table-row>
            <table:table-cell office:value-type="string">
              <text:p text:style-name="Normal"><text:a xlink:type="simple" xlink:href="https://shs.hal.science/halshs-04161953v1">Données inédites dans un récit de captif du XVIIe siècle : l’Histoire chronologique du royaume de Tripoly (BNF, Fr 12219-12220)</text:a></text:p>
              <text:p text:style-name="Normal"><text:a xlink:type="simple" xlink:href="https://hal.science/search/index/?q=*&amp;authFullName_s=Aurélien Montel">Aurélien Montel</text:a><text:span>,</text:span><text:a xlink:type="simple" xlink:href="https://hal.science/search/index/?q=*&amp;authFullName_s=Louis Fandre">Louis Fandre</text:a></text:p>
              <text:p text:style-name="Normal"><text:span>5e Congrès des études sur le Moyen-Orient et les mondes musulmans</text:span><text:span>, GIS-MOMM, Jul 2023, Lyon, France</text:span></text:p>
              <text:p text:style-name="Normal"><text:span>Communication dans un congrès</text:span></text:p>
              <text:p text:style-name="Normal"><text:a xlink:type="simple" xlink:href="https://shs.hal.science/halshs-04161953v1">halshs-04161953v1</text:a></text:p>
            </table:table-cell>
          </table:table-row>
          <table:table-row>
            <table:table-cell office:value-type="string">
              <text:p text:style-name="Normal"><text:a xlink:type="simple" xlink:href="https://shs.hal.science/halshs-04132275v1">À la recherche des manuscrits “libyens” hors de Libye. Enjeux d’un projet d’identification et de catalogage</text:a></text:p>
              <text:p text:style-name="Normal"><text:a xlink:type="simple" xlink:href="https://hal.science/search/index/?q=*&amp;authFullName_s=Aurélien Montel">Aurélien Montel</text:a><text:span>,</text:span><text:a xlink:type="simple" xlink:href="https://hal.science/search/index/?q=*&amp;authFullName_s=Sébastien Garnier">Sébastien Garnier</text:a></text:p>
              <text:p text:style-name="Normal"><text:span>Situations contemporaines des patrimoines archéologiques, manuscrits et culturels en Libye et au Maghreb : des richesses à préserver ?</text:span><text:span>, IRMC; LibMed, Jun 2023, Sidi Bou Saïd, Tunisie</text:span></text:p>
              <text:p text:style-name="Normal"><text:span>Communication dans un congrès</text:span></text:p>
              <text:p text:style-name="Normal"><text:a xlink:type="simple" xlink:href="https://shs.hal.science/halshs-04132275v1">halshs-04132275v1</text:a></text:p>
            </table:table-cell>
          </table:table-row>
          <table:table-row>
            <table:table-cell office:value-type="string">
              <text:p text:style-name="Normal"><text:a xlink:type="simple" xlink:href="https://shs.hal.science/halshs-04020357v1">La Libye vue du Sud. Perspectives historiques et historiographiques sur Ghadamès à l’époque médiévale</text:a></text:p>
              <text:p text:style-name="Normal"><text:a xlink:type="simple" xlink:href="https://hal.science/search/index/?q=*&amp;authFullName_s=Aurélien Montel">Aurélien Montel</text:a><text:span>,</text:span><text:a xlink:type="simple" xlink:href="https://hal.science/search/index/?q=*&amp;authFullName_s=Sébastien Garnier">Sébastien Garnier</text:a></text:p>
              <text:p text:style-name="Normal"><text:span>Séminaire "Mondes sahariens : sources, espaces, sociétés"</text:span><text:span>, Chloé Capel; Agnès Charpentier; Ingrid Houssaye-Michienzi; Elise Voguet, Mar 2023, Paris, France</text:span></text:p>
              <text:p text:style-name="Normal"><text:span>Communication dans un congrès</text:span></text:p>
              <text:p text:style-name="Normal"><text:a xlink:type="simple" xlink:href="https://shs.hal.science/halshs-04020357v1">halshs-04020357v1</text:a></text:p>
            </table:table-cell>
          </table:table-row>
          <table:table-row>
            <table:table-cell office:value-type="string">
              <text:p text:style-name="Normal"><text:a xlink:type="simple" xlink:href="https://shs.hal.science/halshs-03966936v1">Le collectif &amp;quot;LibMed&amp;quot;. Pourquoi et comment revisiter l’histoire de la Libye médiévale ?</text:a></text:p>
              <text:p text:style-name="Normal"><text:a xlink:type="simple" xlink:href="https://hal.science/search/index/?q=*&amp;authFullName_s=Aurélien Montel">Aurélien Montel</text:a><text:span>,</text:span><text:a xlink:type="simple" xlink:href="https://hal.science/search/index/?q=*&amp;authFullName_s=Sébastien Garnier">Sébastien Garnier</text:a></text:p>
              <text:p text:style-name="Normal"><text:span>Séminaire "Actualités de la recherche en Islam médiéval"</text:span><text:span>, Sylvie Denoix; Cécile Bresc, Feb 2023, Paris, France</text:span></text:p>
              <text:p text:style-name="Normal"><text:span>Communication dans un congrès</text:span></text:p>
              <text:p text:style-name="Normal"><text:a xlink:type="simple" xlink:href="https://shs.hal.science/halshs-03966936v1">halshs-03966936v1</text:a></text:p>
            </table:table-cell>
          </table:table-row>
          <table:table-row>
            <table:table-cell office:value-type="string">
              <text:p text:style-name="Normal"><text:a xlink:type="simple" xlink:href="https://shs.hal.science/halshs-04112709v1">Medieval Tripoli through the eyes of Christian captives from the Ottoman era: the narrative of the French surgeon Pierre Girard (17th century CE) as a case study</text:a></text:p>
              <text:p text:style-name="Normal"><text:a xlink:type="simple" xlink:href="https://hal.science/search/index/?q=*&amp;authFullName_s=Aurélien Montel">Aurélien Montel</text:a><text:span>,</text:span><text:a xlink:type="simple" xlink:href="https://hal.science/search/index/?q=*&amp;authFullName_s=Louis Fandre">Louis Fandre</text:a></text:p>
              <text:p text:style-name="Normal"><text:span>Revisiting the History of Medieval Libya (7th-16th centuries) Sources, Analyses, Projects</text:span><text:span>, CIHAM (UMR 5648); Centre Jean Pépin (UMR 8230), May 2023, Online, France</text:span></text:p>
              <text:p text:style-name="Normal"><text:span>Communication dans un congrès</text:span></text:p>
              <text:p text:style-name="Normal"><text:a xlink:type="simple" xlink:href="https://shs.hal.science/halshs-04112709v1">halshs-04112709v1</text:a></text:p>
            </table:table-cell>
          </table:table-row>
          <table:table-row>
            <table:table-cell office:value-type="string">
              <text:p text:style-name="Normal"><text:a xlink:type="simple" xlink:href="https://shs.hal.science/halshs-03836222v1">Les madrasas de Tripoli d'Occident à l'époque médiévale</text:a></text:p>
              <text:p text:style-name="Normal"><text:a xlink:type="simple" xlink:href="https://hal.science/search/index/?q=*&amp;authFullName_s=Aurélien Montel">Aurélien Montel</text:a></text:p>
              <text:p text:style-name="Normal"><text:span>Faire école au Moyen Âge. Maîtres et élèves, Orient et Occident (IVe-XVIe siècle)</text:span><text:span>, CIHAM-UMR 5648, Nov 2022, Lyon, France</text:span></text:p>
              <text:p text:style-name="Normal"><text:span>Communication dans un congrès</text:span></text:p>
              <text:p text:style-name="Normal"><text:a xlink:type="simple" xlink:href="https://shs.hal.science/halshs-03836222v1">halshs-03836222v1</text:a></text:p>
            </table:table-cell>
          </table:table-row>
          <table:table-row>
            <table:table-cell office:value-type="string">
              <text:p text:style-name="Normal"><text:a xlink:type="simple" xlink:href="https://shs.hal.science/halshs-03671493v1">A view from the edge? Networks of Islamic scholars between Ifrīqiya and Egypt</text:a></text:p>
              <text:p text:style-name="Normal"><text:a xlink:type="simple" xlink:href="https://hal.science/search/index/?q=*&amp;authFullName_s=Aurélien Montel">Aurélien Montel</text:a></text:p>
              <text:p text:style-name="Normal"><text:span>Revisiting the History of Medieval Libya (7th-16th centuries) Sources, Analyses, Projects</text:span><text:span>, CIHAM (UMR 5648); Society for libyan studies; The Libyan National Library; Centre Jean Pépin (UMR 8230), May 2022, Online, France</text:span></text:p>
              <text:p text:style-name="Normal"><text:span>Communication dans un congrès</text:span></text:p>
              <text:p text:style-name="Normal"><text:a xlink:type="simple" xlink:href="https://shs.hal.science/halshs-03671493v1">halshs-03671493v1</text:a></text:p>
            </table:table-cell>
          </table:table-row>
          <table:table-row>
            <table:table-cell office:value-type="string">
              <text:p text:style-name="Normal"><text:a xlink:type="simple" xlink:href="https://shs.hal.science/halshs-03687321v1">Toponymie, espaces et pouvoirs : repenser les délimitations et découpages du Maghreb médiéval</text:a></text:p>
              <text:p text:style-name="Normal"><text:a xlink:type="simple" xlink:href="https://hal.science/search/index/?q=*&amp;authFullName_s=Aurélien Montel">Aurélien Montel</text:a></text:p>
              <text:p text:style-name="Normal"><text:span>Réécrire l'histoire du Maghreb médiéval</text:span><text:span>, CIHAM-UMR 5648, Jun 2022, Lyon, France</text:span></text:p>
              <text:p text:style-name="Normal"><text:span>Communication dans un congrès</text:span></text:p>
              <text:p text:style-name="Normal"><text:a xlink:type="simple" xlink:href="https://shs.hal.science/halshs-03687321v1">halshs-03687321v1</text:a></text:p>
            </table:table-cell>
          </table:table-row>
          <table:table-row>
            <table:table-cell office:value-type="string">
              <text:p text:style-name="Normal"><text:a xlink:type="simple" xlink:href="https://shs.hal.science/halshs-03876911v1">رؤية أسير أوروبي على ولاية طرابلس الغرب في نهاية القرن 11/17</text:a></text:p>
              <text:p text:style-name="Normal"><text:a xlink:type="simple" xlink:href="https://hal.science/search/index/?q=*&amp;authFullName_s=Aurélien Montel">Aurélien Montel</text:a><text:span>,</text:span><text:a xlink:type="simple" xlink:href="https://hal.science/search/index/?q=*&amp;authFullName_s=Sébastien Garnier">Sébastien Garnier</text:a><text:span>,</text:span><text:a xlink:type="simple" xlink:href="https://hal.science/search/index/?q=*&amp;authFullName_s=Louis Fandre">Louis Fandre</text:a></text:p>
              <text:p text:style-name="Normal"><text:span>المؤتمر التاريخي الدولي الأول : العلاقات الليبية الأوروبية في التاريخ</text:span><text:span>, جامعة طبرق, Nov 2022, Online, France</text:span></text:p>
              <text:p text:style-name="Normal"><text:span>Communication dans un congrès</text:span></text:p>
              <text:p text:style-name="Normal"><text:a xlink:type="simple" xlink:href="https://shs.hal.science/halshs-03876911v1">halshs-03876911v1</text:a></text:p>
            </table:table-cell>
          </table:table-row>
          <table:table-row>
            <table:table-cell office:value-type="string">
              <text:p text:style-name="Normal"><text:a xlink:type="simple" xlink:href="https://shs.hal.science/halshs-03257665v1">El Occidente islámico a la luz de las fuentes de la primera época abasí (s. IX-X): ¿un mundo invisible?</text:a></text:p>
              <text:p text:style-name="Normal"><text:a xlink:type="simple" xlink:href="https://hal.science/search/index/?q=*&amp;authFullName_s=Aurélien Montel">Aurélien Montel</text:a></text:p>
              <text:p text:style-name="Normal"><text:span>El Occidente islámico medieval a la luz de la historiografía árabe oriental</text:span><text:span>, Escuela de Estudios Árabes-CSIC, Jun 2021, Grenade, España</text:span></text:p>
              <text:p text:style-name="Normal"><text:span>Communication dans un congrès</text:span></text:p>
              <text:p text:style-name="Normal"><text:a xlink:type="simple" xlink:href="https://shs.hal.science/halshs-03257665v1">halshs-03257665v1</text:a></text:p>
            </table:table-cell>
          </table:table-row>
          <table:table-row>
            <table:table-cell office:value-type="string">
              <text:p text:style-name="Normal"><text:a xlink:type="simple" xlink:href="https://shs.hal.science/halshs-03408054v1">Sur la route de l’Orient ? Les oulémas andalous à Tripoli et à Barqa (IIe/VIIIe-Ve/XIe siècle)</text:a></text:p>
              <text:p text:style-name="Normal"><text:a xlink:type="simple" xlink:href="https://hal.science/search/index/?q=*&amp;authFullName_s=Aurélien Montel">Aurélien Montel</text:a></text:p>
              <text:p text:style-name="Normal"><text:span>Transmission &amp; réseaux, de l’Antiquité tardive aux débuts de l’Islam</text:span><text:span>, Orient &amp; Méditerranée UMR8167; Histoire et Économies et des sociétés méditerranéennes (université de Tunis), Oct 2021, Marseille, France</text:span></text:p>
              <text:p text:style-name="Normal"><text:span>Communication dans un congrès</text:span></text:p>
              <text:p text:style-name="Normal"><text:a xlink:type="simple" xlink:href="https://shs.hal.science/halshs-03408054v1">halshs-03408054v1</text:a></text:p>
            </table:table-cell>
          </table:table-row>
          <table:table-row>
            <table:table-cell office:value-type="string">
              <text:p text:style-name="Normal"><text:a xlink:type="simple" xlink:href="https://shs.hal.science/halshs-03457023v1">Voyageurs musulmans du Moyen Âge</text:a></text:p>
              <text:p text:style-name="Normal"><text:a xlink:type="simple" xlink:href="https://hal.science/search/index/?q=*&amp;authFullName_s=Aurélien Montel">Aurélien Montel</text:a></text:p>
              <text:p text:style-name="Normal"><text:span>Journées de l'Histoire du Monde Arabe : les Arabes et le monde</text:span><text:span>, Institut du Monde Arabe, Dec 2021, Paris, France</text:span></text:p>
              <text:p text:style-name="Normal"><text:span>Communication dans un congrès</text:span></text:p>
              <text:p text:style-name="Normal"><text:a xlink:type="simple" xlink:href="https://shs.hal.science/halshs-03457023v1">halshs-03457023v1</text:a></text:p>
            </table:table-cell>
          </table:table-row>
          <table:table-row>
            <table:table-cell office:value-type="string">
              <text:p text:style-name="Normal"><text:a xlink:type="simple" xlink:href="https://shs.hal.science/halshs-03273411v1">Écrire l’histoire des Aghlabides : filtres historiographiques et mémoires concurrentes</text:a></text:p>
              <text:p text:style-name="Normal"><text:a xlink:type="simple" xlink:href="https://hal.science/search/index/?q=*&amp;authFullName_s=Aurélien Montel">Aurélien Montel</text:a></text:p>
              <text:p text:style-name="Normal"><text:span>4e Congrès du GIS "Moyen-Orient et Mondes Musulmans"</text:span><text:span>, GIS "Moyen-Orient et Mondes Musulmans", Jun 2021, Online, France</text:span></text:p>
              <text:p text:style-name="Normal"><text:span>Communication dans un congrès</text:span></text:p>
              <text:p text:style-name="Normal"><text:a xlink:type="simple" xlink:href="https://shs.hal.science/halshs-03273411v1">halshs-03273411v1</text:a></text:p>
            </table:table-cell>
          </table:table-row>
          <table:table-row>
            <table:table-cell office:value-type="string">
              <text:p text:style-name="Normal"><text:a xlink:type="simple" xlink:href="https://shs.hal.science/halshs-03291373v1">Pledge to the caliph. Reflexions about a letter to Umayyad caliph ʽAbd al-Raḥmān III (317/929)</text:a></text:p>
              <text:p text:style-name="Normal"><text:a xlink:type="simple" xlink:href="https://hal.science/search/index/?q=*&amp;authFullName_s=Aurélien Montel">Aurélien Montel</text:a></text:p>
              <text:p text:style-name="Normal"><text:span>How to ask. Strategies of entreating in medieval Eurasia</text:span><text:span>, Historisches Kolleg München, Jul 2021, Munich, Germany</text:span></text:p>
              <text:p text:style-name="Normal"><text:span>Communication dans un congrès</text:span></text:p>
              <text:p text:style-name="Normal"><text:a xlink:type="simple" xlink:href="https://shs.hal.science/halshs-03291373v1">halshs-03291373v1</text:a></text:p>
            </table:table-cell>
          </table:table-row>
          <table:table-row>
            <table:table-cell office:value-type="string">
              <text:p text:style-name="Normal"><text:a xlink:type="simple" xlink:href="https://shs.hal.science/halshs-03175717v1">Can the Maghrebi princes of the 11th century be considered as “party-kings” ?</text:a></text:p>
              <text:p text:style-name="Normal"><text:a xlink:type="simple" xlink:href="https://hal.science/search/index/?q=*&amp;authFullName_s=Aurélien Montel">Aurélien Montel</text:a></text:p>
              <text:p text:style-name="Normal"><text:span>The Umayyads from West to East: New Perspectives</text:span><text:span>, RomanIslam-Center for Comparative Empire and Transcultural Studies (Universität Hamburg), Mar 2021, Hambourg, Germany</text:span></text:p>
              <text:p text:style-name="Normal"><text:span>Communication dans un congrès</text:span></text:p>
              <text:p text:style-name="Normal"><text:a xlink:type="simple" xlink:href="https://shs.hal.science/halshs-03175717v1">halshs-03175717v1</text:a></text:p>
            </table:table-cell>
          </table:table-row>
          <table:table-row>
            <table:table-cell office:value-type="string">
              <text:p text:style-name="Normal"><text:a xlink:type="simple" xlink:href="https://shs.hal.science/halshs-03419402v1">Des « Tangérois » au service des Omeyyades de Cordoue. Enjeux politiques et militaires d’une migration oubliée (IIIe/IXe-IVe/Xe siècle)</text:a></text:p>
              <text:p text:style-name="Normal"><text:a xlink:type="simple" xlink:href="https://hal.science/search/index/?q=*&amp;authFullName_s=Aurélien Montel">Aurélien Montel</text:a></text:p>
              <text:p text:style-name="Normal"><text:span>Espagne-Maghreb : migrations croisées, du Moyen-Âge à nos jours</text:span><text:span>, UGA - Université Grenoble Alpes; INP Grenoble; Pacte Laboratoire de sciences sociales; ILCEA4; Centre Jacques-Berque; Institut Universitaire de France (IUF), Nov 2021, Grenoble, France</text:span></text:p>
              <text:p text:style-name="Normal"><text:span>Communication dans un congrès</text:span></text:p>
              <text:p text:style-name="Normal"><text:a xlink:type="simple" xlink:href="https://shs.hal.science/halshs-03419402v1">halshs-03419402v1</text:a></text:p>
            </table:table-cell>
          </table:table-row>
          <table:table-row>
            <table:table-cell office:value-type="string">
              <text:p text:style-name="Normal"><text:a xlink:type="simple" xlink:href="https://shs.hal.science/halshs-03419407v1">Circulaciones en el Estrecho de Gibraltar en la época omeya (siglos VIII-XI)</text:a></text:p>
              <text:p text:style-name="Normal"><text:a xlink:type="simple" xlink:href="https://hal.science/search/index/?q=*&amp;authFullName_s=Aurélien Montel">Aurélien Montel</text:a></text:p>
              <text:p text:style-name="Normal"><text:span>De Gades à TángerMed: la tradición del futuro en el Estrecho de Gibraltar</text:span><text:span>, CASA ÁRABE, Nov 2021, Madrid, España</text:span></text:p>
              <text:p text:style-name="Normal"><text:span>Communication dans un congrès</text:span></text:p>
              <text:p text:style-name="Normal"><text:a xlink:type="simple" xlink:href="https://shs.hal.science/halshs-03419407v1">halshs-03419407v1</text:a></text:p>
            </table:table-cell>
          </table:table-row>
          <table:table-row>
            <table:table-cell office:value-type="string">
              <text:p text:style-name="Normal"><text:a xlink:type="simple" xlink:href="https://shs.hal.science/halshs-03433351v1">The study of medieval Libya in the 21st century. The LibMed project: scope and perspectives</text:a></text:p>
              <text:p text:style-name="Normal"><text:a xlink:type="simple" xlink:href="https://hal.science/search/index/?q=*&amp;authFullName_s=Aurélien Montel">Aurélien Montel</text:a><text:span>,</text:span><text:a xlink:type="simple" xlink:href="https://hal.science/search/index/?q=*&amp;authFullName_s=Sébastien Garnier">Sébastien Garnier</text:a></text:p>
              <text:p text:style-name="Normal"><text:span>Revisiting the History of Medieval Libya (7th-16th centuries) Sources, Analyses, Projects</text:span><text:span>, CIHAM (UMR 5648); Society for libyan studies; Phasif; The liban National Library; Centre Jean Pépin (UMR 8230), Nov 2021, Online, France</text:span></text:p>
              <text:p text:style-name="Normal"><text:span>Communication dans un congrès</text:span></text:p>
              <text:p text:style-name="Normal"><text:a xlink:type="simple" xlink:href="https://shs.hal.science/halshs-03433351v1">halshs-03433351v1</text:a></text:p>
            </table:table-cell>
          </table:table-row>
          <table:table-row>
            <table:table-cell office:value-type="string">
              <text:p text:style-name="Normal"><text:a xlink:type="simple" xlink:href="https://shs.hal.science/halshs-02476729v1">La création d’une province de Tingitane : aspects administratifs de la politique impériale des Omeyyades de Cordoue au Maghreb occidental (IVe/Xe siècle)</text:a></text:p>
              <text:p text:style-name="Normal"><text:a xlink:type="simple" xlink:href="https://hal.science/search/index/?q=*&amp;authFullName_s=Aurélien Montel">Aurélien Montel</text:a></text:p>
              <text:p text:style-name="Normal"><text:span>Séminaire "La construction sociale de l’espace dans l’Islam médiéval II : Empire et provinces"</text:span><text:span>, Colegio de España, Feb 2020, Paris, France</text:span></text:p>
              <text:p text:style-name="Normal"><text:span>Communication dans un congrès</text:span></text:p>
              <text:p text:style-name="Normal"><text:a xlink:type="simple" xlink:href="https://shs.hal.science/halshs-02476729v1">halshs-02476729v1</text:a></text:p>
            </table:table-cell>
          </table:table-row>
          <table:table-row>
            <table:table-cell office:value-type="string">
              <text:p text:style-name="Normal"><text:a xlink:type="simple" xlink:href="https://shs.hal.science/halshs-02436673v1">La construction de l’Occident musulman : réseaux d’échange et ambitions impériales (IIe/VIIIe-Ve/XIe siècles)</text:a></text:p>
              <text:p text:style-name="Normal"><text:a xlink:type="simple" xlink:href="https://hal.science/search/index/?q=*&amp;authFullName_s=Aurélien Montel">Aurélien Montel</text:a></text:p>
              <text:p text:style-name="Normal"><text:span>La jeune génération des mediévistes français invitée à Münster-Junge französische Mediävisten zu Gast in Münster</text:span><text:span>, Westfälische Wilhelms-Universität Münster, Jan 2020, Münster, Allemagne</text:span></text:p>
              <text:p text:style-name="Normal"><text:span>Communication dans un congrès</text:span></text:p>
              <text:p text:style-name="Normal"><text:a xlink:type="simple" xlink:href="https://shs.hal.science/halshs-02436673v1">halshs-02436673v1</text:a></text:p>
            </table:table-cell>
          </table:table-row>
          <table:table-row>
            <table:table-cell office:value-type="string">
              <text:p text:style-name="Normal"><text:a xlink:type="simple" xlink:href="https://shs.hal.science/halshs-02962397v1">Le commerce maritime entre al-Andalus et le Maghreb à l’âge des califats (Xe siècle)</text:a></text:p>
              <text:p text:style-name="Normal"><text:a xlink:type="simple" xlink:href="https://hal.science/search/index/?q=*&amp;authFullName_s=Aurélien Montel">Aurélien Montel</text:a></text:p>
              <text:p text:style-name="Normal"><text:span>22e Rendez-Vous de l'Histoire de Blois</text:span><text:span>, Oct 2020, Blois, France</text:span></text:p>
              <text:p text:style-name="Normal"><text:span>Communication dans un congrès</text:span></text:p>
              <text:p text:style-name="Normal"><text:a xlink:type="simple" xlink:href="https://shs.hal.science/halshs-02962397v1">halshs-02962397v1</text:a></text:p>
            </table:table-cell>
          </table:table-row>
          <table:table-row>
            <table:table-cell office:value-type="string">
              <text:p text:style-name="Normal"><text:a xlink:type="simple" xlink:href="https://shs.hal.science/halshs-02460438v1">L’étude des relations entre al-Andalus et le Maghreb à l’époque des Omeyyades de Cordoue : enjeux épistémologiques et documentaires</text:a></text:p>
              <text:p text:style-name="Normal"><text:a xlink:type="simple" xlink:href="https://hal.science/search/index/?q=*&amp;authFullName_s=Aurélien Montel">Aurélien Montel</text:a></text:p>
              <text:p text:style-name="Normal"><text:span>Séminaire des médiévistes</text:span><text:span>, Nicolas Carrier (Université Jean Moulin-Lyon 3), Jan 2020, Lyon, France</text:span></text:p>
              <text:p text:style-name="Normal"><text:span>Communication dans un congrès</text:span></text:p>
              <text:p text:style-name="Normal"><text:a xlink:type="simple" xlink:href="https://shs.hal.science/halshs-02460438v1">halshs-02460438v1</text:a></text:p>
            </table:table-cell>
          </table:table-row>
          <table:table-row>
            <table:table-cell office:value-type="string">
              <text:p text:style-name="Normal"><text:a xlink:type="simple" xlink:href="https://shs.hal.science/halshs-02098086v1">Cartographier l’empire des Umayyades de Cordoue au-delà du Détroit (Xe siècle) : réflexions sur un modèle territorial</text:a></text:p>
              <text:p text:style-name="Normal"><text:a xlink:type="simple" xlink:href="https://hal.science/search/index/?q=*&amp;authFullName_s=Aurélien Montel">Aurélien Montel</text:a></text:p>
              <text:p text:style-name="Normal"><text:span>Séminaire "La construction sociale de l’espace dans l’Islam médiéval : construire l’empire"</text:span><text:span>, Colegio de España, Apr 2019, Paris, France</text:span></text:p>
              <text:p text:style-name="Normal"><text:span>Communication dans un congrès</text:span></text:p>
              <text:p text:style-name="Normal"><text:a xlink:type="simple" xlink:href="https://shs.hal.science/halshs-02098086v1">halshs-02098086v1</text:a></text:p>
            </table:table-cell>
          </table:table-row>
          <table:table-row>
            <table:table-cell office:value-type="string">
              <text:p text:style-name="Normal"><text:a xlink:type="simple" xlink:href="https://shs.hal.science/halshs-02302737v1">Construire l’empire par la délégation des prérogatives califales : l’exemple de l’empire des Omeyyades de Cordoue au Maghreb occidental (IVe/Xe siècle)</text:a></text:p>
              <text:p text:style-name="Normal"><text:a xlink:type="simple" xlink:href="https://hal.science/search/index/?q=*&amp;authFullName_s=Aurélien Montel">Aurélien Montel</text:a></text:p>
              <text:p text:style-name="Normal"><text:span>Les cultures politiques dans la péninsule Ibérique et au Maghreb, VIIIe-XVe siècles, session 2019. Expériences impériales</text:span><text:span>, Oct 2019, Bielle, France</text:span></text:p>
              <text:p text:style-name="Normal"><text:span>Communication dans un congrès</text:span></text:p>
              <text:p text:style-name="Normal"><text:a xlink:type="simple" xlink:href="https://shs.hal.science/halshs-02302737v1">halshs-02302737v1</text:a></text:p>
            </table:table-cell>
          </table:table-row>
          <table:table-row>
            <table:table-cell office:value-type="string">
              <text:p text:style-name="Normal"><text:a xlink:type="simple" xlink:href="https://shs.hal.science/halshs-02085669v1">Al-Andalus and the Maghrib during the reign of the Umayyads of Córdoba : exchange networks and imperial ambitions (9th-11th centuries)</text:a></text:p>
              <text:p text:style-name="Normal"><text:a xlink:type="simple" xlink:href="https://hal.science/search/index/?q=*&amp;authFullName_s=Aurélien Montel">Aurélien Montel</text:a></text:p>
              <text:p text:style-name="Normal"><text:span>Meeting of doctoral students - Université Panthéon-Sorbonne (Paris) &amp; School of Oriental and African Studies (Londres)</text:span><text:span>, IRBIMMA-UMR 8167, Mar 2019, Paris, France</text:span></text:p>
              <text:p text:style-name="Normal"><text:span>Communication dans un congrès</text:span></text:p>
              <text:p text:style-name="Normal"><text:a xlink:type="simple" xlink:href="https://shs.hal.science/halshs-02085669v1">halshs-02085669v1</text:a></text:p>
            </table:table-cell>
          </table:table-row>
          <table:table-row>
            <table:table-cell office:value-type="string">
              <text:p text:style-name="Normal"><text:a xlink:type="simple" xlink:href="https://shs.hal.science/halshs-01799000v1">Stratégies collectives et enjeux de légitimité : deux révoltés dans le Maghreb omeyyade (fin du IVe/Xe siècle)</text:a></text:p>
              <text:p text:style-name="Normal"><text:a xlink:type="simple" xlink:href="https://hal.science/search/index/?q=*&amp;authFullName_s=Aurélien Montel">Aurélien Montel</text:a></text:p>
              <text:p text:style-name="Normal"><text:span>XLIXe Congrès de la Société des Historiens Médiévistes de l'Enseignement Supérieur Public</text:span><text:span>, Société des Historiens Médiévistes de l'Enseignement Supérieur Public, May 2018, Rennes, France</text:span></text:p>
              <text:p text:style-name="Normal"><text:span>Communication dans un congrès</text:span></text:p>
              <text:p text:style-name="Normal"><text:a xlink:type="simple" xlink:href="https://shs.hal.science/halshs-01799000v1">halshs-01799000v1</text:a></text:p>
            </table:table-cell>
          </table:table-row>
          <table:table-row>
            <table:table-cell office:value-type="string">
              <text:p text:style-name="Normal"><text:a xlink:type="simple" xlink:href="https://shs.hal.science/halshs-01692793v1">Étudier les déplacements des savants de l’Occident musulman (IIIe/IXe-Ve/XIe siècles) : enjeux et limites de la méthode prosopographique</text:a></text:p>
              <text:p text:style-name="Normal"><text:a xlink:type="simple" xlink:href="https://hal.science/search/index/?q=*&amp;authFullName_s=Aurélien Montel">Aurélien Montel</text:a></text:p>
              <text:p text:style-name="Normal"><text:span>Séminaire "La prosopographie : objets et méthodes"</text:span><text:span>, Université Paris 1 Panthéon-Sorbonne, Archives Nationales, ENS de Lyon, Jan 2018, Paris, France</text:span></text:p>
              <text:p text:style-name="Normal"><text:span>Communication dans un congrès</text:span></text:p>
              <text:p text:style-name="Normal"><text:a xlink:type="simple" xlink:href="https://shs.hal.science/halshs-01692793v1">halshs-01692793v1</text:a></text:p>
            </table:table-cell>
          </table:table-row>
          <table:table-row>
            <table:table-cell office:value-type="string">
              <text:p text:style-name="Normal"><text:a xlink:type="simple" xlink:href="https://shs.hal.science/halshs-01924369v1">Introduction. Les « hommes illustres » entre mondes chrétiens et musulmans : le motif biographique dans l’écriture de l’Histoire</text:a></text:p>
              <text:p text:style-name="Normal"><text:a xlink:type="simple" xlink:href="https://hal.science/search/index/?q=*&amp;authFullName_s=Aurélien Montel">Aurélien Montel</text:a><text:span>,</text:span><text:a xlink:type="simple" xlink:href="https://hal.science/search/index/?q=*&amp;authFullName_s=Cécile Caby">Cécile Caby</text:a></text:p>
              <text:p text:style-name="Normal"><text:span>Journée d'étude "Les « hommes illustres », entre mondes chrétiens et musulmans"</text:span><text:span>, Aurélien Montel; Cécile Caby, Nov 2018, Lyon, France</text:span></text:p>
              <text:p text:style-name="Normal"><text:span>Communication dans un congrès</text:span></text:p>
              <text:p text:style-name="Normal"><text:a xlink:type="simple" xlink:href="https://shs.hal.science/halshs-01924369v1">halshs-01924369v1</text:a></text:p>
            </table:table-cell>
          </table:table-row>
          <table:table-row>
            <table:table-cell office:value-type="string">
              <text:p text:style-name="Normal"><text:a xlink:type="simple" xlink:href="https://shs.hal.science/halshs-01924367v1">Des ṭabaqāt romaines : le Libellus de viris illustribus quibusdam apud Arabes de Léon l’Africain</text:a></text:p>
              <text:p text:style-name="Normal"><text:a xlink:type="simple" xlink:href="https://hal.science/search/index/?q=*&amp;authFullName_s=Aurélien Montel">Aurélien Montel</text:a></text:p>
              <text:p text:style-name="Normal"><text:span>Journée d'étude "Les « hommes illustres », entre mondes chrétiens et musulmans"</text:span><text:span>, Aurélien Montel; Cécile Caby, Nov 2018, Lyon, France</text:span></text:p>
              <text:p text:style-name="Normal"><text:span>Communication dans un congrès</text:span></text:p>
              <text:p text:style-name="Normal"><text:a xlink:type="simple" xlink:href="https://shs.hal.science/halshs-01924367v1">halshs-01924367v1</text:a></text:p>
            </table:table-cell>
          </table:table-row>
          <table:table-row>
            <table:table-cell office:value-type="string">
              <text:p text:style-name="Normal"><text:a xlink:type="simple" xlink:href="https://shs.hal.science/halshs-01500231v1">Les oulémas du Maghreb al-Aqṣā et les milieux savants d’al-Andalus (IIIe/IXe-Ve/XIe siècle) : connexions, circulations, échanges</text:a></text:p>
              <text:p text:style-name="Normal"><text:a xlink:type="simple" xlink:href="https://hal.science/search/index/?q=*&amp;authFullName_s=Aurélien Montel">Aurélien Montel</text:a></text:p>
              <text:p text:style-name="Normal"><text:span>Séminaire "Histoire et archéologie de l'Occident islamique : L’Occident musulman médiéval, un espace connecté"</text:span><text:span>, Colegio de España, Apr 2017, Paris, France</text:span></text:p>
              <text:p text:style-name="Normal"><text:span>Communication dans un congrès</text:span></text:p>
              <text:p text:style-name="Normal"><text:a xlink:type="simple" xlink:href="https://shs.hal.science/halshs-01500231v1">halshs-01500231v1</text:a></text:p>
            </table:table-cell>
          </table:table-row>
          <table:table-row>
            <table:table-cell office:value-type="string">
              <text:p text:style-name="Normal"><text:a xlink:type="simple" xlink:href="https://shs.hal.science/halshs-01824465v1">Acteurs des échanges commerciaux en Occident musulman : le rôle des Maghrébins en al-Andalus (IIIe/IXe- Ve/XIe siècles)</text:a></text:p>
              <text:p text:style-name="Normal"><text:a xlink:type="simple" xlink:href="https://hal.science/search/index/?q=*&amp;authFullName_s=Aurélien Montel">Aurélien Montel</text:a></text:p>
              <text:p text:style-name="Normal"><text:span>XXIe Rencontres du Dîwân (Association des doctorants en Histoire des mondes musulmans médiévaux)</text:span><text:span>, Association DIWAN, Jun 2017, Strasbourg, France</text:span></text:p>
              <text:p text:style-name="Normal"><text:span>Communication dans un congrès</text:span></text:p>
              <text:p text:style-name="Normal"><text:a xlink:type="simple" xlink:href="https://shs.hal.science/halshs-01824465v1">halshs-01824465v1</text:a></text:p>
            </table:table-cell>
          </table:table-row>
          <table:table-row>
            <table:table-cell office:value-type="string">
              <text:p text:style-name="Normal"><text:a xlink:type="simple" xlink:href="https://shs.hal.science/halshs-01464772v1">al-Andalus et le Maghreb central à l’époque umayyade (IIIe-IVe/IXe-Xe siècles) : nouvelles dynamiques littorales, réseaux d’échanges et circulations</text:a></text:p>
              <text:p text:style-name="Normal"><text:a xlink:type="simple" xlink:href="https://hal.science/search/index/?q=*&amp;authFullName_s=Aurélien Montel">Aurélien Montel</text:a></text:p>
              <text:p text:style-name="Normal"><text:span>D’une rive à l’autre : circulations et échanges entre la Maurétanie césarienne et le sud-est de l’Hispanie (Antiquité, Moyen Âge)</text:span><text:span>, Escuela Española de Historia y Arqueología en Roma-CSIC; École des hautes études hispaniques et ibériques (Casa de Velázquez, Madrid), Feb 2017, Rome, Italie</text:span></text:p>
              <text:p text:style-name="Normal"><text:span>Communication dans un congrès</text:span></text:p>
              <text:p text:style-name="Normal"><text:a xlink:type="simple" xlink:href="https://shs.hal.science/halshs-01464772v1">halshs-01464772v1</text:a></text:p>
            </table:table-cell>
          </table:table-row>
          <table:table-row>
            <table:table-cell office:value-type="string">
              <text:p text:style-name="Normal"><text:a xlink:type="simple" xlink:href="https://shs.hal.science/halshs-01552198v1">Construire un espace politique par la négociation et le compromis : l’expérience impériale du califat de Cordoue au Maghreb occidental (IVe/Xe siècle)</text:a></text:p>
              <text:p text:style-name="Normal"><text:a xlink:type="simple" xlink:href="https://hal.science/search/index/?q=*&amp;authFullName_s=Aurélien Montel">Aurélien Montel</text:a></text:p>
              <text:p text:style-name="Normal"><text:span>2e Congrès du GIS "Moyen-Orient et Mondes Musulmans"</text:span><text:span>, GIS "Moyen-Orient et Mondes Musulmans", Jul 2017, Paris, France</text:span></text:p>
              <text:p text:style-name="Normal"><text:span>Communication dans un congrès</text:span></text:p>
              <text:p text:style-name="Normal"><text:a xlink:type="simple" xlink:href="https://shs.hal.science/halshs-01552198v1">halshs-01552198v1</text:a></text:p>
            </table:table-cell>
          </table:table-row>
          <table:table-row>
            <table:table-cell office:value-type="string">
              <text:p text:style-name="Normal"><text:a xlink:type="simple" xlink:href="https://shs.hal.science/halshs-01525454v1">al-Andalus et le Maghreb à l’époque des Umayyades de Cordoue. Réseaux d’échanges et ambitions impériales (IIIe/IXe- Ve/XIe siècles)</text:a></text:p>
              <text:p text:style-name="Normal"><text:a xlink:type="simple" xlink:href="https://hal.science/search/index/?q=*&amp;authFullName_s=Aurélien Montel">Aurélien Montel</text:a></text:p>
              <text:p text:style-name="Normal"><text:span>IIIe Rendez-Vous de l'Histoire du Monde Arabe</text:span><text:span>, Institut du Monde Arabe, May 2017, Paris, France</text:span></text:p>
              <text:p text:style-name="Normal"><text:span>Communication dans un congrès</text:span></text:p>
              <text:p text:style-name="Normal"><text:a xlink:type="simple" xlink:href="https://shs.hal.science/halshs-01525454v1">halshs-01525454v1</text:a></text:p>
            </table:table-cell>
          </table:table-row>
          <table:table-row>
            <table:table-cell office:value-type="string">
              <text:p text:style-name="Normal"><text:a xlink:type="simple" xlink:href="https://shs.hal.science/halshs-01552197v1">Circulation des hommes, circulation du savoir : l'exemple du fiqh en Occident musulman (IXe-XIe siècles)</text:a></text:p>
              <text:p text:style-name="Normal"><text:a xlink:type="simple" xlink:href="https://hal.science/search/index/?q=*&amp;authFullName_s=Aurélien Montel">Aurélien Montel</text:a></text:p>
              <text:p text:style-name="Normal"><text:span>XXe Rencontres du Dîwân (Association des doctorants en Histoire des mondes musulmans médiévaux)</text:span><text:span>, Association DIWAN, Jun 2017, Aix-en-Provence - Marseille, France</text:span></text:p>
              <text:p text:style-name="Normal"><text:span>Communication dans un congrès</text:span></text:p>
              <text:p text:style-name="Normal"><text:a xlink:type="simple" xlink:href="https://shs.hal.science/halshs-01552197v1">halshs-01552197v1</text:a></text:p>
            </table:table-cell>
          </table:table-row>
          <table:table-row>
            <table:table-cell office:value-type="string">
              <text:p text:style-name="Normal"><text:a xlink:type="simple" xlink:href="https://shs.hal.science/halshs-01377946v1">D’Awdāġost à Cordoue : l’or du bilād al-Sūdān et la politique maghrébine du califat umayyade d’al-Andalus (IVe/Xe siècle)</text:a></text:p>
              <text:p text:style-name="Normal"><text:a xlink:type="simple" xlink:href="https://hal.science/search/index/?q=*&amp;authFullName_s=Aurélien Montel">Aurélien Montel</text:a></text:p>
              <text:p text:style-name="Normal"><text:span>Congrès International « Métaux précieux en Méditerranée médiévale »</text:span><text:span>, Aix-Marseille Université; CNRS; Maison Méditerranéenne des Sciences de l'Homme; Laboratoire d'Archéologie Médiévale et Moderne en Méditerranée; Università degli Studi di Siena, Oct 2016, Aix-en-Provence, France</text:span></text:p>
              <text:p text:style-name="Normal"><text:span>Communication dans un congrès</text:span></text:p>
              <text:p text:style-name="Normal"><text:a xlink:type="simple" xlink:href="https://shs.hal.science/halshs-01377946v1">halshs-01377946v1</text:a></text:p>
            </table:table-cell>
          </table:table-row>
          <table:table-row>
            <table:table-cell office:value-type="string">
              <text:p text:style-name="Normal"><text:a xlink:type="simple" xlink:href="https://shs.hal.science/halshs-01493766v1">De la cité romaine de Saldae à la fondation hammadide d’al-Nāṣiriyya : Bougie avant Bougie (IIIe/IXe-Ve/XIe siècles)</text:a></text:p>
              <text:p text:style-name="Normal"><text:a xlink:type="simple" xlink:href="https://hal.science/search/index/?q=*&amp;authFullName_s=Aurélien Montel">Aurélien Montel</text:a></text:p>
              <text:p text:style-name="Normal"><text:span>Journée doctorale du CIHAM - UMR 5648, Frontières : marges et contacts</text:span><text:span>, CIHAM-UMR 5648, Mar 2016, Lyon, France</text:span></text:p>
              <text:p text:style-name="Normal"><text:span>Communication dans un congrès</text:span></text:p>
              <text:p text:style-name="Normal"><text:a xlink:type="simple" xlink:href="https://shs.hal.science/halshs-01493766v1">halshs-01493766v1</text:a></text:p>
            </table:table-cell>
          </table:table-row>
          <table:table-row>
            <table:table-cell office:value-type="string">
              <text:p text:style-name="Normal"><text:a xlink:type="simple" xlink:href="https://shs.hal.science/halshs-01493195v1">La politique économique des Umayyades de Cordoue au Maghreb occidental (IVe/Xe siècle). Approche numismatique</text:a></text:p>
              <text:p text:style-name="Normal"><text:a xlink:type="simple" xlink:href="https://hal.science/search/index/?q=*&amp;authFullName_s=Aurélien Montel">Aurélien Montel</text:a></text:p>
              <text:p text:style-name="Normal"><text:span>XIXe Rencontres du Dîwân (Association des doctorants en Histoire des mondes musulmans médiévaux)</text:span><text:span>, Association DIWAN, May 2016, Madrid, Espagne</text:span></text:p>
              <text:p text:style-name="Normal"><text:span>Communication dans un congrès</text:span></text:p>
              <text:p text:style-name="Normal"><text:a xlink:type="simple" xlink:href="https://shs.hal.science/halshs-01493195v1">halshs-01493195v1</text:a></text:p>
            </table:table-cell>
          </table:table-row>
          <table:table-row>
            <table:table-cell office:value-type="string">
              <text:p text:style-name="Normal"><text:a xlink:type="simple" xlink:href="https://shs.hal.science/halshs-01493212v1">al-Andalus et la domination du Maghreb occidental sous ʽAbd al-Raḥmān III (300/912-350/961)</text:a></text:p>
              <text:p text:style-name="Normal"><text:a xlink:type="simple" xlink:href="https://hal.science/search/index/?q=*&amp;authFullName_s=Aurélien Montel">Aurélien Montel</text:a></text:p>
              <text:p text:style-name="Normal"><text:span>1ère journée des doctorants de l’Université de Lyon sur l’Islam médiéval</text:span><text:span>, CIHAM-UMR 5648, May 2016, Lyon, France</text:span></text:p>
              <text:p text:style-name="Normal"><text:span>Communication dans un congrès</text:span></text:p>
              <text:p text:style-name="Normal"><text:a xlink:type="simple" xlink:href="https://shs.hal.science/halshs-01493212v1">halshs-01493212v1</text:a></text:p>
            </table:table-cell>
          </table:table-row>
          <table:table-row>
            <table:table-cell office:value-type="string">
              <text:p text:style-name="Normal"><text:a xlink:type="simple" xlink:href="https://shs.hal.science/halshs-01147948v1">Kairouan, une ville au cœur des réseaux savants andalous (IIIe /IXe-IVe/Xe siècle)</text:a></text:p>
              <text:p text:style-name="Normal"><text:a xlink:type="simple" xlink:href="https://hal.science/search/index/?q=*&amp;authFullName_s=Aurélien Montel">Aurélien Montel</text:a></text:p>
              <text:p text:style-name="Normal"><text:span>140e Congrès du C.T.H.S., « Réseaux et sociétés »</text:span><text:span>, C.T.H.S., Apr 2015, Reims, France</text:span></text:p>
              <text:p text:style-name="Normal"><text:span>Communication dans un congrès</text:span></text:p>
              <text:p text:style-name="Normal"><text:a xlink:type="simple" xlink:href="https://shs.hal.science/halshs-01147948v1">halshs-01147948v1</text:a></text:p>
            </table:table-cell>
          </table:table-row>
          <table:table-row>
            <table:table-cell office:value-type="string">
              <text:p text:style-name="Normal"><text:a xlink:type="simple" xlink:href="https://shs.hal.science/halshs-01493191v1">al-Andalus et le Maghreb à l’époque des Umayyades de Cordoue. Réseaux d’échanges et ambitions impériales</text:a></text:p>
              <text:p text:style-name="Normal"><text:a xlink:type="simple" xlink:href="https://hal.science/search/index/?q=*&amp;authFullName_s=Aurélien Montel">Aurélien Montel</text:a></text:p>
              <text:p text:style-name="Normal"><text:span>XVIIIe rencontres du Dîwân (Association des doctorants en Histoire des mondes musulmans médiévaux)</text:span><text:span>, Association DIWAN, Jun 2015, Lyon, France</text:span></text:p>
              <text:p text:style-name="Normal"><text:span>Communication dans un congrès</text:span></text:p>
              <text:p text:style-name="Normal"><text:a xlink:type="simple" xlink:href="https://shs.hal.science/halshs-01493191v1">halshs-01493191v1</text:a></text:p>
            </table:table-cell>
          </table:table-row>
        </table:table>
        <text:p text:style-name="P13"/>
        <text:p text:style-name="Heading2"><text:span text:style-name="T5">Ouvrages (3)</text:span></text:p>
        <text:p text:style-name="P15"/>
        <table:table table:name="85b877" table:style-name="85b877">
          <table:table-column table:style-name="85b877.0"/>
          <table:table-row>
            <table:table-cell office:value-type="string">
              <text:p text:style-name="Normal"><text:a xlink:type="simple" xlink:href="https://shs.hal.science/halshs-05159665v1">La rive d'en face. al-Andalus et le Maghreb à l'époque des Omeyyades de Cordoue (IIIe-Ve/VIIIe-XIe siècles)</text:a></text:p>
              <text:p text:style-name="Normal"><text:a xlink:type="simple" xlink:href="https://hal.science/search/index/?q=*&amp;authFullName_s=Aurélien Montel">Aurélien Montel</text:a></text:p>
              <text:p text:style-name="Normal"><text:a xlink:type="simple" xlink:href="https://books.openedition.org/cvz/58141">Casa de Velázquez</text:a><text:span>, 2026, 978-84-9096-458-3</text:span></text:p>
              <text:p text:style-name="Normal"><text:span>Ouvrages</text:span></text:p>
              <text:p text:style-name="Normal"><text:a xlink:type="simple" xlink:href="https://shs.hal.science/halshs-05159665v1">halshs-05159665v1</text:a></text:p>
            </table:table-cell>
          </table:table-row>
          <table:table-row>
            <table:table-cell office:value-type="string">
              <text:p text:style-name="Normal"><text:a xlink:type="simple" xlink:href="https://shs.hal.science/halshs-05408930v1">Théories et pratiques du gouvernement impérial, Empire byzantin, monde islamique, Occident latin (717-1025)</text:a></text:p>
              <text:p text:style-name="Normal"><text:a xlink:type="simple" xlink:href="https://hal.science/search/index/?q=*&amp;authFullName_s=Aurélien Montel">Aurélien Montel</text:a><text:span>,</text:span><text:a xlink:type="simple" xlink:href="https://hal.science/search/index/?q=*&amp;authFullName_s=Warren Pezé">Warren Pezé</text:a><text:span>,</text:span><text:a xlink:type="simple" xlink:href="https://hal.science/search/index/?q=*&amp;authFullName_s=Romain Goudjil">Romain Goudjil</text:a><text:span>,</text:span><text:a xlink:type="simple" xlink:href="https://hal.science/search/index/?q=*&amp;authFullName_s=Laurent Jegou">Laurent Jegou</text:a></text:p>
              <text:p text:style-name="Normal"><text:a xlink:type="simple" xlink:href="https://www.atlande.eu/nos-ouvrages/1281-theories-et-pratiques-du-gouvernement-imperial-9782384280841.html">Atlande</text:a><text:span>, 2025, Clefs concours, Nathalie Gorochov, 978-2-38428-084-1</text:span></text:p>
              <text:p text:style-name="Normal"><text:span>Ouvrages</text:span><text:span><text:s/>(manuel)</text:span></text:p>
              <text:p text:style-name="Normal"><text:a xlink:type="simple" xlink:href="https://shs.hal.science/halshs-05408930v1">halshs-05408930v1</text:a></text:p>
            </table:table-cell>
          </table:table-row>
          <table:table-row>
            <table:table-cell office:value-type="string">
              <text:p text:style-name="Normal"><text:a xlink:type="simple" xlink:href="https://shs.hal.science/halshs-03649358v1">Le détroit de Gibraltar (Antiquité - Moyen Âge) II. Espaces et figures de pouvoir</text:a></text:p>
              <text:p text:style-name="Normal"><text:a xlink:type="simple" xlink:href="https://hal.science/search/index/?q=*&amp;authFullName_s=Gwladys Bernard">Gwladys Bernard</text:a><text:span>,</text:span><text:a xlink:type="simple" xlink:href="https://hal.science/search/index/?q=*&amp;authFullName_s=Aurélien Montel">Aurélien Montel</text:a></text:p>
              <text:p text:style-name="Normal"><text:a xlink:type="simple" xlink:href="https://books.openedition.org/cvz/31511">Casa de Velázquez</text:a><text:span>, 191, 2022, Collection de la Casa de Velázquez, 978-84-9096-364-7.<text:s/></text:span><text:a xlink:type="simple" xlink:href="https://dx.doi.org/10.4000/books.cvz.31511">⟨10.4000/books.cvz.31511⟩</text:a></text:p>
              <text:p text:style-name="Normal"><text:span>Ouvrages</text:span></text:p>
              <text:p text:style-name="Normal"><text:a xlink:type="simple" xlink:href="https://shs.hal.science/halshs-03649358v1">halshs-03649358v1</text:a></text:p>
            </table:table-cell>
          </table:table-row>
        </table:table>
        <text:p text:style-name="P16"/>
        <text:p text:style-name="Heading2"><text:span text:style-name="T6">Chapitre d'ouvrage (17)</text:span></text:p>
        <text:p text:style-name="P18"/>
        <table:table table:name="16e31f" table:style-name="16e31f">
          <table:table-column table:style-name="16e31f.0"/>
          <table:table-row>
            <table:table-cell office:value-type="string">
              <text:p text:style-name="Normal"><text:a xlink:type="simple" xlink:href="https://shs.hal.science/halshs-05153708v1">The Collapse of the Umayyad Caliphate and the Origins of the Taifa System</text:a></text:p>
              <text:p text:style-name="Normal"><text:a xlink:type="simple" xlink:href="https://hal.science/search/index/?q=*&amp;authFullName_s=Aurélien Montel">Aurélien Montel</text:a></text:p>
              <text:p text:style-name="Normal"><text:span>Alejandro García Sanjuán.<text:s/></text:span><text:span>The Taifa Kingdoms. Reconsidering 11th-Century Iberia</text:span><text:span>, Brill, pp.27-46, 2025, 978-90-04-73548-4.<text:s/></text:span><text:a xlink:type="simple" xlink:href="https://dx.doi.org/10.1163/9789004735491_003">⟨10.1163/9789004735491_003⟩</text:a></text:p>
              <text:p text:style-name="Normal"><text:span>Chapitre d'ouvrage</text:span></text:p>
              <text:p text:style-name="Normal"><text:a xlink:type="simple" xlink:href="https://shs.hal.science/halshs-05153708v1">halshs-05153708v1</text:a></text:p>
            </table:table-cell>
          </table:table-row>
          <table:table-row>
            <table:table-cell office:value-type="string">
              <text:p text:style-name="Normal"><text:a xlink:type="simple" xlink:href="https://shs.hal.science/halshs-04387901v1">رؤية أسير أوروبي على ولاية طرابلس الغرب في نهاية القرن 11/17</text:a></text:p>
              <text:p text:style-name="Normal"><text:a xlink:type="simple" xlink:href="https://hal.science/search/index/?q=*&amp;authFullName_s=Louis Fandre">Louis Fandre</text:a><text:span>,</text:span><text:a xlink:type="simple" xlink:href="https://hal.science/search/index/?q=*&amp;authFullName_s=Sébastien Garnier">Sébastien Garnier</text:a><text:span>,</text:span><text:a xlink:type="simple" xlink:href="https://hal.science/search/index/?q=*&amp;authFullName_s=Aurélien Montel">Aurélien Montel</text:a></text:p>
              <text:p text:style-name="Normal"><text:span>Salīm Muftāḥ ʽAbd al-ʽAzīz Lāmyals.<text:s/></text:span><text:span>أعمال المؤتمر التاريخي الدولي الأول العلاقات الليبية الأوروبية في التاريخ</text:span><text:span>,<text:s/></text:span><text:a xlink:type="simple" xlink:href="https://tu.edu.ly/%D8%A7%D9%84%D9%85%D8%A4%D8%AA%D9%85%D8%B1-%D8%A7%D9%84%D8%AA%D8%A7%D8%B1%D9%8A%D8%AE%D9%8A-%D8%A7%D9%84%D8%AF%D9%88%D8%B1-%D8%A7%D9%84%D8%A3%D9%88%D9%84/">Université de Tobrouk</text:a><text:span>, pp.793-804, 2024, 978-9959-838-23-0</text:span></text:p>
              <text:p text:style-name="Normal"><text:span>Chapitre d'ouvrage</text:span></text:p>
              <text:p text:style-name="Normal"><text:a xlink:type="simple" xlink:href="https://shs.hal.science/halshs-04387901v1">halshs-04387901v1</text:a></text:p>
            </table:table-cell>
          </table:table-row>
          <table:table-row>
            <table:table-cell office:value-type="string">
              <text:p text:style-name="Normal"><text:a xlink:type="simple" xlink:href="https://shs.hal.science/halshs-04807774v1">Réseaux d’échanges et recompositions territoriales à l’époque omeyyade. Le détroit de Gibraltar, al-Andalus et le Maghreb Extrême (IIIe/IXe‑IVe/Xe siècle)</text:a></text:p>
              <text:p text:style-name="Normal"><text:a xlink:type="simple" xlink:href="https://hal.science/search/index/?q=*&amp;authFullName_s=Aurélien Montel">Aurélien Montel</text:a></text:p>
              <text:p text:style-name="Normal"><text:span>Le détroit de Gibraltar (Antiquité - Moyen Âge) III. Circulations, mobilités et réseaux d’échanges</text:span><text:span>,<text:s/></text:span><text:a xlink:type="simple" xlink:href="https://www.casadevelazquez.org/publications/librairie-en-ligne/livre/le-detroit-de-gibraltar-antiquite-moyen-age-iii">Casa de Velázquez</text:a><text:span>, pp.189-203, 2024, Collection de la Casa de Velázquez, 978-84-9096-423-1.<text:s/></text:span><text:a xlink:type="simple" xlink:href="https://dx.doi.org/10.4000/12s15">⟨10.4000/12s15⟩</text:a></text:p>
              <text:p text:style-name="Normal"><text:span>Chapitre d'ouvrage</text:span></text:p>
              <text:p text:style-name="Normal"><text:a xlink:type="simple" xlink:href="https://shs.hal.science/halshs-04807774v1">halshs-04807774v1</text:a></text:p>
            </table:table-cell>
          </table:table-row>
          <table:table-row>
            <table:table-cell office:value-type="string">
              <text:p text:style-name="Normal"><text:a xlink:type="simple" xlink:href="https://shs.hal.science/halshs-03596794v1">Le Détroit, espace stratégique de l’Occident islamique</text:a></text:p>
              <text:p text:style-name="Normal"><text:a xlink:type="simple" xlink:href="https://hal.science/search/index/?q=*&amp;authFullName_s=Aurélien Montel">Aurélien Montel</text:a><text:span>,</text:span><text:a xlink:type="simple" xlink:href="https://hal.science/search/index/?q=*&amp;authFullName_s=Dominique Valerian">Dominique Valerian</text:a><text:span>,</text:span><text:a xlink:type="simple" xlink:href="https://hal.science/search/index/?q=*&amp;authFullName_s=Erwan Le Balch">Erwan Le Balch</text:a></text:p>
              <text:p text:style-name="Normal"><text:span>Callegarin, Laurent; Lefebvre, Sabine; Picard, Christophe; Valérian, Dominique.<text:s/></text:span><text:span>Le détroit de Gibraltar : à la croisée des mers et des continents (Antiquité - Moyen Âge)</text:span><text:span>, Presses Universitaires du Midi, pp.221-226, 2022, 978-2-8107-0739-3</text:span></text:p>
              <text:p text:style-name="Normal"><text:span>Chapitre d'ouvrage</text:span></text:p>
              <text:p text:style-name="Normal"><text:a xlink:type="simple" xlink:href="https://shs.hal.science/halshs-03596794v1">halshs-03596794v1</text:a></text:p>
            </table:table-cell>
          </table:table-row>
          <table:table-row>
            <table:table-cell office:value-type="string">
              <text:p text:style-name="Normal"><text:a xlink:type="simple" xlink:href="https://shs.hal.science/halshs-03626899v1">La circulation des élites lettrées en Occident musulman</text:a></text:p>
              <text:p text:style-name="Normal"><text:a xlink:type="simple" xlink:href="https://hal.science/search/index/?q=*&amp;authFullName_s=Aurélien Montel">Aurélien Montel</text:a></text:p>
              <text:p text:style-name="Normal"><text:span>Sylvie Denoix, Hélène Renel.<text:s/></text:span><text:span>Atlas des mondes médiévaux musulmans</text:span><text:span>, CNRS Éditions, pp.206-207, 2022, 978-2-271-13949-8</text:span></text:p>
              <text:p text:style-name="Normal"><text:span>Chapitre d'ouvrage</text:span></text:p>
              <text:p text:style-name="Normal"><text:a xlink:type="simple" xlink:href="https://shs.hal.science/halshs-03626899v1">halshs-03626899v1</text:a></text:p>
            </table:table-cell>
          </table:table-row>
          <table:table-row>
            <table:table-cell office:value-type="string">
              <text:p text:style-name="Normal"><text:a xlink:type="simple" xlink:href="https://shs.hal.science/halshs-03596793v1">Les oulémas et la région du Détroit : des fonctions de polarisation régionale</text:a></text:p>
              <text:p text:style-name="Normal"><text:a xlink:type="simple" xlink:href="https://hal.science/search/index/?q=*&amp;authFullName_s=Aurélien Montel">Aurélien Montel</text:a></text:p>
              <text:p text:style-name="Normal"><text:span>Callegarin, Laurent; Lefebvre, Sabine; Picard, Christophe; Valérian, Dominique.<text:s/></text:span><text:span>Le détroit de Gibraltar : à la croisée des mers et des continents (Antiquité - Moyen Âge)</text:span><text:span>, Presses Universitaires du Midi, pp.219-221, 2022, 978-2-8107-0739-3</text:span></text:p>
              <text:p text:style-name="Normal"><text:span>Chapitre d'ouvrage</text:span></text:p>
              <text:p text:style-name="Normal"><text:a xlink:type="simple" xlink:href="https://shs.hal.science/halshs-03596793v1">halshs-03596793v1</text:a></text:p>
            </table:table-cell>
          </table:table-row>
          <table:table-row>
            <table:table-cell office:value-type="string">
              <text:p text:style-name="Normal"><text:a xlink:type="simple" xlink:href="https://shs.hal.science/halshs-03649362v1">Introduction</text:a></text:p>
              <text:p text:style-name="Normal"><text:a xlink:type="simple" xlink:href="https://hal.science/search/index/?q=*&amp;authFullName_s=Gwladys Bernard">Gwladys Bernard</text:a><text:span>,</text:span><text:a xlink:type="simple" xlink:href="https://hal.science/search/index/?q=*&amp;authFullName_s=Aurélien Montel">Aurélien Montel</text:a></text:p>
              <text:p text:style-name="Normal"><text:span>Le détroit de Gibraltar (Antiquité - Moyen Âge) II. Espaces et figures de pouvoir</text:span><text:span>, 191,<text:s/></text:span><text:a xlink:type="simple" xlink:href="https://books.openedition.org/cvz/31596">Casa de Velázquez; Casa de Velázquez</text:a><text:span>, pp.1-7, 2022, Collection de la Casa de Velázquez, 978-84-9096-364-7.<text:s/></text:span><text:a xlink:type="simple" xlink:href="https://dx.doi.org/10.4000/books.cvz.31596">⟨10.4000/books.cvz.31596⟩</text:a></text:p>
              <text:p text:style-name="Normal"><text:span>Chapitre d'ouvrage</text:span></text:p>
              <text:p text:style-name="Normal"><text:a xlink:type="simple" xlink:href="https://shs.hal.science/halshs-03649362v1">halshs-03649362v1</text:a></text:p>
            </table:table-cell>
          </table:table-row>
          <table:table-row>
            <table:table-cell office:value-type="string">
              <text:p text:style-name="Normal"><text:a xlink:type="simple" xlink:href="https://shs.hal.science/halshs-03626898v1">La régionalisation du pouvoir : le Maghreb</text:a></text:p>
              <text:p text:style-name="Normal"><text:a xlink:type="simple" xlink:href="https://hal.science/search/index/?q=*&amp;authFullName_s=Aurélien Montel">Aurélien Montel</text:a></text:p>
              <text:p text:style-name="Normal"><text:span>Sylvie Denoix, Hélène Renel.<text:s/></text:span><text:span>Atlas des mondes médiévaux musulmans</text:span><text:span>, CNRS Éditions, pp.72-73, 2022, 978-2-271-13949-8</text:span></text:p>
              <text:p text:style-name="Normal"><text:span>Chapitre d'ouvrage</text:span></text:p>
              <text:p text:style-name="Normal"><text:a xlink:type="simple" xlink:href="https://shs.hal.science/halshs-03626898v1">halshs-03626898v1</text:a></text:p>
            </table:table-cell>
          </table:table-row>
          <table:table-row>
            <table:table-cell office:value-type="string">
              <text:p text:style-name="Normal"><text:a xlink:type="simple" xlink:href="https://shs.hal.science/halshs-03626897v1">Les mosquées dans la ville : Fès</text:a></text:p>
              <text:p text:style-name="Normal"><text:a xlink:type="simple" xlink:href="https://hal.science/search/index/?q=*&amp;authFullName_s=Aurélien Montel">Aurélien Montel</text:a></text:p>
              <text:p text:style-name="Normal"><text:span>Sylvie Denoix; Hélène Renel.<text:s/></text:span><text:span>Atlas des mondes médiévaux musulmans</text:span><text:span>, CNRS Éditions, pp.188-189, 2022, 978-2-271-13949-8</text:span></text:p>
              <text:p text:style-name="Normal"><text:span>Chapitre d'ouvrage</text:span></text:p>
              <text:p text:style-name="Normal"><text:a xlink:type="simple" xlink:href="https://shs.hal.science/halshs-03626897v1">halshs-03626897v1</text:a></text:p>
            </table:table-cell>
          </table:table-row>
          <table:table-row>
            <table:table-cell office:value-type="string">
              <text:p text:style-name="Normal"><text:a xlink:type="simple" xlink:href="https://shs.hal.science/halshs-03649431v1">L’administration de la Tingitane sous le califat de Cordoue (IVe/Xe siècle) : provincialisation et stratégies impériales</text:a></text:p>
              <text:p text:style-name="Normal"><text:a xlink:type="simple" xlink:href="https://hal.science/search/index/?q=*&amp;authFullName_s=Aurélien Montel">Aurélien Montel</text:a></text:p>
              <text:p text:style-name="Normal"><text:span>Gwladys Bernard; Aurélien Montel.<text:s/></text:span><text:span>Le détroit de Gibraltar (Antiquité - Moyen Âge) II. Espaces et figures de pouvoir</text:span><text:span>, 191,<text:s/></text:span><text:a xlink:type="simple" xlink:href="https://books.openedition.org/cvz/31761">Casa de Velázquez</text:a><text:span>, pp.87-99, 2022, Collection de la Casa de Velázquez, 9788490963647.<text:s/></text:span><text:a xlink:type="simple" xlink:href="https://dx.doi.org/10.4000/books.cvz.31761">⟨10.4000/books.cvz.31761⟩</text:a></text:p>
              <text:p text:style-name="Normal"><text:span>Chapitre d'ouvrage</text:span></text:p>
              <text:p text:style-name="Normal"><text:a xlink:type="simple" xlink:href="https://shs.hal.science/halshs-03649431v1">halshs-03649431v1</text:a></text:p>
            </table:table-cell>
          </table:table-row>
          <table:table-row>
            <table:table-cell office:value-type="string">
              <text:p text:style-name="Normal"><text:a xlink:type="simple" xlink:href="https://shs.hal.science/halshs-03897549v1">al-Andalus et le Maghreb central à l’époque umayyade (IIIe-IVe/IXe-Xe siècles). Nouvelles dynamiques littorales, réseaux d’échanges et circulations</text:a></text:p>
              <text:p text:style-name="Normal"><text:a xlink:type="simple" xlink:href="https://hal.science/search/index/?q=*&amp;authFullName_s=Aurélien Montel">Aurélien Montel</text:a></text:p>
              <text:p text:style-name="Normal"><text:span>Touatia Amraoui; Alejandro Quevedo.<text:s/></text:span><text:span>D’une rive à l’autre. Circulations et échanges entre la Maurétanie césarienne et le sud-est de l’Hispanie (Antiquité-Moyen Âge)</text:span><text:span>, 4, Archaeopress, pp.29-38, 2020, Archaeology of the Maghreb, 978-1-80327-414-0</text:span></text:p>
              <text:p text:style-name="Normal"><text:span>Chapitre d'ouvrage</text:span></text:p>
              <text:p text:style-name="Normal"><text:a xlink:type="simple" xlink:href="https://shs.hal.science/halshs-03897549v1">halshs-03897549v1</text:a></text:p>
            </table:table-cell>
          </table:table-row>
          <table:table-row>
            <table:table-cell office:value-type="string">
              <text:p text:style-name="Normal"><text:a xlink:type="simple" xlink:href="https://shs.hal.science/halshs-02957186v1">La fabrique de l'empire des Omeyyades de Cordoue : l'allégeance de Fès au califat d'al-Andalus (363/974)</text:a></text:p>
              <text:p text:style-name="Normal"><text:a xlink:type="simple" xlink:href="https://hal.science/search/index/?q=*&amp;authFullName_s=Aurélien Montel">Aurélien Montel</text:a></text:p>
              <text:p text:style-name="Normal"><text:span>Yann Dejugnat.<text:s/></text:span><text:span>Expériences impériales. Les cultures politiques dans la péninsule Ibérique et au Maghreb, VIIIe-XVe siècles, 3</text:span><text:span>, Ausonius, pp.37-51, 2020, 978-2-35613-351-9</text:span></text:p>
              <text:p text:style-name="Normal"><text:span>Chapitre d'ouvrage</text:span></text:p>
              <text:p text:style-name="Normal"><text:a xlink:type="simple" xlink:href="https://shs.hal.science/halshs-02957186v1">halshs-02957186v1</text:a></text:p>
            </table:table-cell>
          </table:table-row>
          <table:table-row>
            <table:table-cell office:value-type="string">
              <text:p text:style-name="Normal"><text:a xlink:type="simple" xlink:href="https://shs.hal.science/halshs-03897547v1">Entrer dans le califat. L’exemple de la conquête de Fès par les Omeyyades de Cordoue (363/974)</text:a></text:p>
              <text:p text:style-name="Normal"><text:a xlink:type="simple" xlink:href="https://hal.science/search/index/?q=*&amp;authFullName_s=Aurélien Montel">Aurélien Montel</text:a></text:p>
              <text:p text:style-name="Normal"><text:span>Yann Dejugnat.<text:s/></text:span><text:span>Expériences impériales. Les cultures politiques dans la péninsule Ibérique et au Maghreb, VIIIe-XVe siècles, vol. 3</text:span><text:span>, 41, Ausonius, pp.37-51, 2020, Scripta Mediaevalia, 978-2-35613-351-9.<text:s/></text:span><text:a xlink:type="simple" xlink:href="https://dx.doi.org/10.4000/books.psorbonne.55287">⟨10.4000/books.psorbonne.55287⟩</text:a></text:p>
              <text:p text:style-name="Normal"><text:span>Chapitre d'ouvrage</text:span></text:p>
              <text:p text:style-name="Normal"><text:a xlink:type="simple" xlink:href="https://shs.hal.science/halshs-03897547v1">halshs-03897547v1</text:a></text:p>
            </table:table-cell>
          </table:table-row>
          <table:table-row>
            <table:table-cell office:value-type="string">
              <text:p text:style-name="Normal"><text:a xlink:type="simple" xlink:href="https://shs.hal.science/halshs-02316784v1">Repenser la révolte dans le Maghreb umayyade (fin du IVe/Xe siècle) : stratégies collectives et enjeux de légitimité</text:a></text:p>
              <text:p text:style-name="Normal"><text:a xlink:type="simple" xlink:href="https://hal.science/search/index/?q=*&amp;authFullName_s=Aurélien Montel">Aurélien Montel</text:a></text:p>
              <text:p text:style-name="Normal"><text:span>Contester au Moyen Âge : de la désobéissance à la révolte. Actes du XLIXe Congrès de la SHMESP (Rennes, 24-27 mai 2018)</text:span><text:span>, 167,<text:s/></text:span><text:a xlink:type="simple" xlink:href="https://books.openedition.org/psorbonne/55287">Éditions de la Sorbonne</text:a><text:span>, pp.239-251, 2019, Histoire ancienne et médiévale. Série du LAMOP, 979-10-351-0337-8.<text:s/></text:span><text:a xlink:type="simple" xlink:href="https://dx.doi.org/10.4000/books.psorbonne.55287">⟨10.4000/books.psorbonne.55287⟩</text:a></text:p>
              <text:p text:style-name="Normal"><text:span>Chapitre d'ouvrage</text:span></text:p>
              <text:p text:style-name="Normal"><text:a xlink:type="simple" xlink:href="https://shs.hal.science/halshs-02316784v1">halshs-02316784v1</text:a></text:p>
            </table:table-cell>
          </table:table-row>
          <table:table-row>
            <table:table-cell office:value-type="string">
              <text:p text:style-name="Normal"><text:a xlink:type="simple" xlink:href="https://hal.science/hal-02306895v1">D’Awḏaġust à Cordoue. L’or du Soudan et la politique maghrébine du califat umayyade d’al-Andalus (IVe/Xe siècle)</text:a></text:p>
              <text:p text:style-name="Normal"><text:a xlink:type="simple" xlink:href="https://hal.science/search/index/?q=*&amp;authFullName_s=Aurélien Montel">Aurélien Montel</text:a></text:p>
              <text:p text:style-name="Normal"><text:span>Minvielle Larousse, Nicolas; Bailly-Maître, Marie-Christine; Bianchi, Giovanna.<text:s/></text:span><text:span>Les métaux précieux en Méditerranée médiévale. Exploitations, transformations, circulations</text:span><text:span>,<text:s/></text:span><text:a xlink:type="simple" xlink:href="https://presses-universitaires.univ-amu.fr/metaux-precieux-mediterranee-medievale-0">Presses Universitaires de Provence</text:a><text:span>, pp.233-241, 2019, 9791032002308</text:span></text:p>
              <text:p text:style-name="Normal"><text:span>Chapitre d'ouvrage</text:span></text:p>
              <text:p text:style-name="Normal"><text:a xlink:type="simple" xlink:href="https://hal.science/hal-02306895v1">hal-02306895v1</text:a></text:p>
            </table:table-cell>
          </table:table-row>
          <table:table-row>
            <table:table-cell office:value-type="string">
              <text:p text:style-name="Normal"><text:a xlink:type="simple" xlink:href="https://shs.hal.science/halshs-01888541v1">Le Maghreb occidental, une profondeur stratégique ? Quand le califat umayyade de Cordoue prend les armes (IVe-Xe siècle)</text:a></text:p>
              <text:p text:style-name="Normal"><text:a xlink:type="simple" xlink:href="https://hal.science/search/index/?q=*&amp;authFullName_s=Aurélien Montel">Aurélien Montel</text:a></text:p>
              <text:p text:style-name="Normal"><text:span>Daniel Baloup.<text:s/></text:span><text:span>Le recours aux armes : les cultures politiques dans la péninsule Ibérique et au Maghreb, VIIIe-XVe siècles, vol. 1</text:span><text:span>, 33, Ausonius éditions, pp.63-73, 2018, Scripta Mediaevalia, 9782356132376</text:span></text:p>
              <text:p text:style-name="Normal"><text:span>Chapitre d'ouvrage</text:span></text:p>
              <text:p text:style-name="Normal"><text:a xlink:type="simple" xlink:href="https://shs.hal.science/halshs-01888541v1">halshs-01888541v1</text:a></text:p>
            </table:table-cell>
          </table:table-row>
          <table:table-row>
            <table:table-cell office:value-type="string">
              <text:p text:style-name="Normal"><text:a xlink:type="simple" xlink:href="https://shs.hal.science/halshs-01655292v1">Kairouan, une ville au cœur des réseaux savants andalous (IIIe /IXe-IVe/Xe siècle)</text:a></text:p>
              <text:p text:style-name="Normal"><text:a xlink:type="simple" xlink:href="https://hal.science/search/index/?q=*&amp;authFullName_s=Aurélien Montel">Aurélien Montel</text:a></text:p>
              <text:p text:style-name="Normal"><text:span>Denoix, Sylvie.<text:s/></text:span><text:span>Sociétés en réseaux dans le monde musulman médiéval. Actes du 140e Congrès du C.T.H.S., « Réseaux et sociétés », Reims, 30 avril 2015</text:span><text:span>,<text:s/></text:span><text:a xlink:type="simple" xlink:href="https://books.openedition.org/cths/2349">Editions du C.T.H.S.</text:a><text:span>, pp.31-43, 2017, Actes des congrès nationaux des sociétés historiques et scientifiques (édition électronique), 1773-0899</text:span></text:p>
              <text:p text:style-name="Normal"><text:span>Chapitre d'ouvrage</text:span></text:p>
              <text:p text:style-name="Normal"><text:a xlink:type="simple" xlink:href="https://shs.hal.science/halshs-01655292v1">halshs-01655292v1</text:a></text:p>
            </table:table-cell>
          </table:table-row>
        </table:table>
        <text:p text:style-name="P19"/>
        <text:p text:style-name="Heading2"><text:span text:style-name="T7">Autre publication scientifique (1)</text:span></text:p>
        <text:p text:style-name="P21"/>
        <table:table table:name="33f3e5" table:style-name="33f3e5">
          <table:table-column table:style-name="33f3e5.0"/>
          <table:table-row>
            <table:table-cell office:value-type="string">
              <text:p text:style-name="Normal"><text:a xlink:type="simple" xlink:href="https://shs.hal.science/halshs-01798962v1">Qui lançait la mode en al-Andalous ?</text:a></text:p>
              <text:p text:style-name="Normal"><text:a xlink:type="simple" xlink:href="https://hal.science/search/index/?q=*&amp;authFullName_s=Aurélien Montel">Aurélien Montel</text:a></text:p>
              <text:p text:style-name="Normal"><text:span>2018</text:span></text:p>
              <text:p text:style-name="Normal"><text:span>Autre publication scientifique</text:span></text:p>
              <text:p text:style-name="Normal"><text:a xlink:type="simple" xlink:href="https://shs.hal.science/halshs-01798962v1">halshs-017989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n Montel</dc:title>
    <dc:subject/>
    <dc:description>CV</dc:description>
    <dc:creator/>
    <dc:date>2026-05-18T00:18:30.000</dc:date>
    <meta:generator>PHPWord</meta:generator>
    <meta:initial-creator>CCSD</meta:initial-creator>
    <meta:creation-date>2026-05-18T00:18:30.000</meta:creation-date>
    <meta:keyword/>
    <meta:user-defined meta:name="Category"/>
    <meta:user-defined meta:name="Company"/>
    <meta:user-defined meta:name="Manager"/>
  </office:meta>
</office:document-meta>
</file>