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52d3" style:family="table">
      <style:table-properties style:rel-width="100" table:align="center"/>
    </style:style>
    <style:style style:name="af52d3.0" style:family="table-column">
      <style:table-column-properties style:column-width="0.00cm"/>
    </style:style>
    <style:style style:name="ce3081" style:family="table">
      <style:table-properties style:rel-width="100" table:align="center"/>
    </style:style>
    <style:style style:name="ce3081.0" style:family="table-column">
      <style:table-column-properties style:column-width="0.00cm"/>
    </style:style>
    <style:style style:name="24e1d5" style:family="table">
      <style:table-properties style:rel-width="100" table:align="center"/>
    </style:style>
    <style:style style:name="24e1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Pet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n-peter">aurelien-pet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41030722">2410307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2)</text:span></text:p>
        <text:p text:style-name="P15"/>
        <table:table table:name="af52d3" table:style-name="af52d3">
          <table:table-column table:style-name="af52d3.0"/>
          <table:table-row>
            <table:table-cell office:value-type="string">
              <text:p text:style-name="Normal"><text:a xlink:type="simple" xlink:href="https://hal.science/hal-05178627v1">Les témoins et leurs poids d'injustice. Désigner les responsables des dysfonctionnements judiciaires au parlement de Paris (fin XVIe-début XVIIe siècle)</text:a></text:p>
              <text:p text:style-name="Normal"><text:a xlink:type="simple" xlink:href="https://hal.science/search/index/?q=*&amp;authFullName_s=Aurélien Peter">Aurélien Peter</text:a></text:p>
              <text:p text:style-name="Normal"><text:span>Antoine Champigny, Virginie Cogné, Julien Duval-Pélissier, Victoria Candat, Raphaël Bergeron-Gauthier, Stéphanie Martel, Alexandra Vouligny.<text:s/></text:span><text:span>Thémis en procès. Justice et sentiment d'injustice aux XVIe-XVIIIe siècles, suivi de Pouvoirs et contre-pouvoirs à l'époque moderne</text:span><text:span>, Hermann, pp.17-40, 2025, 9791037041180</text:span></text:p>
              <text:p text:style-name="Normal"><text:span>Chapitre d'ouvrage</text:span></text:p>
              <text:p text:style-name="Normal"><text:a xlink:type="simple" xlink:href="https://hal.science/hal-05178627v1">hal-0517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365v1">Actes, profils et mémoire encadrées dans un super-instrument au greffe criminel du parlement de Paris (fin XVIIIe siècle)</text:a></text:p>
              <text:p text:style-name="Normal"><text:a xlink:type="simple" xlink:href="https://hal.science/search/index/?q=*&amp;authFullName_s=Aurélien Peter">Aurélien Peter</text:a></text:p>
              <text:p text:style-name="Normal"><text:span>Françoise Briegel, Maria Pia Donato, Valérie Theis.<text:s/></text:span><text:span>Logiques de l'inventaire. Moyen Âge - XIXe siècle</text:span><text:span>, Presses universitaires de Rennes, pp.295-315, 2024, 978-2-7535-9543-9</text:span></text:p>
              <text:p text:style-name="Normal"><text:span>Chapitre d'ouvrage</text:span></text:p>
              <text:p text:style-name="Normal"><text:a xlink:type="simple" xlink:href="https://hal.science/hal-05178365v1">hal-05178365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ce3081" table:style-name="ce3081">
          <table:table-column table:style-name="ce3081.0"/>
          <table:table-row>
            <table:table-cell office:value-type="string">
              <text:p text:style-name="Normal"><text:a xlink:type="simple" xlink:href="https://college-de-france.hal.science/hal-05304454v1">Entre-temps : l'histoire publique en revue</text:a></text:p>
              <text:p text:style-name="Normal"><text:a xlink:type="simple" xlink:href="https://hal.science/search/index/?q=*&amp;authFullName_s=Patrick Boucheron">Patrick Boucheron</text:a><text:span>,</text:span><text:a xlink:type="simple" xlink:href="https://hal.science/search/index/?q=*&amp;authFullName_s=Aurélien Peter">Aurélien Peter</text:a></text:p>
              <text:p text:style-name="Normal"><text:a xlink:type="simple" xlink:href="https://www.college-de-france.fr/fr/editions/faire-savoir/entre-temps-histoire-publique-en-revue-9782722608436">Éditions du Collège de France</text:a><text:span>, pp.344, 2025, Faire savoir, 978-2-7226-0843-6</text:span></text:p>
              <text:p text:style-name="Normal"><text:span>Ouvrages</text:span></text:p>
              <text:p text:style-name="Normal"><text:a xlink:type="simple" xlink:href="https://college-de-france.hal.science/hal-05304454v1">hal-05304454v1</text:a></text:p>
            </table:table-cell>
          </table:table-row>
        </table:table>
        <text:p text:style-name="P19"/>
        <text:p text:style-name="Heading2"><text:span text:style-name="T8">Article dans une revue (3)</text:span></text:p>
        <text:p text:style-name="P21"/>
        <table:table table:name="24e1d5" table:style-name="24e1d5">
          <table:table-column table:style-name="24e1d5.0"/>
          <table:table-row>
            <table:table-cell office:value-type="string">
              <text:p text:style-name="Normal"><text:a xlink:type="simple" xlink:href="https://hal.science/hal-05178257v1">On the road again. La circulation des hommes et de l'information entre les greffes parisiens et ceux des grands jours à l'époque moderne</text:a></text:p>
              <text:p text:style-name="Normal"><text:a xlink:type="simple" xlink:href="https://hal.science/search/index/?q=*&amp;authFullName_s=Aurélien Peter">Aurélien Peter</text:a></text:p>
              <text:p text:style-name="Normal"><text:span>Revue historique de droit français et étranger</text:span><text:span>, 2022, Octobre-novembre (4), pp.599-618</text:span></text:p>
              <text:p text:style-name="Normal"><text:span>Article dans une revue</text:span></text:p>
              <text:p text:style-name="Normal"><text:a xlink:type="simple" xlink:href="https://hal.science/hal-05178257v1">hal-0517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388v1">Le chant des accusées : Du procès-verbal au verbe chanté</text:a></text:p>
              <text:p text:style-name="Normal"><text:a xlink:type="simple" xlink:href="https://hal.science/search/index/?q=*&amp;authFullName_s=Aurélien Peter">Aurélien Peter</text:a><text:span>,</text:span><text:a xlink:type="simple" xlink:href="https://hal.science/search/index/?q=*&amp;authFullName_s=Arthur Lavandier">Arthur Lavandier</text:a></text:p>
              <text:p text:style-name="Normal"><text:span>Entre-temps. Revue numérique d’histoire actuelle</text:span><text:span>, 2020, https://entre-temps.net/le-chant-des-accusees-du-proces-verbal-au-verbe-chante-episode-1-je-mourrai-innocente/</text:span></text:p>
              <text:p text:style-name="Normal"><text:span>Article dans une revue</text:span></text:p>
              <text:p text:style-name="Normal"><text:a xlink:type="simple" xlink:href="https://hal.science/hal-05178388v1">hal-0517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597v1">Prendre la mesure de paroles insaisissables. Les faux témoins mentionnés dans les archives du parlement de Paris (xviie-xviiie siècles)</text:a></text:p>
              <text:p text:style-name="Normal"><text:a xlink:type="simple" xlink:href="https://hal.science/search/index/?q=*&amp;authFullName_s=Aurélien Peter">Aurélien Peter</text:a></text:p>
              <text:p text:style-name="Normal"><text:span>Histoire &amp; Mesure</text:span><text:span>, 2016, XXXI (2), pp.107-140.<text:s/></text:span><text:a xlink:type="simple" xlink:href="https://dx.doi.org/10.4000/histoiremesure.5443">⟨10.4000/histoiremesure.5443⟩</text:a></text:p>
              <text:p text:style-name="Normal"><text:span>Article dans une revue</text:span></text:p>
              <text:p text:style-name="Normal"><text:a xlink:type="simple" xlink:href="https://hal.science/hal-03820597v1">hal-03820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Peter</dc:title>
    <dc:subject/>
    <dc:description>CV</dc:description>
    <dc:creator/>
    <dc:date>2026-04-16T22:30:59.000</dc:date>
    <meta:generator>PHPWord</meta:generator>
    <meta:initial-creator>CCSD</meta:initial-creator>
    <meta:creation-date>2026-04-16T22:30:59.000</meta:creation-date>
    <meta:keyword/>
    <meta:user-defined meta:name="Category"/>
    <meta:user-defined meta:name="Company"/>
    <meta:user-defined meta:name="Manager"/>
  </office:meta>
</office:document-meta>
</file>