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41e0" style:family="table">
      <style:table-properties style:rel-width="100" table:align="center"/>
    </style:style>
    <style:style style:name="2e41e0.0" style:family="table-column">
      <style:table-column-properties style:column-width="0.00cm"/>
    </style:style>
    <style:style style:name="0a2b95" style:family="table">
      <style:table-properties style:rel-width="100" table:align="center"/>
    </style:style>
    <style:style style:name="0a2b95.0" style:family="table-column">
      <style:table-column-properties style:column-width="0.00cm"/>
    </style:style>
    <style:style style:name="dc7d95" style:family="table">
      <style:table-properties style:rel-width="100" table:align="center"/>
    </style:style>
    <style:style style:name="dc7d95.0" style:family="table-column">
      <style:table-column-properties style:column-width="0.00cm"/>
    </style:style>
    <style:style style:name="3360f1" style:family="table">
      <style:table-properties style:rel-width="100" table:align="center"/>
    </style:style>
    <style:style style:name="3360f1.0" style:family="table-column">
      <style:table-column-properties style:column-width="0.00cm"/>
    </style:style>
    <style:style style:name="875fd9" style:family="table">
      <style:table-properties style:rel-width="100" table:align="center"/>
    </style:style>
    <style:style style:name="875f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Poidevin<text:s/></text:span><text:span text:style-name="T2">Professeur agrégé d'histoire à l'Université de Rou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2e41e0" table:style-name="2e41e0">
          <table:table-column table:style-name="2e41e0.0"/>
          <table:table-row>
            <table:table-cell office:value-type="string">
              <text:p text:style-name="Normal"><text:a xlink:type="simple" xlink:href="https://univ-rennes2.hal.science/hal-05361778v1">Relire les traités techniques - Architecture, décor, machinerie, éclairage, costume, maquillage</text:a></text:p>
              <text:p text:style-name="Normal"><text:a xlink:type="simple" xlink:href="https://hal.science/search/index/?q=*&amp;authFullName_s=Pierre Causse">Pierre Causse</text:a><text:span>,</text:span><text:a xlink:type="simple" xlink:href="https://hal.science/search/index/?q=*&amp;authFullName_s=Sandrine Dubouilh">Sandrine Dubouilh</text:a><text:span>,</text:span><text:a xlink:type="simple" xlink:href="https://hal.science/search/index/?q=*&amp;authFullName_s=Aurélien Poidevin">Aurélien Poidevin</text:a></text:p>
              <text:p text:style-name="Normal"><text:span>301, 2025, Revue Histoire du Théâtre</text:span></text:p>
              <text:p text:style-name="Normal"><text:span>N°spécial de revue/special issue</text:span></text:p>
              <text:p text:style-name="Normal"><text:a xlink:type="simple" xlink:href="https://univ-rennes2.hal.science/hal-05361778v1">hal-05361778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0a2b95" table:style-name="0a2b95">
          <table:table-column table:style-name="0a2b95.0"/>
          <table:table-row>
            <table:table-cell office:value-type="string">
              <text:p text:style-name="Normal"><text:a xlink:type="simple" xlink:href="https://normandie-univ.hal.science/hal-02355908v1">L’Administration des institutions culturelles en France et en italie : approches comparées (des années 1860 à la Libération)</text:a></text:p>
              <text:p text:style-name="Normal"><text:a xlink:type="simple" xlink:href="https://hal.science/search/index/?q=*&amp;authFullName_s=Jean-Yves Frétigné">Jean-Yves Frétigné</text:a><text:span>,</text:span><text:a xlink:type="simple" xlink:href="https://hal.science/search/index/?q=*&amp;authFullName_s=Aurélien Poidevin">Aurélien Poidevin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normandie-univ.hal.science/hal-02355908v1">hal-0235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52v1">L'expérimentation, un matériau de l'histoire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Aurélien Poidevin">Aurélien Poidevin</text:a></text:p>
              <text:p text:style-name="Normal"><text:a xlink:type="simple" xlink:href="http://purh.univ-rouen.fr/node/1247">Presses universitaires de Rouen et du Havre</text:a><text:span>, 2019, Changer d'époque, Nicolas Monteix; Joann Elart, 9791024009612</text:span></text:p>
              <text:p text:style-name="Normal"><text:span>Ouvrages</text:span></text:p>
              <text:p text:style-name="Normal"><text:a xlink:type="simple" xlink:href="https://shs.hal.science/halshs-02284152v1">halshs-02284152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dc7d95" table:style-name="dc7d95">
          <table:table-column table:style-name="dc7d95.0"/>
          <table:table-row>
            <table:table-cell office:value-type="string">
              <text:p text:style-name="Normal"><text:a xlink:type="simple" xlink:href="https://shs.hal.science/halshs-02284175v1">Introduction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Aurélien Poidevin">Aurélien Poidevin</text:a></text:p>
              <text:p text:style-name="Normal"><text:span>Nicolas Monteix; Aurélien Poidevin.<text:s/></text:span><text:span>L'expérimentation, un matériau de l'histoire</text:span><text:span>,<text:s/></text:span><text:a xlink:type="simple" xlink:href="http://purh.univ-rouen.fr/node/1247">Presses universitaires de Rouen et du Havre</text:a><text:span>, pp.7-14, 2019, Changer d'époque, 979-10-240-0961-2</text:span></text:p>
              <text:p text:style-name="Normal"><text:span>Chapitre d'ouvrage</text:span></text:p>
              <text:p text:style-name="Normal"><text:a xlink:type="simple" xlink:href="https://shs.hal.science/halshs-02284175v1">halshs-0228417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436v1">La Réunion des théâtres lyriques nationaux sous l’administration de Daniel-Lesur (23 mai 1971 - 31 décembre 1972)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Cécile Auzolle.<text:s/></text:span><text:span>Regards sur Daniel-Lesur : compositeur et humaniste, 1908-2002 : [actes du colloque, Paris, Sorbonne, 8-9 février 2008]</text:span><text:span>, PUPS, pp.317-345, 2009, 978-2-84050-622-5</text:span></text:p>
              <text:p text:style-name="Normal"><text:span>Chapitre d'ouvrage</text:span></text:p>
              <text:p text:style-name="Normal"><text:a xlink:type="simple" xlink:href="https://bnf.hal.science/hal-04311436v1">hal-0431143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500v1">Pourquoi des costumes d'opéras russes sont arrivés à Paris ? Ventes et acquisitions de décors et de costumes de la compagnie de Serge Diaghilev à l'Opéra entre 1908 et 1922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Opéras russes à l'aube des Ballets russes, 1901-1913 : costumes &amp; documents : [exposition, Moulins, du 12 décembre 2009 au 16 mai 2010]</text:span><text:span>, Ed. du Mécène; Centre national du costume de scène, pp.161-167, 2009, 9782358960052</text:span></text:p>
              <text:p text:style-name="Normal"><text:span>Chapitre d'ouvrage</text:span></text:p>
              <text:p text:style-name="Normal"><text:a xlink:type="simple" xlink:href="https://bnf.hal.science/hal-04311500v1">hal-0431150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458v1">Les Ballets russes et l’Opéra de Paris (1909-1929)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Les Ballets russes : [exposition, Paris, Bibliothèque-musée de l'Opéra, du 24 novembre 2009 au 23 mai 2010]</text:span><text:span>, Gourcuff Gradenigo, pp.193-216, 2009, 978-2-35340-067-6</text:span></text:p>
              <text:p text:style-name="Normal"><text:span>Chapitre d'ouvrage</text:span></text:p>
              <text:p text:style-name="Normal"><text:a xlink:type="simple" xlink:href="https://bnf.hal.science/hal-04311458v1">hal-04311458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3360f1" table:style-name="3360f1">
          <table:table-column table:style-name="3360f1.0"/>
          <table:table-row>
            <table:table-cell office:value-type="string">
              <text:p text:style-name="Normal"><text:a xlink:type="simple" xlink:href="https://bnf.hal.science/hal-04171026v1">Jacques Rouché, de l’Opéra de Paris à la Réunion des théâtres lyriques nationaux (1914-1945)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Conférence</text:span><text:span>, Opéra national de Paris, May 2011, Paris, Opéra national de Paris, Studio Bastille, France</text:span></text:p>
              <text:p text:style-name="Normal"><text:span>Communication dans un congrès</text:span></text:p>
              <text:p text:style-name="Normal"><text:a xlink:type="simple" xlink:href="https://bnf.hal.science/hal-04171026v1">hal-0417102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71030v1">L’État, le directeur et le répertoire : Jacques Rouché, de l’Opéra de Paris à la Réunion des théâtres lyriques nationaux (1914-1945)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Le répertoire de l'Opéra de Paris (1671-2009)</text:span><text:span>, IRPMF, Dec 2009, Paris, Opéra Bastille, Studio Bastille, France</text:span></text:p>
              <text:p text:style-name="Normal"><text:span>Communication dans un congrès</text:span></text:p>
              <text:p text:style-name="Normal"><text:a xlink:type="simple" xlink:href="https://bnf.hal.science/hal-04171030v1">hal-0417103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71034v1">Une histoire de la Réunion des théâtres lyriques nationaux au tournant des années soixante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L’art lyrique et la danse : écrire l’histoire des institutions XIXe-XXe siècles</text:span><text:span>, Université Paris 8 Vincennes-Saint-Denis, Jun 2009, Paris, Institut National de l’Histoire de l’Art, France</text:span></text:p>
              <text:p text:style-name="Normal"><text:span>Communication dans un congrès</text:span></text:p>
              <text:p text:style-name="Normal"><text:a xlink:type="simple" xlink:href="https://bnf.hal.science/hal-04171034v1">hal-04171034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875fd9" table:style-name="875fd9">
          <table:table-column table:style-name="875fd9.0"/>
          <table:table-row>
            <table:table-cell office:value-type="string">
              <text:p text:style-name="Normal"><text:a xlink:type="simple" xlink:href="https://hal.science/hal-04171083v1">Le décor à l'Opéra de Paris sous l'ère Liebermann (1973-1980)</text:a></text:p>
              <text:p text:style-name="Normal"><text:a xlink:type="simple" xlink:href="https://hal.science/search/index/?q=*&amp;authFullName_s=Mathias Auclair">Mathias Auclair</text:a><text:span>,</text:span><text:a xlink:type="simple" xlink:href="https://hal.science/search/index/?q=*&amp;authFullName_s=Aurélien Poidevin">Aurélien Poidevin</text:a></text:p>
              <text:p text:style-name="Normal"><text:span>Revue de la Bibliothèque nationale de France</text:span><text:span>, 2011, 37, pp.31-37</text:span></text:p>
              <text:p text:style-name="Normal"><text:span>Article dans une revue</text:span></text:p>
              <text:p text:style-name="Normal"><text:a xlink:type="simple" xlink:href="https://hal.science/hal-04171083v1">hal-04171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Poidevin</dc:title>
    <dc:subject/>
    <dc:description>CV</dc:description>
    <dc:creator/>
    <dc:date>2026-05-09T23:17:33.000</dc:date>
    <meta:generator>PHPWord</meta:generator>
    <meta:initial-creator>CCSD</meta:initial-creator>
    <meta:creation-date>2026-05-09T23:17:33.000</meta:creation-date>
    <meta:keyword/>
    <meta:user-defined meta:name="Category"/>
    <meta:user-defined meta:name="Company"/>
    <meta:user-defined meta:name="Manager"/>
  </office:meta>
</office:document-meta>
</file>