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d98a" style:family="table">
      <style:table-properties style:rel-width="100" table:align="center"/>
    </style:style>
    <style:style style:name="82d98a.0" style:family="table-column">
      <style:table-column-properties style:column-width="0.00cm"/>
    </style:style>
    <style:style style:name="181504" style:family="table">
      <style:table-properties style:rel-width="100" table:align="center"/>
    </style:style>
    <style:style style:name="181504.0" style:family="table-column">
      <style:table-column-properties style:column-width="0.00cm"/>
    </style:style>
    <style:style style:name="1e7489" style:family="table">
      <style:table-properties style:rel-width="100" table:align="center"/>
    </style:style>
    <style:style style:name="1e7489.0" style:family="table-column">
      <style:table-column-properties style:column-width="0.00cm"/>
    </style:style>
    <style:style style:name="8b1d29" style:family="table">
      <style:table-properties style:rel-width="100" table:align="center"/>
    </style:style>
    <style:style style:name="8b1d29.0" style:family="table-column">
      <style:table-column-properties style:column-width="0.00cm"/>
    </style:style>
    <style:style style:name="58f59a" style:family="table">
      <style:table-properties style:rel-width="100" table:align="center"/>
    </style:style>
    <style:style style:name="58f59a.0" style:family="table-column">
      <style:table-column-properties style:column-width="0.00cm"/>
    </style:style>
    <style:style style:name="e38d2a" style:family="table">
      <style:table-properties style:rel-width="100" table:align="center"/>
    </style:style>
    <style:style style:name="e38d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Ribadier<text:s/></text:span><text:span text:style-name="T2">MCF - Psychologie clinique et psychopathologieUniversité de ToursUFR Arts et Sciences HumainesUR 1901 Qualips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82d98a" table:style-name="82d98a">
          <table:table-column table:style-name="82d98a.0"/>
          <table:table-row>
            <table:table-cell office:value-type="string">
              <text:p text:style-name="Normal"><text:a xlink:type="simple" xlink:href="https://hal.science/hal-05500109v1">Adolescence et cybergrooming, une violence méconnue en France</text:a></text:p>
              <text:p text:style-name="Normal"><text:a xlink:type="simple" xlink:href="https://hal.science/search/index/?q=*&amp;authFullName_s=H. Romano">H. Romano</text:a><text:span>,</text:span><text:a xlink:type="simple" xlink:href="https://hal.science/search/index/?q=*&amp;authFullName_s=S. Fierdepied">S. Fierdepied</text:a><text:span>,</text:span><text:a xlink:type="simple" xlink:href="https://hal.science/search/index/?q=*&amp;authFullName_s=Aurélien Ribadier">Aurélien Ribadier</text:a></text:p>
              <text:p text:style-name="Normal"><text:span>Neuropsychiatrie de l'Enfance et de l'Adolescence</text:span><text:span>, 2025,<text:s/></text:span><text:a xlink:type="simple" xlink:href="https://dx.doi.org/10.1016/j.neurenf.2025.12.001">⟨10.1016/j.neurenf.2025.12.001⟩</text:a></text:p>
              <text:p text:style-name="Normal"><text:span>Article dans une revue</text:span></text:p>
              <text:p text:style-name="Normal"><text:a xlink:type="simple" xlink:href="https://hal.science/hal-05500109v1">hal-0550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93v1">Author Correction: Pictograms to aid laypeople in identifying the addictiveness of gambling products (PictoGRRed study)</text:a></text:p>
              <text:p text:style-name="Normal"><text:a xlink:type="simple" xlink:href="https://hal.science/search/index/?q=*&amp;authFullName_s=Amandine Luquiens">Amandine Luquiens</text:a><text:span>,</text:span><text:a xlink:type="simple" xlink:href="https://hal.science/search/index/?q=*&amp;authFullName_s=Morgane Guillou">Morgane Guillou</text:a><text:span>,</text:span><text:a xlink:type="simple" xlink:href="https://hal.science/search/index/?q=*&amp;authFullName_s=Julie Giustiniani">Julie Giustiniani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Julie Caillon">Julie Caillon</text:a><text:span>et al.</text:span></text:p>
              <text:p text:style-name="Normal"><text:span>Scientific Reports</text:span><text:span>, 2023, 13 (1), pp.3460.<text:s/></text:span><text:a xlink:type="simple" xlink:href="https://dx.doi.org/10.1038/s41598-023-30530-1">⟨10.1038/s41598-023-30530-1⟩</text:a></text:p>
              <text:p text:style-name="Normal"><text:span>Article dans une revue</text:span></text:p>
              <text:p text:style-name="Normal"><text:a xlink:type="simple" xlink:href="https://hal.science/hal-04270293v1">hal-0427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59v1">Les auto-blessures à l’adolescence au risque d’une lecture addictologique</text:a></text:p>
              <text:p text:style-name="Normal"><text:a xlink:type="simple" xlink:href="https://hal.science/search/index/?q=*&amp;authFullName_s=Sophie Fierdepied">Sophie Fierdepied</text:a><text:span>,</text:span><text:a xlink:type="simple" xlink:href="https://hal.science/search/index/?q=*&amp;authFullName_s=Aurélien Ribadier">Aurélien Ribadier</text:a><text:span>,</text:span><text:a xlink:type="simple" xlink:href="https://hal.science/search/index/?q=*&amp;authFullName_s=Hélène Romano">Hélène Romano</text:a></text:p>
              <text:p text:style-name="Normal"><text:span>Psychotropes</text:span><text:span>, 2023, Vol. 29 (1), pp.25-51.<text:s/></text:span><text:a xlink:type="simple" xlink:href="https://dx.doi.org/10.3917/psyt.291.0025">⟨10.3917/psyt.291.0025⟩</text:a></text:p>
              <text:p text:style-name="Normal"><text:span>Article dans une revue</text:span></text:p>
              <text:p text:style-name="Normal"><text:a xlink:type="simple" xlink:href="https://hal.science/hal-05125759v1">hal-0512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624v1">Pictograms to aid laypeople in identifying the addictiveness of gambling products (PictoGRRed study)</text:a></text:p>
              <text:p text:style-name="Normal"><text:a xlink:type="simple" xlink:href="https://hal.science/search/index/?q=*&amp;authFullName_s=Amandine Luquiens">Amandine Luquiens</text:a><text:span>,</text:span><text:a xlink:type="simple" xlink:href="https://hal.science/search/index/?q=*&amp;authFullName_s=Morgane Guillou">Morgane Guillou</text:a><text:span>,</text:span><text:a xlink:type="simple" xlink:href="https://hal.science/search/index/?q=*&amp;authFullName_s=Julie Giustiniani">Julie Giustiniani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Julie Caillon">Julie Caillon</text:a><text:span>et al.</text:span></text:p>
              <text:p text:style-name="Normal"><text:span>Scientific Reports</text:span><text:span>, 2022, 12 (1), pp.22510.<text:s/></text:span><text:a xlink:type="simple" xlink:href="https://dx.doi.org/10.1038/s41598-022-26963-9">⟨10.1038/s41598-022-26963-9⟩</text:a></text:p>
              <text:p text:style-name="Normal"><text:span>Article dans une revue</text:span></text:p>
              <text:p text:style-name="Normal"><text:a xlink:type="simple" xlink:href="https://hal.science/hal-03949624v1">hal-0394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83v1">Impulsivity as a Risk Factor for Addictive Disorder Severity during the COVID-19 Lockdown: Results from a Mixed Quantitative and Qualitative Study</text:a></text:p>
              <text:p text:style-name="Normal"><text:a xlink:type="simple" xlink:href="https://hal.science/search/index/?q=*&amp;authFullName_s=Maxime Pautrat">Maxime Pautrat</text:a><text:span>,</text:span><text:a xlink:type="simple" xlink:href="https://hal.science/search/index/?q=*&amp;authFullName_s=Antoine Le Guen">Antoine Le Guen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Aurélien Ribadier">Aurélien Ribadier</text:a><text:span>,</text:span><text:a xlink:type="simple" xlink:href="https://hal.science/search/index/?q=*&amp;authFullName_s=Nicolas Ballon">Nicolas Ballon</text:a><text:span>et al.</text:span></text:p>
              <text:p text:style-name="Normal"><text:span>International Journal of Environmental Research and Public Health</text:span><text:span>, 2022, 20 (1), pp.705.<text:s/></text:span><text:a xlink:type="simple" xlink:href="https://dx.doi.org/10.3390/ijerph20010705">⟨10.3390/ijerph20010705⟩</text:a></text:p>
              <text:p text:style-name="Normal"><text:span>Article dans une revue</text:span></text:p>
              <text:p text:style-name="Normal"><text:a xlink:type="simple" xlink:href="https://hal.science/hal-05125783v1">hal-0512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115v1">Co-occurrence of Adult ADHD Symptoms and Problematic Internet Use and Its Links With Impulsivity, Emotion Regulation, Anxiety, and Depression</text:a></text:p>
              <text:p text:style-name="Normal"><text:a xlink:type="simple" xlink:href="https://hal.science/search/index/?q=*&amp;authFullName_s=Sarah El Archi">Sarah El Archi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Paul Brunault">Paul Brunault</text:a><text:span>,</text:span><text:a xlink:type="simple" xlink:href="https://hal.science/search/index/?q=*&amp;authFullName_s=Aurélien Ribadier">Aurélien Ribadier</text:a><text:span>,</text:span><text:a xlink:type="simple" xlink:href="https://hal.science/search/index/?q=*&amp;authFullName_s=Isabelle Varescon">Isabelle Varescon</text:a></text:p>
              <text:p text:style-name="Normal"><text:span>Frontiers in Psychiatry</text:span><text:span>, 2022, 13, pp.792206.<text:s/></text:span><text:a xlink:type="simple" xlink:href="https://dx.doi.org/10.3389/fpsyt.2022.792206">⟨10.3389/fpsyt.2022.792206⟩</text:a></text:p>
              <text:p text:style-name="Normal"><text:span>Article dans une revue</text:span></text:p>
              <text:p text:style-name="Normal"><text:a xlink:type="simple" xlink:href="https://hal.science/hal-03692115v1">hal-0369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654v1">Anxiety and depression in alcohol use disorder individuals: the role of personality and coping strategies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Isabelle Varescon">Isabelle Varescon</text:a></text:p>
              <text:p text:style-name="Normal"><text:span>Substance Use and Misuse</text:span><text:span>, 2019, 54 (9), pp.1475-1484.<text:s/></text:span><text:a xlink:type="simple" xlink:href="https://dx.doi.org/10.1080/10826084.2019.1586950">⟨10.1080/10826084.2019.1586950⟩</text:a></text:p>
              <text:p text:style-name="Normal"><text:span>Article dans une revue</text:span></text:p>
              <text:p text:style-name="Normal"><text:a xlink:type="simple" xlink:href="https://hal.science/hal-03174654v1">hal-0317465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29485v1">Étude des styles défensifs, des défenses et des stratégies de coping au sein d’une population alcoolodépendante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Isabelle Varescon">Isabelle Varescon</text:a></text:p>
              <text:p text:style-name="Normal"><text:span>L'Encéphale</text:span><text:span>, 2017, 43 (3), pp.223-228.<text:s/></text:span><text:a xlink:type="simple" xlink:href="https://dx.doi.org/10.1016/j.encep.2016.06.003">⟨10.1016/j.encep.2016.06.003⟩</text:a></text:p>
              <text:p text:style-name="Normal"><text:span>Article dans une revue</text:span></text:p>
              <text:p text:style-name="Normal"><text:a xlink:type="simple" xlink:href="https://u-paris.hal.science/hal-04129485v1">hal-0412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649v1">Étude des styles défensifs, des défenses et des stratégies de coping au sein d’une population alcoolodépendante</text:a></text:p>
              <text:p text:style-name="Normal"><text:a xlink:type="simple" xlink:href="https://hal.science/search/index/?q=*&amp;authFullName_s=A. Ribadier">A. Ribadier</text:a><text:span>,</text:span><text:a xlink:type="simple" xlink:href="https://hal.science/search/index/?q=*&amp;authFullName_s=I. Varescon">I. Varescon</text:a></text:p>
              <text:p text:style-name="Normal"><text:span>L'Encéphale</text:span><text:span>, 2017, 43 (3), pp.223-228.<text:s/></text:span><text:a xlink:type="simple" xlink:href="https://dx.doi.org/10.1016/j.encep.2016.06.003">⟨10.1016/j.encep.2016.06.003⟩</text:a></text:p>
              <text:p text:style-name="Normal"><text:span>Article dans une revue</text:span></text:p>
              <text:p text:style-name="Normal"><text:a xlink:type="simple" xlink:href="https://hal.science/hal-03174649v1">hal-0317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643v1">Personality and Defense Styles: Clinical Specificities and Predictive Factors of Alcohol Use Disorder in Women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Isabelle Varescon">Isabelle Varescon</text:a></text:p>
              <text:p text:style-name="Normal"><text:span>Journal of Psychoactive Drugs</text:span><text:span>, 2016, 48 (5), pp.384-392.<text:s/></text:span><text:a xlink:type="simple" xlink:href="https://dx.doi.org/10.1080/02791072.2016.1234089">⟨10.1080/02791072.2016.1234089⟩</text:a></text:p>
              <text:p text:style-name="Normal"><text:span>Article dans une revue</text:span></text:p>
              <text:p text:style-name="Normal"><text:a xlink:type="simple" xlink:href="https://hal.science/hal-03174643v1">hal-031746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29903v1">Personality and Defense Styles: Clinical Specificities and Predictive Factors of Alcohol Use Disorder in Women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Isabelle Varescon">Isabelle Varescon</text:a></text:p>
              <text:p text:style-name="Normal"><text:span>Journal of Psychoactive Drugs</text:span><text:span>, 2016, 48 (5), pp.384-392.<text:s/></text:span><text:a xlink:type="simple" xlink:href="https://dx.doi.org/10.1080/02791072.2016.1234089">⟨10.1080/02791072.2016.1234089⟩</text:a></text:p>
              <text:p text:style-name="Normal"><text:span>Article dans une revue</text:span></text:p>
              <text:p text:style-name="Normal"><text:a xlink:type="simple" xlink:href="https://u-paris.hal.science/hal-04129903v1">hal-0412990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1238v1">Personality and Defense Styles: Clinical Specificities and Predictive Factors of Alcohol Use Disorder in Women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Isabelle Varescon">Isabelle Varescon</text:a></text:p>
              <text:p text:style-name="Normal"><text:span>Journal of Psychoactive Drugs</text:span><text:span>, 2016, 48 (5), pp.384-392.<text:s/></text:span><text:a xlink:type="simple" xlink:href="https://dx.doi.org/10.1080/02791072.2016.1234089">⟨10.1080/02791072.2016.1234089⟩</text:a></text:p>
              <text:p text:style-name="Normal"><text:span>Article dans une revue</text:span></text:p>
              <text:p text:style-name="Normal"><text:a xlink:type="simple" xlink:href="https://u-paris.hal.science/hal-04141238v1">hal-0414123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0342v1">Alcoolo-dépendance, personnalité et symptomatologie anxio-dépressive : la question du genre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Isabelle Varescon">Isabelle Varescon</text:a></text:p>
              <text:p text:style-name="Normal"><text:span>Alcoologie &amp; Addictologie</text:span><text:span>, 2015, 37 (4), pp.309-317</text:span></text:p>
              <text:p text:style-name="Normal"><text:span>Article dans une revue</text:span></text:p>
              <text:p text:style-name="Normal"><text:a xlink:type="simple" xlink:href="https://u-paris.hal.science/hal-04150342v1">hal-0415034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29994v1">Alcoolo-dépendance, personnalité et symptomatologie anxio-dépressive : une question de genre ?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Isabelle Varescon">Isabelle Varescon</text:a></text:p>
              <text:p text:style-name="Normal"><text:span>Alcoologie et addictologie</text:span><text:span>, 2015, 37 (4), pp.309-317</text:span></text:p>
              <text:p text:style-name="Normal"><text:span>Article dans une revue</text:span></text:p>
              <text:p text:style-name="Normal"><text:a xlink:type="simple" xlink:href="https://u-paris.hal.science/hal-04129994v1">hal-0412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74v1">Alcoolo-dépendance, personnalité et symptomatologie anxio-dépressive : une question de genre ?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Isabelle Varescon">Isabelle Varescon</text:a></text:p>
              <text:p text:style-name="Normal"><text:span>Alcoologie et addictologie</text:span><text:span>, 2015</text:span></text:p>
              <text:p text:style-name="Normal"><text:span>Article dans une revue</text:span></text:p>
              <text:p text:style-name="Normal"><text:a xlink:type="simple" xlink:href="https://hal.science/hal-03180774v1">hal-0318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636v1">Étude de la dépression, des événements de vie, de l’impulsivité et du lieu de contrôle au sein d’une population nouvellement incarcérée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Christelle Roustit">Christelle Roustit</text:a><text:span>,</text:span><text:a xlink:type="simple" xlink:href="https://hal.science/search/index/?q=*&amp;authFullName_s=Isabelle Varescon">Isabelle Varescon</text:a></text:p>
              <text:p text:style-name="Normal"><text:span>Annales Médico-Psychologiques, Revue Psychiatrique</text:span><text:span>, 2014, 172 (5), pp.345-351.<text:s/></text:span><text:a xlink:type="simple" xlink:href="https://dx.doi.org/10.1016/j.amp.2012.10.016">⟨10.1016/j.amp.2012.10.016⟩</text:a></text:p>
              <text:p text:style-name="Normal"><text:span>Article dans une revue</text:span></text:p>
              <text:p text:style-name="Normal"><text:a xlink:type="simple" xlink:href="https://hal.science/hal-03174636v1">hal-0317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511v1">Points de vue croisés de professionnels du soin autour du toucher – Psychomotricité et toucher dans le soin</text:a></text:p>
              <text:p text:style-name="Normal"><text:a xlink:type="simple" xlink:href="https://hal.science/search/index/?q=*&amp;authFullName_s=Aurélien Ribadier">Aurélien Ribadier</text:a></text:p>
              <text:p text:style-name="Normal"><text:span>Soins</text:span><text:span>, 2009</text:span></text:p>
              <text:p text:style-name="Normal"><text:span>Article dans une revue</text:span></text:p>
              <text:p text:style-name="Normal"><text:a xlink:type="simple" xlink:href="https://hal.science/hal-03180511v1">hal-0318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524v1">L’homme debout : se relever de sol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Outouphone Bart">Outouphone Bart</text:a><text:span>,</text:span><text:a xlink:type="simple" xlink:href="https://hal.science/search/index/?q=*&amp;authFullName_s=Michel Dufour">Michel Dufour</text:a><text:span>,</text:span><text:a xlink:type="simple" xlink:href="https://hal.science/search/index/?q=*&amp;authFullName_s=Anne Le Mestreallan">Anne Le Mestreallan</text:a><text:span>,</text:span><text:a xlink:type="simple" xlink:href="https://hal.science/search/index/?q=*&amp;authFullName_s=Louisette Servin">Louisette Servin</text:a><text:span>et al.</text:span></text:p>
              <text:p text:style-name="Normal"><text:span>Kinésithérapie Scientifique</text:span><text:span>, 2009</text:span></text:p>
              <text:p text:style-name="Normal"><text:span>Article dans une revue</text:span></text:p>
              <text:p text:style-name="Normal"><text:a xlink:type="simple" xlink:href="https://hal.science/hal-03180524v1">hal-0318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503v1">Chute, schéma corporel et dessins des personnes âgées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Sainjeon-Caillet, Sophie">Sainjeon-Caillet, Sophie</text:a></text:p>
              <text:p text:style-name="Normal"><text:span>Evolutions Psychomotrices</text:span><text:span>, 2009</text:span></text:p>
              <text:p text:style-name="Normal"><text:span>Article dans une revue</text:span></text:p>
              <text:p text:style-name="Normal"><text:a xlink:type="simple" xlink:href="https://hal.science/hal-03180503v1">hal-03180503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181504" table:style-name="181504">
          <table:table-column table:style-name="181504.0"/>
          <table:table-row>
            <table:table-cell office:value-type="string">
              <text:p text:style-name="Normal"><text:a xlink:type="simple" xlink:href="https://hal.science/hal-05469812v1">Mental health prevention and unemployment: What demands emerge from the main stakeholders?</text:a></text:p>
              <text:p text:style-name="Normal"><text:a xlink:type="simple" xlink:href="https://hal.science/search/index/?q=*&amp;authFullName_s=Bastianne Blanche">Bastianne Blanche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Aurélien Ribadier">Aurélien Ribadier</text:a></text:p>
              <text:p text:style-name="Normal"><text:span>Psychological Applications and Trends 2025</text:span><text:span>, International Psychological applications conference and trends, Apr 2025, Budapest (Hungary), France.<text:s/></text:span><text:a xlink:type="simple" xlink:href="https://dx.doi.org/10.36315/2025inpact107">⟨10.36315/2025inpact107⟩</text:a></text:p>
              <text:p text:style-name="Normal"><text:span>Communication dans un congrès</text:span></text:p>
              <text:p text:style-name="Normal"><text:a xlink:type="simple" xlink:href="https://hal.science/hal-05469812v1">hal-0546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38v1">Articulations entre les demandes émergeant des populations, les recommandations de la littérature en matière de prévention et les programmes existants.</text:a></text:p>
              <text:p text:style-name="Normal"><text:a xlink:type="simple" xlink:href="https://hal.science/search/index/?q=*&amp;authFullName_s=Bastianne Blanche">Bastianne Blanche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Aurélien Ribadier">Aurélien Ribadier</text:a><text:span>,</text:span><text:a xlink:type="simple" xlink:href="https://hal.science/search/index/?q=*&amp;authFullName_s=Séverine Chevalier">Séverine Chevalier</text:a></text:p>
              <text:p text:style-name="Normal"><text:span>Journée des écoles doctorales H&amp;L et SSTED</text:span><text:span>, Nov 2025, Orléans, France</text:span></text:p>
              <text:p text:style-name="Normal"><text:span>Communication dans un congrès</text:span></text:p>
              <text:p text:style-name="Normal"><text:a xlink:type="simple" xlink:href="https://hal.science/hal-05469938v1">hal-0546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04v1">Analyse qualitative des leviers et freins psychologiques des chômeurs en France pour retrouver un emploi : analyse à l’aide du modèle 2PAP</text:a></text:p>
              <text:p text:style-name="Normal"><text:a xlink:type="simple" xlink:href="https://hal.science/search/index/?q=*&amp;authFullName_s=Bastianne Blanche">Bastianne Blanche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Aurélien Ribadier">Aurélien Ribadier</text:a></text:p>
              <text:p text:style-name="Normal"><text:span>AIPTLF 2025 - Qualité de Vie : Du Travail aux Autres Sphères de l'Existence</text:span><text:span>, Association Internationale de Psychologie du Travail en Langue Française, Jul 2025, Nice, France</text:span></text:p>
              <text:p text:style-name="Normal"><text:span>Communication dans un congrès</text:span></text:p>
              <text:p text:style-name="Normal"><text:a xlink:type="simple" xlink:href="https://hal.science/hal-05469904v1">hal-0546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963v1">Le poker et les femmes : spécificités des joueuses problématique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Servane Barrault">Servane Barrault</text:a></text:p>
              <text:p text:style-name="Normal"><text:span>Colloque « Jeux de Hasard et d'Argent : Actualités, de la recherche à la clinique »</text:span><text:span>, Nantes université, Jun 2023, Nantes, France</text:span></text:p>
              <text:p text:style-name="Normal"><text:span>Communication dans un congrès</text:span></text:p>
              <text:p text:style-name="Normal"><text:a xlink:type="simple" xlink:href="https://hal.science/hal-05125963v1">hal-0512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829v1">Addiction à l’alimentation (AA), symptomatologie anxio-dépressive et dysrégulation émotionnelle au sein d’une population étudiante pendant le 1er confinement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Noémie Robinet">Noémie Robinet</text:a><text:span>,</text:span><text:a xlink:type="simple" xlink:href="https://hal.science/search/index/?q=*&amp;authFullName_s=Paul Brunault">Paul Brunault</text:a><text:span>,</text:span><text:a xlink:type="simple" xlink:href="https://hal.science/search/index/?q=*&amp;authFullName_s=Servane Barrault">Servane Barrault</text:a></text:p>
              <text:p text:style-name="Normal"><text:span>61e CONGRÈS DE LA SOCIÉTÉ FRANÇAISE DE PSYCHOLOGIE</text:span><text:span>, Société Française de Psychologie, Jun 2021, Tours, France</text:span></text:p>
              <text:p text:style-name="Normal"><text:span>Communication dans un congrès</text:span></text:p>
              <text:p text:style-name="Normal"><text:a xlink:type="simple" xlink:href="https://hal.science/hal-05127829v1">hal-0512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699v1">Rôle médiateur des stratégies de coping dans la relation entre les dimensions de personnalité et les symptômes anxio-dépressifs dans une population de personnes alcoolo-dépendantes.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Isabelle Varescon">Isabelle Varescon</text:a></text:p>
              <text:p text:style-name="Normal"><text:span>Les journées de la SFA – Les déterminants de l’efficacité thérapeutique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3180699v1">hal-0318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689v1">Personnalité et symptomatologie anxio-dépressive chez les personnes alcoolo-dépendantes : rôle médiateur des stratégies de coping.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Isabelle Varescon">Isabelle Varescon</text:a></text:p>
              <text:p text:style-name="Normal"><text:span>11ème Congrès International d’Addictologie de l’ALBATROS – L’enjeu des comorbidités dans les addictions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3180689v1">hal-0318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05v1">Étude de la personnalité et des mécanismes de défense chez les femmes alcoolodépendantes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Isabelle Varescon">Isabelle Varescon</text:a></text:p>
              <text:p text:style-name="Normal"><text:span>57ème Congrès de la Société Française de Psychologie</text:span><text:span>, Sep 2016, Nanterre, France</text:span></text:p>
              <text:p text:style-name="Normal"><text:span>Communication dans un congrès</text:span></text:p>
              <text:p text:style-name="Normal"><text:a xlink:type="simple" xlink:href="https://hal.science/hal-03180705v1">hal-0318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16v1">Personality and defense styles in alcohol-dependent women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Isabelle Varescon">Isabelle Varescon</text:a></text:p>
              <text:p text:style-name="Normal"><text:span>« Tours et Détours sur les Cinq Grandes Dimensions de la Personnalité autour du Big Five Inventory » – AFERTP (Association Francophone d’Études et de Recherche sur les Troubles de la Personnalité)</text:span><text:span>, Sep 2015, Tours, France</text:span></text:p>
              <text:p text:style-name="Normal"><text:span>Communication dans un congrès</text:span></text:p>
              <text:p text:style-name="Normal"><text:a xlink:type="simple" xlink:href="https://hal.science/hal-03180716v1">hal-0318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25v1">Gender differences in defenses, defense styles and personality in alcohol-dependent.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Isabelle Varescon">Isabelle Varescon</text:a></text:p>
              <text:p text:style-name="Normal"><text:span>International Congress of Applied Psychology (ICAP) – 28th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3180725v1">hal-0318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29v1">Alcool, personnalité et stratégies d’adaptation (coping) selon le genre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Isabelle Varescon">Isabelle Varescon</text:a></text:p>
              <text:p text:style-name="Normal"><text:span>Les journées de la Société Française d’Alcoologie – De la Prévention au Soin. Pragmatisme et efficience en Alcoologie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3180729v1">hal-0318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36v1">Relations entre styles défensifs et dimensions de personnalité au sein d’un échantillon d’alcoolodépendants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Isabelle Varescon">Isabelle Varescon</text:a></text:p>
              <text:p text:style-name="Normal"><text:span>55ème Congrès de la Société Française de Psychologie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3180736v1">hal-0318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46v1">Le choc carcéral : Étude du rôle des facteurs psychiques, sociaux et judiciaires dans les troubles dépressifs consécutifs à l’incarcération.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Christelle Roustit">Christelle Roustit</text:a></text:p>
              <text:p text:style-name="Normal"><text:span>53ème Congrès de la Société Française de Psychologie</text:span><text:span>, Sep 2011, Metz, France</text:span></text:p>
              <text:p text:style-name="Normal"><text:span>Communication dans un congrès</text:span></text:p>
              <text:p text:style-name="Normal"><text:a xlink:type="simple" xlink:href="https://hal.science/hal-03180746v1">hal-03180746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1e7489" table:style-name="1e7489">
          <table:table-column table:style-name="1e7489.0"/>
          <table:table-row>
            <table:table-cell office:value-type="string">
              <text:p text:style-name="Normal"><text:a xlink:type="simple" xlink:href="https://hal.science/hal-05211878v1">Poker and women: The role of gambling motivations in problem gamblers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Servane Barrault">Servane Barrault</text:a></text:p>
              <text:p text:style-name="Normal"><text:span>10th International Conference on Behavioral Addictions</text:span><text:span>, Jul 2025, Nantes (France), France</text:span></text:p>
              <text:p text:style-name="Normal"><text:span>Poster de conférence</text:span></text:p>
              <text:p text:style-name="Normal"><text:a xlink:type="simple" xlink:href="https://hal.science/hal-05211878v1">hal-05211878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8b1d29" table:style-name="8b1d29">
          <table:table-column table:style-name="8b1d29.0"/>
          <table:table-row>
            <table:table-cell office:value-type="string">
              <text:p text:style-name="Normal"><text:a xlink:type="simple" xlink:href="https://hal.science/hal-03180529v1">La chute et l’identité</text:a></text:p>
              <text:p text:style-name="Normal"><text:a xlink:type="simple" xlink:href="https://hal.science/search/index/?q=*&amp;authFullName_s=Sainjeon-Caillet, Sophie">Sainjeon-Caillet, Sophie</text:a><text:span>,</text:span><text:a xlink:type="simple" xlink:href="https://hal.science/search/index/?q=*&amp;authFullName_s=Aurélien Ribadier">Aurélien Ribadier</text:a></text:p>
              <text:p text:style-name="Normal"><text:span>Protéger et construire l’identité de la personne âgée – Psychologie et psychomotricité des accompagnements</text:span><text:span>, 2011</text:span></text:p>
              <text:p text:style-name="Normal"><text:span>Chapitre d'ouvrage</text:span></text:p>
              <text:p text:style-name="Normal"><text:a xlink:type="simple" xlink:href="https://hal.science/hal-03180529v1">hal-03180529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58f59a" table:style-name="58f59a">
          <table:table-column table:style-name="58f59a.0"/>
          <table:table-row>
            <table:table-cell office:value-type="string">
              <text:p text:style-name="Normal"><text:a xlink:type="simple" xlink:href="https://hal.science/hal-04947934v1">Personnes sans emploi et santé mentale : étude des facteurs psychopathologiques et psychologiques, proposition, mise en place et évaluation d'un programme de prévention</text:a></text:p>
              <text:p text:style-name="Normal"><text:a xlink:type="simple" xlink:href="https://hal.science/search/index/?q=*&amp;authFullName_s=Bastianne Camille Marie-Zélie Blanche">Bastianne Camille Marie-Zélie Blanche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Aurélien Ribadier">Aurélien Ribadier</text:a><text:span>,</text:span><text:a xlink:type="simple" xlink:href="https://hal.science/search/index/?q=*&amp;authFullName_s=Séverine Chevalier">Séverine Chevalier</text:a></text:p>
              <text:p text:style-name="Normal"><text:span>2022, https://theses.fr/s344010</text:span></text:p>
              <text:p text:style-name="Normal"><text:span>Autre publication scientifique</text:span></text:p>
              <text:p text:style-name="Normal"><text:a xlink:type="simple" xlink:href="https://hal.science/hal-04947934v1">hal-04947934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e38d2a" table:style-name="e38d2a">
          <table:table-column table:style-name="e38d2a.0"/>
          <table:table-row>
            <table:table-cell office:value-type="string">
              <text:p text:style-name="Normal"><text:a xlink:type="simple" xlink:href="https://hal.science/tel-03180671v1">Étude de la personnalité, des styles défensifs et des stratégies de coping chez les personnes alcoolo-dépendantes</text:a></text:p>
              <text:p text:style-name="Normal"><text:a xlink:type="simple" xlink:href="https://hal.science/search/index/?q=*&amp;authFullName_s=Aurélien Ribadier">Aurélien Ribadier</text:a></text:p>
              <text:p text:style-name="Normal"><text:span>Psychologie. Université Paris Descartes (Paris 5)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80671v1">tel-03180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Ribadier</dc:title>
    <dc:subject/>
    <dc:description>CV</dc:description>
    <dc:creator/>
    <dc:date>2026-05-02T02:28:20.000</dc:date>
    <meta:generator>PHPWord</meta:generator>
    <meta:initial-creator>CCSD</meta:initial-creator>
    <meta:creation-date>2026-05-02T02:28:20.000</meta:creation-date>
    <meta:keyword/>
    <meta:user-defined meta:name="Category"/>
    <meta:user-defined meta:name="Company"/>
    <meta:user-defined meta:name="Manager"/>
  </office:meta>
</office:document-meta>
</file>