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bd2a" style:family="table">
      <style:table-properties style:rel-width="100" table:align="center"/>
    </style:style>
    <style:style style:name="7fbd2a.0" style:family="table-column">
      <style:table-column-properties style:column-width="0.00cm"/>
    </style:style>
    <style:style style:name="3fd87c" style:family="table">
      <style:table-properties style:rel-width="100" table:align="center"/>
    </style:style>
    <style:style style:name="3fd87c.0" style:family="table-column">
      <style:table-column-properties style:column-width="0.00cm"/>
    </style:style>
    <style:style style:name="6ebf78" style:family="table">
      <style:table-properties style:rel-width="100" table:align="center"/>
    </style:style>
    <style:style style:name="6ebf78.0" style:family="table-column">
      <style:table-column-properties style:column-width="0.00cm"/>
    </style:style>
    <style:style style:name="d2ec2d" style:family="table">
      <style:table-properties style:rel-width="100" table:align="center"/>
    </style:style>
    <style:style style:name="d2ec2d.0" style:family="table-column">
      <style:table-column-properties style:column-width="0.00cm"/>
    </style:style>
    <style:style style:name="7fab42" style:family="table">
      <style:table-properties style:rel-width="100" table:align="center"/>
    </style:style>
    <style:style style:name="7fab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Talb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7fbd2a" table:style-name="7fbd2a">
          <table:table-column table:style-name="7fbd2a.0"/>
          <table:table-row>
            <table:table-cell office:value-type="string">
              <text:p text:style-name="Normal"><text:a xlink:type="simple" xlink:href="https://hal.univ-grenoble-alpes.fr/hal-05141091v1">La traduction juridique, judiciaire et assermentée au carrefour de compétences, de métiers et de réglementations</text:a></text:p>
              <text:p text:style-name="Normal"><text:a xlink:type="simple" xlink:href="https://hal.science/search/index/?q=*&amp;authFullName_s=Aurélien Talbot">Aurélien Talbot</text:a></text:p>
              <text:p text:style-name="Normal"><text:span>Traduction assermentée : corpus, terminologie, métier</text:span><text:span>, Groupe d'étude et de recherche en espagnol de spécialité (GERES), Mar 2025, Lyon, France</text:span></text:p>
              <text:p text:style-name="Normal"><text:span>Communication dans un congrès</text:span></text:p>
              <text:p text:style-name="Normal"><text:a xlink:type="simple" xlink:href="https://hal.univ-grenoble-alpes.fr/hal-05141091v1">hal-051410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10359v1">Nuevas prácticas de traducción y efecto de imprimación</text:a></text:p>
              <text:p text:style-name="Normal"><text:a xlink:type="simple" xlink:href="https://hal.science/search/index/?q=*&amp;authFullName_s=Aurélien Talbot">Aurélien Talbot</text:a></text:p>
              <text:p text:style-name="Normal"><text:span>New Literacies in Translation</text:span><text:span>, Oct 2025, Tarragona, España</text:span></text:p>
              <text:p text:style-name="Normal"><text:span>Communication dans un congrès</text:span></text:p>
              <text:p text:style-name="Normal"><text:a xlink:type="simple" xlink:href="https://hal.univ-grenoble-alpes.fr/hal-05310359v1">hal-053103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96713v1">Le paradigme de la traduction appliqué au droit à l'époque de l'apprentissage profond</text:a></text:p>
              <text:p text:style-name="Normal"><text:a xlink:type="simple" xlink:href="https://hal.science/search/index/?q=*&amp;authFullName_s=Aurélien Talbot">Aurélien Talbot</text:a></text:p>
              <text:p text:style-name="Normal"><text:span>La traduction juridique dans l’Union européenne : quels enjeux à l’aune de l’intelligence artificielle</text:span><text:span>, EUR FRAPP; Université de Turin; ISIT, Feb 2024, Paris, France</text:span></text:p>
              <text:p text:style-name="Normal"><text:span>Communication dans un congrès</text:span></text:p>
              <text:p text:style-name="Normal"><text:a xlink:type="simple" xlink:href="https://hal.univ-grenoble-alpes.fr/hal-04496713v1">hal-0449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714v1">Chronodiversité de l’enseignement-apprentissage de la traduction spécialisée</text:a></text:p>
              <text:p text:style-name="Normal"><text:a xlink:type="simple" xlink:href="https://hal.science/search/index/?q=*&amp;authFullName_s=Aurélien Talbot">Aurélien Talbot</text:a></text:p>
              <text:p text:style-name="Normal"><text:span>Langues de spécialité et numérique (LSP-Num)</text:span><text:span>, ILCEA4 Université Grenoble Alpes; CRINI Nantes Université; FoAP CNAM Paris, Oct 2024, Grenoble, France</text:span></text:p>
              <text:p text:style-name="Normal"><text:span>Communication dans un congrès</text:span></text:p>
              <text:p text:style-name="Normal"><text:a xlink:type="simple" xlink:href="https://hal.science/hal-04858714v1">hal-0485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717v1">La traductología jurídica española y el giro descriptivo de los métodos empíricos</text:a></text:p>
              <text:p text:style-name="Normal"><text:a xlink:type="simple" xlink:href="https://hal.science/search/index/?q=*&amp;authFullName_s=Aurélien Talbot">Aurélien Talbot</text:a></text:p>
              <text:p text:style-name="Normal"><text:span>Manifestaciones actuales del español de especialidad. Ámbitos jurídico, económico, turístico y ecológico</text:span><text:span>, ILCEA4 Université Grenoble Alpes, Oct 2024, Grenoble, Francia</text:span></text:p>
              <text:p text:style-name="Normal"><text:span>Communication dans un congrès</text:span></text:p>
              <text:p text:style-name="Normal"><text:a xlink:type="simple" xlink:href="https://hal.science/hal-04858717v1">hal-048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664v1">The Translation of Environmental Justice through Potiki by Patricia Grace</text:a></text:p>
              <text:p text:style-name="Normal"><text:a xlink:type="simple" xlink:href="https://hal.science/search/index/?q=*&amp;authFullName_s=Camille Biros">Camille Biros</text:a><text:span>,</text:span><text:a xlink:type="simple" xlink:href="https://hal.science/search/index/?q=*&amp;authFullName_s=Aurélien Talbot">Aurélien Talbot</text:a><text:span>,</text:span><text:a xlink:type="simple" xlink:href="https://hal.science/search/index/?q=*&amp;authFullName_s=Emanuela Nanni">Emanuela Nanni</text:a></text:p>
              <text:p text:style-name="Normal"><text:span>Imagining environmental justice in a post-colonial world</text:span><text:span>, EACLALS Sorbonne Nouvelle University, Jun 2023, Paris, France</text:span></text:p>
              <text:p text:style-name="Normal"><text:span>Communication dans un congrès</text:span></text:p>
              <text:p text:style-name="Normal"><text:a xlink:type="simple" xlink:href="https://hal.science/hal-04945664v1">hal-049456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96723v1">Eingedenken, recordación, ressouvenir et souvenance : retour sur un problème terminologique de la traduction française de Medianoche en la historia de Manuel Reyes Mate</text:a></text:p>
              <text:p text:style-name="Normal"><text:a xlink:type="simple" xlink:href="https://hal.science/search/index/?q=*&amp;authFullName_s=Aurélien Talbot">Aurélien Talbot</text:a></text:p>
              <text:p text:style-name="Normal"><text:span>Traduction et politique : un horizon pour les sciences humaines et sociales ?</text:span><text:span>, EUR FRAPP; Université Paris Est Créteil, May 2023, Paris / Créteil, France</text:span></text:p>
              <text:p text:style-name="Normal"><text:span>Communication dans un congrès</text:span></text:p>
              <text:p text:style-name="Normal"><text:a xlink:type="simple" xlink:href="https://hal.univ-grenoble-alpes.fr/hal-04496723v1">hal-0449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344v1">La place des technologies dans les formations à la traduction spécialisée : questionnements et perspectives</text:a></text:p>
              <text:p text:style-name="Normal"><text:a xlink:type="simple" xlink:href="https://hal.science/search/index/?q=*&amp;authFullName_s=Aurélien Talbot">Aurélien Talbot</text:a></text:p>
              <text:p text:style-name="Normal"><text:span>La traducción en español de especialidad: práctica, docencia e investigación</text:span><text:span>, Groupe d’Études et de Recherche en Espagnol de Spécialité; Université Paris Cité; Université Rouen Normandie, Jun 2023, Paris, France</text:span></text:p>
              <text:p text:style-name="Normal"><text:span>Communication dans un congrès</text:span></text:p>
              <text:p text:style-name="Normal"><text:a xlink:type="simple" xlink:href="https://hal.science/hal-04496344v1">hal-0449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672v1">La traduction des effets du changement climatique : évolution et spécificités institutionnelles</text:a></text:p>
              <text:p text:style-name="Normal"><text:a xlink:type="simple" xlink:href="https://hal.science/search/index/?q=*&amp;authFullName_s=Camille Biros">Camille Biros</text:a><text:span>,</text:span><text:a xlink:type="simple" xlink:href="https://hal.science/search/index/?q=*&amp;authFullName_s=Aurélien Talbot">Aurélien Talbot</text:a><text:span>,</text:span><text:a xlink:type="simple" xlink:href="https://hal.science/search/index/?q=*&amp;authFullName_s=Caroline Rossi">Caroline Rossi</text:a></text:p>
              <text:p text:style-name="Normal"><text:span>TRANSIUS 2022</text:span><text:span>, Université de Genève, Jun 2022, Geneva, Suisse</text:span></text:p>
              <text:p text:style-name="Normal"><text:span>Communication dans un congrès</text:span></text:p>
              <text:p text:style-name="Normal"><text:a xlink:type="simple" xlink:href="https://hal.science/hal-04945672v1">hal-0494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07v1">Évolutions de la traductique et équilibre de la traduction</text:a></text:p>
              <text:p text:style-name="Normal"><text:a xlink:type="simple" xlink:href="https://hal.science/search/index/?q=*&amp;authFullName_s=Aurélien Talbot">Aurélien Talbot</text:a></text:p>
              <text:p text:style-name="Normal"><text:span>Traduction technique et technicité de la traduction – Traductologie de plein champ, neuvième édition, Ier acte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929207v1">hal-039292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61867v1">Danica Seleskovitch et la section traduction</text:a></text:p>
              <text:p text:style-name="Normal"><text:a xlink:type="simple" xlink:href="https://hal.science/search/index/?q=*&amp;authFullName_s=Aurélien Talbot">Aurélien Talbot</text:a></text:p>
              <text:p text:style-name="Normal"><text:span>Centenaire de la naissance de Danica Seleskovitch</text:span><text:span>, Association Danica Seleskovitch, Mar 2022, Paris, France</text:span></text:p>
              <text:p text:style-name="Normal"><text:span>Communication dans un congrès</text:span></text:p>
              <text:p text:style-name="Normal"><text:a xlink:type="simple" xlink:href="https://hal.univ-grenoble-alpes.fr/hal-03661867v1">hal-0366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19v1">L’Auberge du lointain et les Maisons de la sagesse : comment déployer la « visée éthique du traduire »</text:a></text:p>
              <text:p text:style-name="Normal"><text:a xlink:type="simple" xlink:href="https://hal.science/search/index/?q=*&amp;authFullName_s=Aurélien Talbot">Aurélien Talbot</text:a></text:p>
              <text:p text:style-name="Normal"><text:span>Journée d’étude internationale Ecrire – Traduire – Accueillir : savoir-faire avec les différences</text:span><text:span>, Myriam Geiser; Pascale Roux; Laura Reeck, Jun 2022, Grenoble, France</text:span></text:p>
              <text:p text:style-name="Normal"><text:span>Communication dans un congrès</text:span></text:p>
              <text:p text:style-name="Normal"><text:a xlink:type="simple" xlink:href="https://hal.science/hal-03929219v1">hal-039292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98098v1">In Search of Antoine Berman’s Concept of Translation History</text:a></text:p>
              <text:p text:style-name="Normal"><text:a xlink:type="simple" xlink:href="https://hal.science/search/index/?q=*&amp;authFullName_s=Aurélien Talbot">Aurélien Talbot</text:a></text:p>
              <text:p text:style-name="Normal"><text:span>History and Translation: Multidisciplinary Perspectives</text:span><text:span>, May 2022, Tallinn, Estonia</text:span></text:p>
              <text:p text:style-name="Normal"><text:span>Communication dans un congrès</text:span></text:p>
              <text:p text:style-name="Normal"><text:a xlink:type="simple" xlink:href="https://hal.univ-grenoble-alpes.fr/hal-03698098v1">hal-0369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09v1">Comment un « hotspot » devint un « point d’enregistrement » : la gestion de crise terminologique</text:a></text:p>
              <text:p text:style-name="Normal"><text:a xlink:type="simple" xlink:href="https://hal.science/search/index/?q=*&amp;authFullName_s=Aurélien Talbot">Aurélien Talbot</text:a></text:p>
              <text:p text:style-name="Normal"><text:span>La réception des migrants et réfugiés : le secours inhospitalier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518409v1">hal-0351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816v1">De la grammaire-traduction à la post-édition: logique et robotique du traduire</text:a></text:p>
              <text:p text:style-name="Normal"><text:a xlink:type="simple" xlink:href="https://hal.science/search/index/?q=*&amp;authFullName_s=Aurélien Talbot">Aurélien Talbot</text:a></text:p>
              <text:p text:style-name="Normal"><text:span>Vers une robotique du traduire</text:span><text:span>, Université de Strasbourg, Sep 2021, Strasbourg, France</text:span></text:p>
              <text:p text:style-name="Normal"><text:span>Communication dans un congrès</text:span></text:p>
              <text:p text:style-name="Normal"><text:a xlink:type="simple" xlink:href="https://hal.science/hal-03507816v1">hal-035078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80131v1">La « contradiction tenue » du propre au commun : traduire et interpréter en perspective</text:a></text:p>
              <text:p text:style-name="Normal"><text:a xlink:type="simple" xlink:href="https://hal.science/search/index/?q=*&amp;authFullName_s=Aurélien Talbot">Aurélien Talbot</text:a></text:p>
              <text:p text:style-name="Normal"><text:span>Traduire pour produire du commun</text:span><text:span>, Nov 2019, Paris, France</text:span></text:p>
              <text:p text:style-name="Normal"><text:span>Communication dans un congrès</text:span></text:p>
              <text:p text:style-name="Normal"><text:a xlink:type="simple" xlink:href="https://hal.univ-grenoble-alpes.fr/hal-02480131v1">hal-0248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622v1">La pratique du néologisme : Antoine Berman, traducteur d’œuvres latino-américaines</text:a></text:p>
              <text:p text:style-name="Normal"><text:a xlink:type="simple" xlink:href="https://hal.science/search/index/?q=*&amp;authFullName_s=Aurélien Talbot">Aurélien Talbot</text:a></text:p>
              <text:p text:style-name="Normal"><text:span>Traduire d’une langue proche, traduire d’une langue distante</text:span><text:span>, Jun 2019, Grenoble, France</text:span></text:p>
              <text:p text:style-name="Normal"><text:span>Communication dans un congrès</text:span></text:p>
              <text:p text:style-name="Normal"><text:a xlink:type="simple" xlink:href="https://hal.science/hal-02547622v1">hal-025476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184v1">La métaphore de la copia traductive chez Antoine Berman : la tâche du traducteur à l’époque de la reproductibilité technique</text:a></text:p>
              <text:p text:style-name="Normal"><text:a xlink:type="simple" xlink:href="https://hal.science/search/index/?q=*&amp;authFullName_s=Aurélien Talbot">Aurélien Talbot</text:a></text:p>
              <text:p text:style-name="Normal"><text:span>Les métaphores de la traduction</text:span><text:span>, François Géal et Touriya Fili-Tullon, Oct 2017, Lyon, France</text:span></text:p>
              <text:p text:style-name="Normal"><text:span>Communication dans un congrès</text:span></text:p>
              <text:p text:style-name="Normal"><text:a xlink:type="simple" xlink:href="https://hal.univ-grenoble-alpes.fr/hal-01966184v1">hal-019661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191v1">Emmanuel Hocquard, « une langue de traduction en poésie »</text:a></text:p>
              <text:p text:style-name="Normal"><text:a xlink:type="simple" xlink:href="https://hal.science/search/index/?q=*&amp;authFullName_s=Aurélien Talbot">Aurélien Talbot</text:a></text:p>
              <text:p text:style-name="Normal"><text:span>L’écrivain-traducteur : ethos et style d’un co-auteur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966191v1">hal-01966191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3fd87c" table:style-name="3fd87c">
          <table:table-column table:style-name="3fd87c.0"/>
          <table:table-row>
            <table:table-cell office:value-type="string">
              <text:p text:style-name="Normal"><text:a xlink:type="simple" xlink:href="https://hal.univ-grenoble-alpes.fr/hal-05401339v1">La compétence technologique dans les formations à la traduction spécialisée : questionnements et perspectives</text:a></text:p>
              <text:p text:style-name="Normal"><text:a xlink:type="simple" xlink:href="https://hal.science/search/index/?q=*&amp;authFullName_s=Aurélien Talbot">Aurélien Talbot</text:a></text:p>
              <text:p text:style-name="Normal"><text:span>La traducción especializada español-francés. Investigación, docencia y práctica profesional</text:span><text:span>, Comares, 2025, 978-84-1369-999-8</text:span></text:p>
              <text:p text:style-name="Normal"><text:span>Chapitre d'ouvrage</text:span></text:p>
              <text:p text:style-name="Normal"><text:a xlink:type="simple" xlink:href="https://hal.univ-grenoble-alpes.fr/hal-05401339v1">hal-054013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96744v1">Traduction automatique et traduction institutionnelle : le modèle neuronal a-t-il changé la donne ?</text:a></text:p>
              <text:p text:style-name="Normal"><text:a xlink:type="simple" xlink:href="https://hal.science/search/index/?q=*&amp;authFullName_s=Caroline Rossi">Caroline Rossi</text:a><text:span>,</text:span><text:a xlink:type="simple" xlink:href="https://hal.science/search/index/?q=*&amp;authFullName_s=Aurélien Talbot">Aurélien Talbot</text:a></text:p>
              <text:p text:style-name="Normal"><text:span>Traduction humaine et traitement automatique des langues. Vers un nouveau consensus ?</text:span><text:span>, Fondazione Università Ca’ Foscari, 2023, 978-88-6969-763-0.<text:s/></text:span><text:a xlink:type="simple" xlink:href="https://dx.doi.org/10.30687/978-88-6969-762-3/010">⟨10.30687/978-88-6969-762-3/010⟩</text:a></text:p>
              <text:p text:style-name="Normal"><text:span>Chapitre d'ouvrage</text:span></text:p>
              <text:p text:style-name="Normal"><text:a xlink:type="simple" xlink:href="https://hal.univ-grenoble-alpes.fr/hal-04496744v1">hal-044967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890v1">La gestion de l'ambiguïté en traduction juridique institutionnelle</text:a></text:p>
              <text:p text:style-name="Normal"><text:a xlink:type="simple" xlink:href="https://hal.science/search/index/?q=*&amp;authFullName_s=Aurélien Talbot">Aurélien Talbot</text:a></text:p>
              <text:p text:style-name="Normal"><text:span>Florence Serrano.<text:s/></text:span><text:span>Analyser et traduire les concepts juridiques dans leurs cultures en Europe</text:span><text:span>, Presses Universitaires Savoie Mont Blanc, pp.313-329, 2022, 978-2-37741-078-1</text:span></text:p>
              <text:p text:style-name="Normal"><text:span>Chapitre d'ouvrage</text:span></text:p>
              <text:p text:style-name="Normal"><text:a xlink:type="simple" xlink:href="https://hal.univ-grenoble-alpes.fr/hal-01966890v1">hal-0196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19v1">Antoine Berman et la « copia traductive » : de la métaphore au concept</text:a></text:p>
              <text:p text:style-name="Normal"><text:a xlink:type="simple" xlink:href="https://hal.science/search/index/?q=*&amp;authFullName_s=Aurélien Talbot">Aurélien Talbot</text:a></text:p>
              <text:p text:style-name="Normal"><text:span>François Géal et Touriya Fili-Tullon.<text:s/></text:span><text:span>Les Métaphores de la traduction</text:span><text:span>, Artois Presses Université, pp.39-50, 2021, 9782848325071.<text:s/></text:span><text:a xlink:type="simple" xlink:href="https://dx.doi.org/10.4000/books.apu.24380">⟨10.4000/books.apu.24380⟩</text:a></text:p>
              <text:p text:style-name="Normal"><text:span>Chapitre d'ouvrage</text:span></text:p>
              <text:p text:style-name="Normal"><text:a xlink:type="simple" xlink:href="https://hal.science/hal-03340019v1">hal-033400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40134v1">La « pensée-interprète », les appareils et la diversité linguistique</text:a></text:p>
              <text:p text:style-name="Normal"><text:a xlink:type="simple" xlink:href="https://hal.science/search/index/?q=*&amp;authFullName_s=Aurélien Talbot">Aurélien Talbot</text:a></text:p>
              <text:p text:style-name="Normal"><text:span>Jean-Claude Beacco; José Carlos Herreras; Christian Tremblay.<text:s/></text:span><text:span>Traduction automatique et usages sociaux des langues. Quelles conséquences pour la diversité linguistique ?</text:span><text:span>,<text:s/></text:span><text:a xlink:type="simple" xlink:href="https://www.youtube.com/watch?v=_-G-LQIXd4E">Observatoire européen du plurilinguisme</text:a><text:span>, pp.31-43, 2021, 978-2-492327-14-8</text:span></text:p>
              <text:p text:style-name="Normal"><text:span>Chapitre d'ouvrage</text:span></text:p>
              <text:p text:style-name="Normal"><text:a xlink:type="simple" xlink:href="https://hal.univ-grenoble-alpes.fr/hal-03140134v1">hal-031401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216v1">Politiques du multilinguisme et traduction : de la « langue mondiale » à la « langue translative mondiale »</text:a></text:p>
              <text:p text:style-name="Normal"><text:a xlink:type="simple" xlink:href="https://hal.science/search/index/?q=*&amp;authFullName_s=Aurélien Talbot">Aurélien Talbot</text:a><text:span>,</text:span><text:a xlink:type="simple" xlink:href="https://hal.science/search/index/?q=*&amp;authFullName_s=Camille Biros">Camille Biros</text:a><text:span>,</text:span><text:a xlink:type="simple" xlink:href="https://hal.science/search/index/?q=*&amp;authFullName_s=Caroline Rossi">Caroline Rossi</text:a></text:p>
              <text:p text:style-name="Normal"><text:span>Florence Xiangyun Zhang; Nicolas Froeliger.<text:s/></text:span><text:span>Traduire, un engagement politique ?</text:span><text:span>, Peter Lang, pp.243-261, 2021, 978-2-8076-1718-6.<text:s/></text:span><text:a xlink:type="simple" xlink:href="https://dx.doi.org/10.3726/b17770">⟨10.3726/b17770⟩</text:a></text:p>
              <text:p text:style-name="Normal"><text:span>Chapitre d'ouvrage</text:span></text:p>
              <text:p text:style-name="Normal"><text:a xlink:type="simple" xlink:href="https://hal.univ-grenoble-alpes.fr/hal-01966216v1">hal-019662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148v1">Traduction et Bildung dans L'Épreuve de l'étranger d'Antoine Berman</text:a></text:p>
              <text:p text:style-name="Normal"><text:a xlink:type="simple" xlink:href="https://hal.science/search/index/?q=*&amp;authFullName_s=Aurélien Talbot">Aurélien Talbot</text:a></text:p>
              <text:p text:style-name="Normal"><text:span>Éric Dayre et Marie Panter.<text:s/></text:span><text:span>Traduction et événement : poétique et politique de la traduction</text:span><text:span>, collection Échanges littéraires, Hermann, p. 45-56, 2017, 978-2-7056-9423-4</text:span></text:p>
              <text:p text:style-name="Normal"><text:span>Chapitre d'ouvrage</text:span></text:p>
              <text:p text:style-name="Normal"><text:a xlink:type="simple" xlink:href="https://hal.univ-grenoble-alpes.fr/hal-01966148v1">hal-019661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152v1">Antoine Berman et la Théorie interprétative de la traduction : regards croisés</text:a></text:p>
              <text:p text:style-name="Normal"><text:a xlink:type="simple" xlink:href="https://hal.science/search/index/?q=*&amp;authFullName_s=Aurélien Talbot">Aurélien Talbot</text:a></text:p>
              <text:p text:style-name="Normal"><text:span>Éric Dayre et Marie Panter.<text:s/></text:span><text:span>Traduction et événement : poétique et politique de la traduction</text:span><text:span>, collection Échanges littéraires, Hermann, p. 333-341, 2017, 978-2-7056-9423-4</text:span></text:p>
              <text:p text:style-name="Normal"><text:span>Chapitre d'ouvrage</text:span></text:p>
              <text:p text:style-name="Normal"><text:a xlink:type="simple" xlink:href="https://hal.univ-grenoble-alpes.fr/hal-01966152v1">hal-01966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917v1">La traduction entre « exemption de sens » et « matière de sens »</text:a></text:p>
              <text:p text:style-name="Normal"><text:a xlink:type="simple" xlink:href="https://hal.science/search/index/?q=*&amp;authFullName_s=Aurélien Talbot">Aurélien Talbot</text:a></text:p>
              <text:p text:style-name="Normal"><text:span>Pluot, Sébastien; Vallos, Fabien.<text:s/></text:span><text:span>Art by telephone : recalled</text:span><text:span>, Editions Mix.; Ecole supérieure des beaux-arts Tours Angers Le Mans (EPCC); Centre national édition art image (CNEAI); La Panacée (Centre de culture contemporaine de la ville de Montpellier); Ecole supérieure des beaux-arts de Bordeaux (EBABX), pp.213-221, 2014, 979-10-90951-03-7</text:span></text:p>
              <text:p text:style-name="Normal"><text:span>Chapitre d'ouvrage</text:span></text:p>
              <text:p text:style-name="Normal"><text:a xlink:type="simple" xlink:href="https://shs.hal.science/halshs-01009917v1">halshs-01009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228v1">Métaphores du pouvoir de José María González García. Atelier d’espagnol animé par Aurélien Talbot</text:a></text:p>
              <text:p text:style-name="Normal"><text:a xlink:type="simple" xlink:href="https://hal.science/search/index/?q=*&amp;authFullName_s=Aurélien Talbot">Aurélien Talbot</text:a></text:p>
              <text:p text:style-name="Normal"><text:span>Vingt-neuvièmes assises de la traduction littéraire, Arles 2012 : traduire le politique</text:span><text:span>, ATLAS, pp.125-127, 2013, 978-2-9546775-0-7</text:span></text:p>
              <text:p text:style-name="Normal"><text:span>Chapitre d'ouvrage</text:span></text:p>
              <text:p text:style-name="Normal"><text:a xlink:type="simple" xlink:href="https://shs.hal.science/halshs-00927228v1">halshs-00927228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6ebf78" table:style-name="6ebf78">
          <table:table-column table:style-name="6ebf78.0"/>
          <table:table-row>
            <table:table-cell office:value-type="string">
              <text:p text:style-name="Normal"><text:a xlink:type="simple" xlink:href="https://hal.univ-grenoble-alpes.fr/hal-05106298v1">Le « paradigme de la traduction » et l’apprentissage profond : regard rétrospectif sur deux ouvrages de François Ost</text:a></text:p>
              <text:p text:style-name="Normal"><text:a xlink:type="simple" xlink:href="https://hal.science/search/index/?q=*&amp;authFullName_s=Aurélien Talbot">Aurélien Talbot</text:a></text:p>
              <text:p text:style-name="Normal"><text:span>International Journal of Language &amp; Law</text:span><text:span>, 2025, 14, pp.174-193.<text:s/></text:span><text:a xlink:type="simple" xlink:href="https://dx.doi.org/10.14762/jll.2025.174">⟨10.14762/jll.2025.174⟩</text:a></text:p>
              <text:p text:style-name="Normal"><text:span>Article dans une revue</text:span></text:p>
              <text:p text:style-name="Normal"><text:a xlink:type="simple" xlink:href="https://hal.univ-grenoble-alpes.fr/hal-05106298v1">hal-051062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10346v1">La formation des traducteurs professionnels et l’extériorisation des savoir-faire</text:a></text:p>
              <text:p text:style-name="Normal"><text:a xlink:type="simple" xlink:href="https://hal.science/search/index/?q=*&amp;authFullName_s=Aurélien Talbot">Aurélien Talbot</text:a></text:p>
              <text:p text:style-name="Normal"><text:span>Des mots aux actes</text:span><text:span>, 2025, 14, pp.73-86.<text:s/></text:span><text:a xlink:type="simple" xlink:href="https://dx.doi.org/10.48611/isbn.978-2-406-18915-2.p.0073">⟨10.48611/isbn.978-2-406-18915-2.p.0073⟩</text:a></text:p>
              <text:p text:style-name="Normal"><text:span>Article dans une revue</text:span></text:p>
              <text:p text:style-name="Normal"><text:a xlink:type="simple" xlink:href="https://hal.univ-grenoble-alpes.fr/hal-05310346v1">hal-053103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96728v1">Véronique Lagae, Nadine Rentel et Stéphanie Schwerter (dir.), La traduction en contexte migratoire : aspects sociétaux, juridiques et linguistiques</text:a></text:p>
              <text:p text:style-name="Normal"><text:a xlink:type="simple" xlink:href="https://hal.science/search/index/?q=*&amp;authFullName_s=Aurélien Talbot">Aurélien Talbot</text:a></text:p>
              <text:p text:style-name="Normal"><text:span>ILCEA: Revue de l’Institut des langues et cultures d'Europe, Amérique, Afrique, Asie et Australie<text:s/></text:span><text:span>, 2024, 54,<text:s/></text:span><text:a xlink:type="simple" xlink:href="https://dx.doi.org/10.4000/ilcea.19838">⟨10.4000/ilcea.198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4496728v1">hal-044967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93613v1">La traductique en débat : émergence et usages d’un néologisme</text:a></text:p>
              <text:p text:style-name="Normal"><text:a xlink:type="simple" xlink:href="https://hal.science/search/index/?q=*&amp;authFullName_s=Aurélien Talbot">Aurélien Talbot</text:a></text:p>
              <text:p text:style-name="Normal"><text:span>Équivalences : Revue de traduction et de traductologie</text:span><text:span>, 2023, 50 (1-2), pp.20-41.<text:s/></text:span><text:a xlink:type="simple" xlink:href="https://dx.doi.org/10.3406/equiv.2023.1607">⟨10.3406/equiv.2023.1607⟩</text:a></text:p>
              <text:p text:style-name="Normal"><text:span>Article dans une revue</text:span></text:p>
              <text:p text:style-name="Normal"><text:a xlink:type="simple" xlink:href="https://hal.univ-grenoble-alpes.fr/hal-04293613v1">hal-0429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28v1">Pour une traductologie de corpus exploratoire : méthodologie d’analyse d’un corpus de rapports du GIEC et de leurs traductions</text:a></text:p>
              <text:p text:style-name="Normal"><text:a xlink:type="simple" xlink:href="https://hal.science/search/index/?q=*&amp;authFullName_s=Aurélien Talbot">Aurélien Talbot</text:a><text:span>,</text:span><text:a xlink:type="simple" xlink:href="https://hal.science/search/index/?q=*&amp;authFullName_s=Camille Biros">Camille Biros</text:a><text:span>,</text:span><text:a xlink:type="simple" xlink:href="https://hal.science/search/index/?q=*&amp;authFullName_s=Caroline Rossi">Caroline Rossi</text:a></text:p>
              <text:p text:style-name="Normal"><text:span>Meta : journal des traducteurs</text:span><text:span>, 2022, 67 (1), pp.119-142.<text:s/></text:span><text:a xlink:type="simple" xlink:href="https://dx.doi.org/10.7202/1092193ar">⟨10.7202/1092193ar⟩</text:a></text:p>
              <text:p text:style-name="Normal"><text:span>Article dans une revue</text:span></text:p>
              <text:p text:style-name="Normal"><text:a xlink:type="simple" xlink:href="https://hal.science/hal-03831828v1">hal-038318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98072v1">La traduction entre extractivisme et « écologie machinique »</text:a></text:p>
              <text:p text:style-name="Normal"><text:a xlink:type="simple" xlink:href="https://hal.science/search/index/?q=*&amp;authFullName_s=Aurélien Talbot">Aurélien Talbot</text:a></text:p>
              <text:p text:style-name="Normal"><text:span>FORUM. Revue internationale d’interprétation et de traduction / International Journal of Interpretation and Translation<text:s/></text:span><text:span>, 2022, 20 (1), pp.158-175.<text:s/></text:span><text:a xlink:type="simple" xlink:href="https://dx.doi.org/10.1075/forum.21023.tal">⟨10.1075/forum.21023.tal⟩</text:a></text:p>
              <text:p text:style-name="Normal"><text:span>Article dans une revue</text:span></text:p>
              <text:p text:style-name="Normal"><text:a xlink:type="simple" xlink:href="https://hal.univ-grenoble-alpes.fr/hal-03698072v1">hal-036980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80126v1">De la métraduction à la transculturation : musique et « oralité populaire » dans Concierto barroco d’Alejo Carpentier</text:a></text:p>
              <text:p text:style-name="Normal"><text:a xlink:type="simple" xlink:href="https://hal.science/search/index/?q=*&amp;authFullName_s=Aurélien Talbot">Aurélien Talbot</text:a></text:p>
              <text:p text:style-name="Normal"><text:span>ILCEA: Revue de l’Institut des langues et cultures d'Europe, Amérique, Afrique, Asie et Australie<text:s/></text:span><text:span>, 2020,<text:s/></text:span><text:a xlink:type="simple" xlink:href="https://dx.doi.org/10.4000/ilcea.9654">⟨10.4000/ilcea.9654⟩</text:a></text:p>
              <text:p text:style-name="Normal"><text:span>Article dans une revue</text:span></text:p>
              <text:p text:style-name="Normal"><text:a xlink:type="simple" xlink:href="https://hal.univ-grenoble-alpes.fr/hal-02480126v1">hal-024801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85501v1">« Adjusting the grid » : le récit Nida en traductologie</text:a></text:p>
              <text:p text:style-name="Normal"><text:a xlink:type="simple" xlink:href="https://hal.science/search/index/?q=*&amp;authFullName_s=Aurélien Talbot">Aurélien Talbot</text:a></text:p>
              <text:p text:style-name="Normal"><text:span>Équivalences : Revue de traduction et de traductologie</text:span><text:span>, 2020, 47 (1-2), pp.127-154.<text:s/></text:span><text:a xlink:type="simple" xlink:href="https://dx.doi.org/10.3406/equiv.2020.1575">⟨10.3406/equiv.2020.1575⟩</text:a></text:p>
              <text:p text:style-name="Normal"><text:span>Article dans une revue</text:span></text:p>
              <text:p text:style-name="Normal"><text:a xlink:type="simple" xlink:href="https://hal.univ-grenoble-alpes.fr/hal-03185501v1">hal-0318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151v1">Translating the International Panel on climate change reports: standardisation of terminology in synthesis reports from 1990 to 2014</text:a></text:p>
              <text:p text:style-name="Normal"><text:a xlink:type="simple" xlink:href="https://hal.science/search/index/?q=*&amp;authFullName_s=Camille Biros">Camille Biros</text:a><text:span>,</text:span><text:a xlink:type="simple" xlink:href="https://hal.science/search/index/?q=*&amp;authFullName_s=Caroline Rossi">Caroline Rossi</text:a><text:span>,</text:span><text:a xlink:type="simple" xlink:href="https://hal.science/search/index/?q=*&amp;authFullName_s=Aurélien Talbot">Aurélien Talbot</text:a></text:p>
              <text:p text:style-name="Normal"><text:span>Perspectives: Studies in Translatology</text:span><text:span>, 2020, pp.1-14.<text:s/></text:span><text:a xlink:type="simple" xlink:href="https://dx.doi.org/10.1080/0907676X.2020.1800059">⟨10.1080/0907676X.2020.1800059⟩</text:a></text:p>
              <text:p text:style-name="Normal"><text:span>Article dans une revue</text:span></text:p>
              <text:p text:style-name="Normal"><text:a xlink:type="simple" xlink:href="https://shs.hal.science/halshs-02936151v1">halshs-029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6498v1">De « l’écriture en traduction » à « l’écriture-de-traduction » : Pour une lecture traductologique d’Emmanuel Hocquard</text:a></text:p>
              <text:p text:style-name="Normal"><text:a xlink:type="simple" xlink:href="https://hal.science/search/index/?q=*&amp;authFullName_s=Aurélien Talbot">Aurélien Talbot</text:a></text:p>
              <text:p text:style-name="Normal"><text:span>Revue des Sciences Humaines</text:span><text:span>, 2020, 338, pp.21-32.<text:s/></text:span><text:a xlink:type="simple" xlink:href="https://dx.doi.org/10.4000/rsh.839">⟨10.4000/rsh.839⟩</text:a></text:p>
              <text:p text:style-name="Normal"><text:span>Article dans une revue</text:span></text:p>
              <text:p text:style-name="Normal"><text:a xlink:type="simple" xlink:href="https://hal.science/hal-02816498v1">hal-028164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168v1">De l'interprétation à la traduction automatique : le poste de travail du traducteur vu par la Théorie interprétative</text:a></text:p>
              <text:p text:style-name="Normal"><text:a xlink:type="simple" xlink:href="https://hal.science/search/index/?q=*&amp;authFullName_s=Aurélien Talbot">Aurélien Talbot</text:a></text:p>
              <text:p text:style-name="Normal"><text:span>Des mots aux actes</text:span><text:span>, 2019,<text:s/></text:span><text:a xlink:type="simple" xlink:href="https://dx.doi.org/10.15122/isbn.978-2-406-09779-2.p.0079">⟨10.15122/isbn.978-2-406-09779-2.p.0079⟩</text:a></text:p>
              <text:p text:style-name="Normal"><text:span>Article dans une revue</text:span></text:p>
              <text:p text:style-name="Normal"><text:a xlink:type="simple" xlink:href="https://hal.univ-grenoble-alpes.fr/hal-01966168v1">hal-0196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96v1">La récupération au regard de la traduction</text:a></text:p>
              <text:p text:style-name="Normal"><text:a xlink:type="simple" xlink:href="https://hal.science/search/index/?q=*&amp;authFullName_s=Aurélien Talbot">Aurélien Talbot</text:a></text:p>
              <text:p text:style-name="Normal"><text:span>Inculte</text:span><text:span>, 2006, 9, pp.115-120</text:span></text:p>
              <text:p text:style-name="Normal"><text:span>Article dans une revue</text:span></text:p>
              <text:p text:style-name="Normal"><text:a xlink:type="simple" xlink:href="https://hal.science/hal-03146196v1">hal-03146196v1</text:a></text:p>
            </table:table-cell>
          </table:table-row>
        </table:table>
        <text:p text:style-name="P16"/>
        <text:p text:style-name="Heading2"><text:span text:style-name="T6">Traduction (4)</text:span></text:p>
        <text:p text:style-name="P18"/>
        <table:table table:name="d2ec2d" table:style-name="d2ec2d">
          <table:table-column table:style-name="d2ec2d.0"/>
          <table:table-row>
            <table:table-cell office:value-type="string">
              <text:p text:style-name="Normal"><text:a xlink:type="simple" xlink:href="https://hal.univ-grenoble-alpes.fr/hal-03258966v1">Juan Luis Martínez, Le nouveau roman</text:a></text:p>
              <text:p text:style-name="Normal"><text:a xlink:type="simple" xlink:href="https://hal.science/search/index/?q=*&amp;authFullName_s=Aurélien Talbot">Aurélien Talbot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univ-grenoble-alpes.fr/hal-03258966v1">hal-03258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279v1">José María González García, Métaphores du pouvoir</text:a></text:p>
              <text:p text:style-name="Normal"><text:a xlink:type="simple" xlink:href="https://hal.science/search/index/?q=*&amp;authFullName_s=Aurélien Talbot">Aurélien Talbot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shs.hal.science/halshs-00702279v1">halshs-00702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395v1">Reyes Mate, Minuit dans l’histoire : commentaires des thèses de Walter Benjamin « Sur le concept d’histoire »</text:a></text:p>
              <text:p text:style-name="Normal"><text:a xlink:type="simple" xlink:href="https://hal.science/search/index/?q=*&amp;authFullName_s=Aurélien Talbot">Aurélien Talbot</text:a></text:p>
              <text:p text:style-name="Normal"><text:span>2009</text:span></text:p>
              <text:p text:style-name="Normal"><text:span>Traduction</text:span></text:p>
              <text:p text:style-name="Normal"><text:a xlink:type="simple" xlink:href="https://shs.hal.science/halshs-00579395v1">halshs-005793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222v1">Jon McGregor, Il n'y a pas de faux départ</text:a></text:p>
              <text:p text:style-name="Normal"><text:a xlink:type="simple" xlink:href="https://hal.science/search/index/?q=*&amp;authFullName_s=Aurélien Talbot">Aurélien Talbot</text:a></text:p>
              <text:p text:style-name="Normal"><text:span>2008</text:span></text:p>
              <text:p text:style-name="Normal"><text:span>Traduction</text:span></text:p>
              <text:p text:style-name="Normal"><text:a xlink:type="simple" xlink:href="https://hal.univ-grenoble-alpes.fr/hal-01966222v1">hal-0196622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fab42" table:style-name="7fab42">
          <table:table-column table:style-name="7fab42.0"/>
          <table:table-row>
            <table:table-cell office:value-type="string">
              <text:p text:style-name="Normal"><text:a xlink:type="simple" xlink:href="https://hal.univ-grenoble-alpes.fr/hal-01966654v1">« Traducteur de cailloux » : littéralité et traduction chez Emmanuel Hocquard</text:a></text:p>
              <text:p text:style-name="Normal"><text:a xlink:type="simple" xlink:href="https://hal.science/search/index/?q=*&amp;authFullName_s=Aurélien Talbot">Aurélien Talbot</text:a></text:p>
              <text:p text:style-name="Normal"><text:span>2016, https://enspcrai.hypotheses.org/files/2016/01/Aure%CC%81lien-Talbot-article.pdf</text:span></text:p>
              <text:p text:style-name="Normal"><text:span>Autre publication scientifique</text:span></text:p>
              <text:p text:style-name="Normal"><text:a xlink:type="simple" xlink:href="https://hal.univ-grenoble-alpes.fr/hal-01966654v1">hal-01966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Talbot</dc:title>
    <dc:subject/>
    <dc:description>CV</dc:description>
    <dc:creator/>
    <dc:date>2026-05-05T23:28:26.000</dc:date>
    <meta:generator>PHPWord</meta:generator>
    <meta:initial-creator>CCSD</meta:initial-creator>
    <meta:creation-date>2026-05-05T23:28:26.000</meta:creation-date>
    <meta:keyword/>
    <meta:user-defined meta:name="Category"/>
    <meta:user-defined meta:name="Company"/>
    <meta:user-defined meta:name="Manager"/>
  </office:meta>
</office:document-meta>
</file>