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eb1cba" style:family="table">
      <style:table-properties style:rel-width="100" table:align="center"/>
    </style:style>
    <style:style style:name="eb1cba.0" style:family="table-column">
      <style:table-column-properties style:column-width="0.00cm"/>
    </style:style>
    <style:style style:name="69e7c8" style:family="table">
      <style:table-properties style:rel-width="100" table:align="center"/>
    </style:style>
    <style:style style:name="69e7c8.0" style:family="table-column">
      <style:table-column-properties style:column-width="0.00cm"/>
    </style:style>
    <style:style style:name="13d00b" style:family="table">
      <style:table-properties style:rel-width="100" table:align="center"/>
    </style:style>
    <style:style style:name="13d00b.0" style:family="table-column">
      <style:table-column-properties style:column-width="0.00cm"/>
    </style:style>
    <style:style style:name="a5f36a" style:family="table">
      <style:table-properties style:rel-width="100" table:align="center"/>
    </style:style>
    <style:style style:name="a5f3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n Ramos<text:s/></text:span></text:p>
        <text:p text:style-name="P2"/>
        <text:p text:style-name="P3"/>
        <text:p text:style-name="Heading2"><text:span text:style-name="T2">Présentation</text:span></text:p>
        <text:p text:style-name="P5"/>
        <text:p text:style-name="P6"><text:span text:style-name="T3">Aurélien Ramos est paysagiste et maître de conférences en aménagement et urbanisme à l’université Paris 1 Panthéon-Sorbonne. Ses travaux de recherche qui se situent à l’intersection du champ du paysage, des études urbaines et de la géographie humaine portent sur les processus de production des espaces publics au prisme de la transition écologique. En s’intéressant aux formes de cohabitation avec le vivant non-humain en milieu urbain, il interroge comment les pratiques ordinaires, de gestion, d’entretien et de soin de l’espace peuvent nourrir les manières de produire la ville.</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eb1cba" table:style-name="eb1cba">
          <table:table-column table:style-name="eb1cba.0"/>
          <table:table-row>
            <table:table-cell office:value-type="string">
              <text:p text:style-name="Normal"><text:a xlink:type="simple" xlink:href="https://shs.hal.science/halshs-03267977v1">Ce que l’on jardine : les « permis de végétaliser » de vingt municipalités françaises et le projet de la rue-jardin Kléber à Bordeaux</text:a></text:p>
              <text:p text:style-name="Normal"><text:a xlink:type="simple" xlink:href="https://hal.science/search/index/?q=*&amp;authFullName_s=Aurélien Ramos">Aurélien Ramos</text:a></text:p>
              <text:p text:style-name="Normal"><text:span>Intermédialités. Histoire et théorie des arts, des lettres et des techniques / Intermediality. History and Theory of the Arts, Literature and Technologies</text:span><text:span>, 2020, 35,<text:s/></text:span><text:a xlink:type="simple" xlink:href="https://dx.doi.org/10.7202/1076379ar">⟨10.7202/1076379ar⟩</text:a></text:p>
              <text:p text:style-name="Normal"><text:span>Article dans une revue</text:span></text:p>
              <text:p text:style-name="Normal"><text:a xlink:type="simple" xlink:href="https://shs.hal.science/halshs-03267977v1">halshs-03267977v1</text:a></text:p>
            </table:table-cell>
          </table:table-row>
          <table:table-row>
            <table:table-cell office:value-type="string">
              <text:p text:style-name="Normal"><text:a xlink:type="simple" xlink:href="https://shs.hal.science/halshs-03409551v1">Ce que l’on jardine : les « permis de végétaliser » de vingt municipalités françaises et le projet de la rue-jardin Kléber à Bordeaux</text:a></text:p>
              <text:p text:style-name="Normal"><text:a xlink:type="simple" xlink:href="https://hal.science/search/index/?q=*&amp;authFullName_s=Aurélien Ramos">Aurélien Ramos</text:a></text:p>
              <text:p text:style-name="Normal"><text:span>Intermédialités. Histoire et théorie des arts, des lettres et des techniques / Intermediality. History and Theory of the Arts, Literature and Technologies</text:span><text:span>, 2020, 35,<text:s/></text:span><text:a xlink:type="simple" xlink:href="https://dx.doi.org/10.7202/1076379ar">⟨10.7202/1076379ar⟩</text:a></text:p>
              <text:p text:style-name="Normal"><text:span>Article dans une revue</text:span></text:p>
              <text:p text:style-name="Normal"><text:a xlink:type="simple" xlink:href="https://shs.hal.science/halshs-03409551v1">halshs-03409551v1</text:a></text:p>
            </table:table-cell>
          </table:table-row>
          <table:table-row>
            <table:table-cell office:value-type="string">
              <text:p text:style-name="Normal"><text:a xlink:type="simple" xlink:href="https://shs.hal.science/halshs-02572675v1">Le jardinage amateur comme modèle pour une imagerie de l’espace public contemporain ?</text:a></text:p>
              <text:p text:style-name="Normal"><text:a xlink:type="simple" xlink:href="https://hal.science/search/index/?q=*&amp;authFullName_s=Aurélien Ramos">Aurélien Ramos</text:a></text:p>
              <text:p text:style-name="Normal"><text:span>Projets de paysage : revue scientifique sur la conception et l'aménagement de l'espace</text:span><text:span>, 2018, 19,<text:s/></text:span><text:a xlink:type="simple" xlink:href="https://dx.doi.org/10.4000/paysage.381">⟨10.4000/paysage.381⟩</text:a></text:p>
              <text:p text:style-name="Normal"><text:span>Article dans une revue</text:span></text:p>
              <text:p text:style-name="Normal"><text:a xlink:type="simple" xlink:href="https://shs.hal.science/halshs-02572675v1">halshs-02572675v1</text:a></text:p>
            </table:table-cell>
          </table:table-row>
          <table:table-row>
            <table:table-cell office:value-type="string">
              <text:p text:style-name="Normal"><text:a xlink:type="simple" xlink:href="https://shs.hal.science/halshs-02572679v1">Le jardinage dans l’espace public : paradoxes, ruses et perspectives</text:a></text:p>
              <text:p text:style-name="Normal"><text:a xlink:type="simple" xlink:href="https://hal.science/search/index/?q=*&amp;authFullName_s=Aurélien Ramos">Aurélien Ramos</text:a></text:p>
              <text:p text:style-name="Normal"><text:span>Projets de paysage : revue scientifique sur la conception et l'aménagement de l'espace</text:span><text:span>, 2018, 19,<text:s/></text:span><text:a xlink:type="simple" xlink:href="https://dx.doi.org/10.4000/paysage.404">⟨10.4000/paysage.404⟩</text:a></text:p>
              <text:p text:style-name="Normal"><text:span>Article dans une revue</text:span></text:p>
              <text:p text:style-name="Normal"><text:a xlink:type="simple" xlink:href="https://shs.hal.science/halshs-02572679v1">halshs-02572679v1</text:a></text:p>
            </table:table-cell>
          </table:table-row>
          <table:table-row>
            <table:table-cell office:value-type="string">
              <text:p text:style-name="Normal"><text:a xlink:type="simple" xlink:href="https://shs.hal.science/halshs-01723581v1">Vancouver, lieu de substitution : paysage emblématique/paysage générique.</text:a></text:p>
              <text:p text:style-name="Normal"><text:a xlink:type="simple" xlink:href="https://hal.science/search/index/?q=*&amp;authFullName_s=Julie Ambal">Julie Ambal</text:a><text:span>,</text:span><text:a xlink:type="simple" xlink:href="https://hal.science/search/index/?q=*&amp;authFullName_s=Aurélien Ramos">Aurélien Ramos</text:a></text:p>
              <text:p text:style-name="Normal"><text:span>Entrelacs</text:span><text:span>, 2016, Paysages en séries, Hors-série n° 4, pp.[en ligne].<text:s/></text:span><text:a xlink:type="simple" xlink:href="https://dx.doi.org/10.4000/entrelacs.2153">⟨10.4000/entrelacs.2153⟩</text:a></text:p>
              <text:p text:style-name="Normal"><text:span>Article dans une revue</text:span></text:p>
              <text:p text:style-name="Normal"><text:a xlink:type="simple" xlink:href="https://shs.hal.science/halshs-01723581v1">halshs-01723581v1</text:a></text:p>
            </table:table-cell>
          </table:table-row>
        </table:table>
        <text:p text:style-name="P14"/>
        <text:p text:style-name="Heading2"><text:span text:style-name="T6">Communication dans un congrès (5)</text:span></text:p>
        <text:p text:style-name="P16"/>
        <table:table table:name="69e7c8" table:style-name="69e7c8">
          <table:table-column table:style-name="69e7c8.0"/>
          <table:table-row>
            <table:table-cell office:value-type="string">
              <text:p text:style-name="Normal"><text:a xlink:type="simple" xlink:href="https://hal.science/hal-05611127v1">Nettoyer la ville à l’ère de l’anthropocène. Vers une écologisation des métiers de la propreté urbaine</text:a></text:p>
              <text:p text:style-name="Normal"><text:a xlink:type="simple" xlink:href="https://hal.science/search/index/?q=*&amp;authFullName_s=Sabine Bognon">Sabine Bognon</text:a><text:span>,</text:span><text:a xlink:type="simple" xlink:href="https://hal.science/search/index/?q=*&amp;authFullName_s=Aurélien Ramos">Aurélien Ramos</text:a><text:span>,</text:span><text:a xlink:type="simple" xlink:href="https://hal.science/search/index/?q=*&amp;authFullName_s=Natacha Rollinde">Natacha Rollinde</text:a></text:p>
              <text:p text:style-name="Normal"><text:span>Celles et ceux qui font durer la ville. Métiers du recyclage et de la maintenant des infrastructures urbaines</text:span><text:span>, Elsa Koerner; Mathieu Durand; Adeline Pierrat, Apr 2025, Le Mans, France</text:span></text:p>
              <text:p text:style-name="Normal"><text:span>Communication dans un congrès</text:span></text:p>
              <text:p text:style-name="Normal"><text:a xlink:type="simple" xlink:href="https://hal.science/hal-05611127v1">hal-05611127v1</text:a></text:p>
            </table:table-cell>
          </table:table-row>
          <table:table-row>
            <table:table-cell office:value-type="string">
              <text:p text:style-name="Normal"><text:a xlink:type="simple" xlink:href="https://hal.science/hal-04354074v1">Une base de données/cartographie pour les terrains d’aventure</text:a></text:p>
              <text:p text:style-name="Normal"><text:a xlink:type="simple" xlink:href="https://hal.science/search/index/?q=*&amp;authFullName_s=Caroline Rozenholc-Escobar">Caroline Rozenholc-Escobar</text:a><text:span>,</text:span><text:a xlink:type="simple" xlink:href="https://hal.science/search/index/?q=*&amp;authFullName_s=Aurélien Ramos">Aurélien Ramos</text:a><text:span>,</text:span><text:a xlink:type="simple" xlink:href="https://hal.science/search/index/?q=*&amp;authFullName_s=Clothilde Roullier">Clothilde Roullier</text:a></text:p>
              <text:p text:style-name="Normal"><text:span>Une base de données/cartographie pour les terrains d’aventure</text:span><text:span>, Archives nationales; ENSAPVS; MSH Paris Nord, Dec 2021, Paris, France</text:span></text:p>
              <text:p text:style-name="Normal"><text:span>Communication dans un congrès</text:span></text:p>
              <text:p text:style-name="Normal"><text:a xlink:type="simple" xlink:href="https://hal.science/hal-04354074v1">hal-04354074v1</text:a></text:p>
            </table:table-cell>
          </table:table-row>
          <table:table-row>
            <table:table-cell office:value-type="string">
              <text:p text:style-name="Normal"><text:a xlink:type="simple" xlink:href="https://shs.hal.science/halshs-02572761v1">Du hacking végétal au green marketing : phénomène d’esthétisation de la lutte jardinière</text:a></text:p>
              <text:p text:style-name="Normal"><text:a xlink:type="simple" xlink:href="https://hal.science/search/index/?q=*&amp;authFullName_s=Aurélien Ramos">Aurélien Ramos</text:a></text:p>
              <text:p text:style-name="Normal"><text:span>Art et esthétique des luttes</text:span><text:span>, May 2018, PARIS, France</text:span></text:p>
              <text:p text:style-name="Normal"><text:span>Communication dans un congrès</text:span></text:p>
              <text:p text:style-name="Normal"><text:a xlink:type="simple" xlink:href="https://shs.hal.science/halshs-02572761v1">halshs-02572761v1</text:a></text:p>
            </table:table-cell>
          </table:table-row>
          <table:table-row>
            <table:table-cell office:value-type="string">
              <text:p text:style-name="Normal"><text:a xlink:type="simple" xlink:href="https://shs.hal.science/halshs-02572767v1">La rue jardin : mobilité de sens et circulation des modèles. Les cas de la rue Montfaucon et de la rue Kléber à Bordeaux</text:a></text:p>
              <text:p text:style-name="Normal"><text:a xlink:type="simple" xlink:href="https://hal.science/search/index/?q=*&amp;authFullName_s=Aurélien Ramos">Aurélien Ramos</text:a></text:p>
              <text:p text:style-name="Normal"><text:span>Jardins de demain</text:span><text:span>, Jul 2017, PARIS, France</text:span></text:p>
              <text:p text:style-name="Normal"><text:span>Communication dans un congrès</text:span></text:p>
              <text:p text:style-name="Normal"><text:a xlink:type="simple" xlink:href="https://shs.hal.science/halshs-02572767v1">halshs-02572767v1</text:a></text:p>
            </table:table-cell>
          </table:table-row>
          <table:table-row>
            <table:table-cell office:value-type="string">
              <text:p text:style-name="Normal"><text:a xlink:type="simple" xlink:href="https://shs.hal.science/halshs-01361401v1">Paysage emblématique/paysage générique : le cas de Vancouver comme décor de substitution</text:a></text:p>
              <text:p text:style-name="Normal"><text:a xlink:type="simple" xlink:href="https://hal.science/search/index/?q=*&amp;authFullName_s=Julie Ambal">Julie Ambal</text:a><text:span>,</text:span><text:a xlink:type="simple" xlink:href="https://hal.science/search/index/?q=*&amp;authFullName_s=Aurélien Ramos">Aurélien Ramos</text:a></text:p>
              <text:p text:style-name="Normal"><text:span>Colloque international jeunes chercheurs : Paysages en séries</text:span><text:span>, LARA-SEPIA; ESAV, May 2016, Toulouse, France</text:span></text:p>
              <text:p text:style-name="Normal"><text:span>Communication dans un congrès</text:span></text:p>
              <text:p text:style-name="Normal"><text:a xlink:type="simple" xlink:href="https://shs.hal.science/halshs-01361401v1">halshs-01361401v1</text:a></text:p>
            </table:table-cell>
          </table:table-row>
        </table:table>
        <text:p text:style-name="P17"/>
        <text:p text:style-name="Heading2"><text:span text:style-name="T7">Ouvrages (1)</text:span></text:p>
        <text:p text:style-name="P19"/>
        <table:table table:name="13d00b" table:style-name="13d00b">
          <table:table-column table:style-name="13d00b.0"/>
          <table:table-row>
            <table:table-cell office:value-type="string">
              <text:p text:style-name="Normal"><text:a xlink:type="simple" xlink:href="https://hal.science/hal-03093901v1">.session 2 / Côte Aquitaine. ROAD MOVIE DE CLAIRIERE EN CLAIRIERE</text:a></text:p>
              <text:p text:style-name="Normal"><text:a xlink:type="simple" xlink:href="https://hal.science/search/index/?q=*&amp;authFullName_s=Frédéric Pousin">Frédéric Pousin</text:a><text:span>,</text:span><text:a xlink:type="simple" xlink:href="https://hal.science/search/index/?q=*&amp;authFullName_s=Véronique Hattet">Véronique Hattet</text:a><text:span>,</text:span><text:a xlink:type="simple" xlink:href="https://hal.science/search/index/?q=*&amp;authFullName_s=Corinne Jaquand">Corinne Jaquand</text:a><text:span>,</text:span><text:a xlink:type="simple" xlink:href="https://hal.science/search/index/?q=*&amp;authFullName_s=Soulier Helène">Soulier Helène</text:a><text:span>,</text:span><text:a xlink:type="simple" xlink:href="https://hal.science/search/index/?q=*&amp;authFullName_s=Aurélien Ramos">Aurélien Ramos</text:a></text:p>
              <text:p text:style-name="Normal"><text:span>2020</text:span></text:p>
              <text:p text:style-name="Normal"><text:span>Ouvrages</text:span></text:p>
              <text:p text:style-name="Normal"><text:a xlink:type="simple" xlink:href="https://hal.science/hal-03093901v1">hal-03093901v1</text:a></text:p>
            </table:table-cell>
          </table:table-row>
        </table:table>
        <text:p text:style-name="P20"/>
        <text:p text:style-name="Heading2"><text:span text:style-name="T8">Chapitre d'ouvrage (1)</text:span></text:p>
        <text:p text:style-name="P22"/>
        <table:table table:name="a5f36a" table:style-name="a5f36a">
          <table:table-column table:style-name="a5f36a.0"/>
          <table:table-row>
            <table:table-cell office:value-type="string">
              <text:p text:style-name="Normal"><text:a xlink:type="simple" xlink:href="https://hal.science/hal-05611112v1">Chapitre 26. Propreté urbaine et biodiversité dans les espaces publics</text:a></text:p>
              <text:p text:style-name="Normal"><text:a xlink:type="simple" xlink:href="https://hal.science/search/index/?q=*&amp;authFullName_s=Sabine Bognon">Sabine Bognon</text:a><text:span>,</text:span><text:a xlink:type="simple" xlink:href="https://hal.science/search/index/?q=*&amp;authFullName_s=Aurélien Ramos">Aurélien Ramos</text:a><text:span>,</text:span><text:a xlink:type="simple" xlink:href="https://hal.science/search/index/?q=*&amp;authFullName_s=Natacha Rollinde">Natacha Rollinde</text:a></text:p>
              <text:p text:style-name="Normal"><text:span>Écologie urbaine. Connaissances, enjeux et défis de la biodiversité en ville.</text:span><text:span>, 2025, 9782759241316</text:span></text:p>
              <text:p text:style-name="Normal"><text:span>Chapitre d'ouvrage</text:span></text:p>
              <text:p text:style-name="Normal"><text:a xlink:type="simple" xlink:href="https://hal.science/hal-05611112v1">hal-056111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Ramos</dc:title>
    <dc:subject/>
    <dc:description>CV</dc:description>
    <dc:creator/>
    <dc:date>2026-05-05T07:05:31.000</dc:date>
    <meta:generator>PHPWord</meta:generator>
    <meta:initial-creator>CCSD</meta:initial-creator>
    <meta:creation-date>2026-05-05T07:05:31.000</meta:creation-date>
    <meta:keyword/>
    <meta:user-defined meta:name="Category"/>
    <meta:user-defined meta:name="Company"/>
    <meta:user-defined meta:name="Manager"/>
  </office:meta>
</office:document-meta>
</file>