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9168" style:family="table">
      <style:table-properties style:rel-width="100" table:align="center"/>
    </style:style>
    <style:style style:name="389168.0" style:family="table-column">
      <style:table-column-properties style:column-width="0.00cm"/>
    </style:style>
    <style:style style:name="452214" style:family="table">
      <style:table-properties style:rel-width="100" table:align="center"/>
    </style:style>
    <style:style style:name="452214.0" style:family="table-column">
      <style:table-column-properties style:column-width="0.00cm"/>
    </style:style>
    <style:style style:name="70ebe2" style:family="table">
      <style:table-properties style:rel-width="100" table:align="center"/>
    </style:style>
    <style:style style:name="70ebe2.0" style:family="table-column">
      <style:table-column-properties style:column-width="0.00cm"/>
    </style:style>
    <style:style style:name="47538c" style:family="table">
      <style:table-properties style:rel-width="100" table:align="center"/>
    </style:style>
    <style:style style:name="47538c.0" style:family="table-column">
      <style:table-column-properties style:column-width="0.00cm"/>
    </style:style>
    <style:style style:name="e6eed3" style:family="table">
      <style:table-properties style:rel-width="100" table:align="center"/>
    </style:style>
    <style:style style:name="e6eed3.0" style:family="table-column">
      <style:table-column-properties style:column-width="0.00cm"/>
    </style:style>
    <style:style style:name="457c60" style:family="table">
      <style:table-properties style:rel-width="100" table:align="center"/>
    </style:style>
    <style:style style:name="457c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Tab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389168" table:style-name="389168">
          <table:table-column table:style-name="389168.0"/>
          <table:table-row>
            <table:table-cell office:value-type="string">
              <text:p text:style-name="Normal"><text:a xlink:type="simple" xlink:href="https://hal.science/hal-04471211v1">Generalizing OD-Maps to Explore Multi-Dimensional Geospatial Datasets</text:a></text:p>
              <text:p text:style-name="Normal"><text:a xlink:type="simple" xlink:href="https://hal.science/search/index/?q=*&amp;authFullName_s=Liqun Liu">Liqun Liu</text:a><text:span>,</text:span><text:a xlink:type="simple" xlink:href="https://hal.science/search/index/?q=*&amp;authFullName_s=Romain Vuillemot">Romain Vuillemot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Jeremy Boy">Jeremy Boy</text:a><text:span>,</text:span><text:a xlink:type="simple" xlink:href="https://hal.science/search/index/?q=*&amp;authFullName_s=Aurélien Tabard">Aurélien Tabard</text:a></text:p>
              <text:p text:style-name="Normal"><text:span>The Cartographic Journal</text:span><text:span>, In press, pp.20.<text:s/></text:span><text:a xlink:type="simple" xlink:href="https://dx.doi.org/10.1080/00087041.2024.2325191">⟨10.1080/00087041.2024.2325191⟩</text:a></text:p>
              <text:p text:style-name="Normal"><text:span>Article dans une revue</text:span></text:p>
              <text:p text:style-name="Normal"><text:a xlink:type="simple" xlink:href="https://hal.science/hal-04471211v1">hal-0447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825v1">Challenges and Opportunities for Multi-Device Management in Classrooms</text:a></text:p>
              <text:p text:style-name="Normal"><text:a xlink:type="simple" xlink:href="https://hal.science/search/index/?q=*&amp;authFullName_s=Valentin Lachand">Valentin Lachand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Aurélien Tabard">Aurélien Tabard</text:a></text:p>
              <text:p text:style-name="Normal"><text:span>ACM Transactions on Computer-Human Interaction</text:span><text:span>, 2023, 29 (6), pp.1073-0516.<text:s/></text:span><text:a xlink:type="simple" xlink:href="https://dx.doi.org/10.1145/3519025">⟨10.1145/3519025⟩</text:a></text:p>
              <text:p text:style-name="Normal"><text:span>Article dans une revue</text:span></text:p>
              <text:p text:style-name="Normal"><text:a xlink:type="simple" xlink:href="https://hal.science/hal-03740825v1">hal-0374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19v1">Design Indirections</text:a></text:p>
              <text:p text:style-name="Normal"><text:a xlink:type="simple" xlink:href="https://hal.science/search/index/?q=*&amp;authFullName_s=Jérémie Poiroux">Jérémie Poiroux</text:a><text:span>,</text:span><text:a xlink:type="simple" xlink:href="https://hal.science/search/index/?q=*&amp;authFullName_s=Nolwenn Maudet">Nolwenn Maudet</text:a><text:span>,</text:span><text:a xlink:type="simple" xlink:href="https://hal.science/search/index/?q=*&amp;authFullName_s=Karl Pineau">Karl Pineau</text:a><text:span>,</text:span><text:a xlink:type="simple" xlink:href="https://hal.science/search/index/?q=*&amp;authFullName_s=Emeline Brulé">Emeline Brulé</text:a><text:span>,</text:span><text:a xlink:type="simple" xlink:href="https://hal.science/search/index/?q=*&amp;authFullName_s=Aurélien Tabard">Aurélien Tabard</text:a></text:p>
              <text:p text:style-name="Normal"><text:span>Computer Supported Cooperative Work</text:span><text:span>, 2023, Machine Learning and the Work of the User, 33, pp.173-204.<text:s/></text:span><text:a xlink:type="simple" xlink:href="https://dx.doi.org/10.1007/s10606-022-09459-y">⟨10.1007/s10606-022-09459-y⟩</text:a></text:p>
              <text:p text:style-name="Normal"><text:span>Article dans une revue</text:span></text:p>
              <text:p text:style-name="Normal"><text:a xlink:type="simple" xlink:href="https://hal.science/hal-03838119v1">hal-0383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128v1">Boundary Objects in Design Studies: Reflections on the Collaborative Creation of Isochrone Maps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Anaëlle Beignon">Anaëlle Beignon</text:a><text:span>,</text:span><text:a xlink:type="simple" xlink:href="https://hal.science/search/index/?q=*&amp;authFullName_s=Aurélien Tabard">Aurélien Tabard</text:a></text:p>
              <text:p text:style-name="Normal"><text:span>Computer Graphics Forum</text:span><text:span>, 2021,<text:s/></text:span><text:a xlink:type="simple" xlink:href="https://dx.doi.org/10.1111/cgf.14312">⟨10.1111/cgf.14312⟩</text:a></text:p>
              <text:p text:style-name="Normal"><text:span>Article dans une revue</text:span></text:p>
              <text:p text:style-name="Normal"><text:a xlink:type="simple" xlink:href="https://hal.science/hal-03203128v1">hal-0320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648v2">What's the Situation with Situated Visualization? A Survey and Perspectives on Situatedness</text:a></text:p>
              <text:p text:style-name="Normal"><text:a xlink:type="simple" xlink:href="https://hal.science/search/index/?q=*&amp;authFullName_s=Nathalie Bressa">Nathalie Bressa</text:a><text:span>,</text:span><text:a xlink:type="simple" xlink:href="https://hal.science/search/index/?q=*&amp;authFullName_s=Henrik Korsgaard">Henrik Korsgaard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Steven Houben">Steven Houben</text:a><text:span>,</text:span><text:a xlink:type="simple" xlink:href="https://hal.science/search/index/?q=*&amp;authFullName_s=Jo Vermeulen">Jo Vermeulen</text:a></text:p>
              <text:p text:style-name="Normal"><text:span>IEEE Transactions on Visualization and Computer Graphics</text:span><text:span>, 2021, 28 (1), pp.107 - 117.<text:s/></text:span><text:a xlink:type="simple" xlink:href="https://dx.doi.org/10.1109/TVCG.2021.3114835">⟨10.1109/TVCG.2021.3114835⟩</text:a></text:p>
              <text:p text:style-name="Normal"><text:span>Article dans une revue</text:span></text:p>
              <text:p text:style-name="Normal"><text:a xlink:type="simple" xlink:href="https://hal.science/hal-03319648v2">hal-033196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59v1">EMODASH: A dashboard supporting retrospective awareness of emotions in online learning</text:a></text:p>
              <text:p text:style-name="Normal"><text:a xlink:type="simple" xlink:href="https://hal.science/search/index/?q=*&amp;authFullName_s=Mohamed Ez-Zaouia">Mohamed Ez-Zaouia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Elise Lavoué">Elise Lavoué</text:a></text:p>
              <text:p text:style-name="Normal"><text:span>International Journal of Human-Computer Studies</text:span><text:span>, 2020, 139, pp.102411.<text:s/></text:span><text:a xlink:type="simple" xlink:href="https://dx.doi.org/10.1016/j.ijhcs.2020.102411">⟨10.1016/j.ijhcs.2020.102411⟩</text:a></text:p>
              <text:p text:style-name="Normal"><text:span>Article dans une revue</text:span></text:p>
              <text:p text:style-name="Normal"><text:a xlink:type="simple" xlink:href="https://hal.science/hal-02490259v1">hal-0249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481v1">Toccata: Supporting Classroom Orchestration with Activity Based Computing</text:a></text:p>
              <text:p text:style-name="Normal"><text:a xlink:type="simple" xlink:href="https://hal.science/search/index/?q=*&amp;authFullName_s=Valentin Lachand">Valentin Lachand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Aurélien Tabard">Aurélien Tabard</text:a></text:p>
              <text:p text:style-name="Normal"><text:span>Proceedings of the ACM on Interactive, Mobile, Wearable and Ubiquitous Technologies<text:s/></text:span><text:span>, 2019,<text:s/></text:span><text:a xlink:type="simple" xlink:href="https://dx.doi.org/10.1145/3328924">⟨10.1145/3328924⟩</text:a></text:p>
              <text:p text:style-name="Normal"><text:span>Article dans une revue</text:span></text:p>
              <text:p text:style-name="Normal"><text:a xlink:type="simple" xlink:href="https://hal.science/hal-02136481v1">hal-0213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400v2">Using Visual Histories to Reconstruct the Mental Context of Suspended Activities</text:a></text:p>
              <text:p text:style-name="Normal"><text:a xlink:type="simple" xlink:href="https://hal.science/search/index/?q=*&amp;authFullName_s=Adam Rule">Adam Rule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Jim Hollan">Jim Hollan</text:a></text:p>
              <text:p text:style-name="Normal"><text:span>Human-Computer Interaction</text:span><text:span>, 2017, The Lived Experience of Personal Informatics, 32 (5-6), pp.511-558.<text:s/></text:span><text:a xlink:type="simple" xlink:href="https://dx.doi.org/10.1080/07370024.2017.1300063">⟨10.1080/07370024.2017.1300063⟩</text:a></text:p>
              <text:p text:style-name="Normal"><text:span>Article dans une revue</text:span></text:p>
              <text:p text:style-name="Normal"><text:a xlink:type="simple" xlink:href="https://hal.science/hal-01493400v2">hal-014934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23v1">Activity Sculptures: Exploring the Impact of Physical Visualizations on Running Activity</text:a></text:p>
              <text:p text:style-name="Normal"><text:a xlink:type="simple" xlink:href="https://hal.science/search/index/?q=*&amp;authFullName_s=Simon Stusak">Simon Stusak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Franziska Sauka">Franziska Sauka</text:a><text:span>,</text:span><text:a xlink:type="simple" xlink:href="https://hal.science/search/index/?q=*&amp;authFullName_s=Rohit Ashok Khot">Rohit Ashok Khot</text:a><text:span>,</text:span><text:a xlink:type="simple" xlink:href="https://hal.science/search/index/?q=*&amp;authFullName_s=Andreas Butz">Andreas Butz</text:a></text:p>
              <text:p text:style-name="Normal"><text:span>IEEE Transactions on Visualization and Computer Graphics</text:span><text:span>, 2014, 12, 20, pp.2201-2210.<text:s/></text:span><text:a xlink:type="simple" xlink:href="https://dx.doi.org/10.1109/TVCG.2014.2352953">⟨10.1109/TVCG.2014.2352953⟩</text:a></text:p>
              <text:p text:style-name="Normal"><text:span>Article dans une revue</text:span></text:p>
              <text:p text:style-name="Normal"><text:a xlink:type="simple" xlink:href="https://hal.science/hal-01301123v1">hal-01301123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452214" table:style-name="452214">
          <table:table-column table:style-name="452214.0"/>
          <table:table-row>
            <table:table-cell office:value-type="string">
              <text:p text:style-name="Normal"><text:a xlink:type="simple" xlink:href="https://hal.science/hal-05528640v1">How Interface Design Choices Lead to Indirect Environmental Impacts Through Use Intensification</text:a></text:p>
              <text:p text:style-name="Normal"><text:a xlink:type="simple" xlink:href="https://hal.science/search/index/?q=*&amp;authFullName_s=Anaëlle Beignon">Anaëlle Beignon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Nolwenn Maudet">Nolwenn Maudet</text:a></text:p>
              <text:p text:style-name="Normal"><text:span>CHI Conference on Human Factors in Computing Systems</text:span><text:span>, ACM, Apr 2026, Barcelona, France.<text:s/></text:span><text:a xlink:type="simple" xlink:href="https://dx.doi.org/10.1145/3772318.3790305">⟨10.1145/3772318.3790305⟩</text:a></text:p>
              <text:p text:style-name="Normal"><text:span>Communication dans un congrès</text:span></text:p>
              <text:p text:style-name="Normal"><text:a xlink:type="simple" xlink:href="https://hal.science/hal-05528640v1">hal-0552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329v1">ClayPhys: Towards Toolkits that Support Making Expressive Data Physicalization</text:a></text:p>
              <text:p text:style-name="Normal"><text:a xlink:type="simple" xlink:href="https://hal.science/search/index/?q=*&amp;authFullName_s=Bahare Bakhtiari">Bahare Bakhtiari</text:a><text:span>,</text:span><text:a xlink:type="simple" xlink:href="https://hal.science/search/index/?q=*&amp;authFullName_s=Yichun Zhao">Yichun Zhao</text:a><text:span>,</text:span><text:a xlink:type="simple" xlink:href="https://hal.science/search/index/?q=*&amp;authFullName_s=Jiayue Wong">Jiayue Wong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Sowmya Somanath">Sowmya Somanath</text:a><text:span>et al.</text:span></text:p>
              <text:p text:style-name="Normal"><text:span>In proceedings of the 2026 CHI Conference on Human Factors in Computing Systems</text:span><text:span>, ACM, Apr 2026, Barcelona, Spain.<text:s/></text:span><text:a xlink:type="simple" xlink:href="https://dx.doi.org/10.1145/3772318.3790871">⟨10.1145/3772318.3790871⟩</text:a></text:p>
              <text:p text:style-name="Normal"><text:span>Communication dans un congrès</text:span></text:p>
              <text:p text:style-name="Normal"><text:a xlink:type="simple" xlink:href="https://hal.science/hal-05546329v1">hal-0554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744v1">Environmental (in)considerations in the Design of Smartphone Settings</text:a></text:p>
              <text:p text:style-name="Normal"><text:a xlink:type="simple" xlink:href="https://hal.science/search/index/?q=*&amp;authFullName_s=Thomas Thibault">Thomas Thibault</text:a><text:span>,</text:span><text:a xlink:type="simple" xlink:href="https://hal.science/search/index/?q=*&amp;authFullName_s=Léa Mosesso">Léa Mosesso</text:a><text:span>,</text:span><text:a xlink:type="simple" xlink:href="https://hal.science/search/index/?q=*&amp;authFullName_s=Camille Adam">Camille Adam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Anaëlle Beignon">Anaëlle Beignon</text:a><text:span>et al.</text:span></text:p>
              <text:p text:style-name="Normal"><text:span>LIMITS 2025: 11th Workshop on Computing within Limits</text:span><text:span>, Jun 2025, Online, France.<text:s/></text:span><text:a xlink:type="simple" xlink:href="https://dx.doi.org/10.48550/arXiv.2507.19094">⟨10.48550/arXiv.2507.19094⟩</text:a></text:p>
              <text:p text:style-name="Normal"><text:span>Communication dans un congrès</text:span></text:p>
              <text:p text:style-name="Normal"><text:a xlink:type="simple" xlink:href="https://hal.science/hal-05223744v1">hal-0522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375v1">FlexPhys: A Workshop Cookbook for Operationalizing Data Physicalization Research Questions</text:a></text:p>
              <text:p text:style-name="Normal"><text:a xlink:type="simple" xlink:href="https://hal.science/search/index/?q=*&amp;authFullName_s=Bahare Bakhtiari">Bahare Bakhtiari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Sowmya Somanath">Sowmya Somanath</text:a><text:span>,</text:span><text:a xlink:type="simple" xlink:href="https://hal.science/search/index/?q=*&amp;authFullName_s=Charles Perin">Charles Perin</text:a></text:p>
              <text:p text:style-name="Normal"><text:span>IEEE Conference on Visualization and Visual Analytics (VIS2025)</text:span><text:span>, Nov 2025, Vienne, Austria</text:span></text:p>
              <text:p text:style-name="Normal"><text:span>Communication dans un congrès</text:span></text:p>
              <text:p text:style-name="Normal"><text:a xlink:type="simple" xlink:href="https://hal.science/hal-05151375v1">hal-051513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570989v1">Tutorial Mismatches: Investigating the Frictions due to Interface Differences when Following Software Video Tutorials</text:a></text:p>
              <text:p text:style-name="Normal"><text:a xlink:type="simple" xlink:href="https://hal.science/search/index/?q=*&amp;authFullName_s=Raphaël Perraud">Raphaël Perraud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Sylvain Malacria">Sylvain Malacria</text:a></text:p>
              <text:p text:style-name="Normal"><text:span>Proceedings of the ACM Conference on Designing Interactive Systems (DIS 2024)</text:span><text:span>, Jul 2024, Copenhagen, Denmark. pp.1942 - 1955,<text:s/></text:span><text:a xlink:type="simple" xlink:href="https://dx.doi.org/10.1145/3643834.3661511">⟨10.1145/3643834.3661511⟩</text:a></text:p>
              <text:p text:style-name="Normal"><text:span>Communication dans un congrès</text:span></text:p>
              <text:p text:style-name="Normal"><text:a xlink:type="simple" xlink:href="https://inria.hal.science/hal-04570989v1">hal-0457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867v1">Obsolescence Paths: living with aging devices</text:a></text:p>
              <text:p text:style-name="Normal"><text:a xlink:type="simple" xlink:href="https://hal.science/search/index/?q=*&amp;authFullName_s=Léa Mosesso">Léa Mosesso</text:a><text:span>,</text:span><text:a xlink:type="simple" xlink:href="https://hal.science/search/index/?q=*&amp;authFullName_s=Nolwenn Maudet">Nolwenn Maudet</text:a><text:span>,</text:span><text:a xlink:type="simple" xlink:href="https://hal.science/search/index/?q=*&amp;authFullName_s=Edlira Nano">Edlira Nano</text:a><text:span>,</text:span><text:a xlink:type="simple" xlink:href="https://hal.science/search/index/?q=*&amp;authFullName_s=Thomas Thibault">Thomas Thibault</text:a><text:span>,</text:span><text:a xlink:type="simple" xlink:href="https://hal.science/search/index/?q=*&amp;authFullName_s=Aurélien Tabard">Aurélien Tabard</text:a></text:p>
              <text:p text:style-name="Normal"><text:span>ICT4S 2023 - International Conference on Information and Communications Technology for Sustainability</text:span><text:span>, Jun 2023, Rennes, France.<text:s/></text:span><text:a xlink:type="simple" xlink:href="https://dx.doi.org/10.1109/ICT4S58814.2023.00011">⟨10.1109/ICT4S58814.2023.00011⟩</text:a></text:p>
              <text:p text:style-name="Normal"><text:span>Communication dans un congrès</text:span></text:p>
              <text:p text:style-name="Normal"><text:a xlink:type="simple" xlink:href="https://hal.science/hal-04097867v1">hal-0409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060v1">The Everyday Experience of Connectivity Limits</text:a></text:p>
              <text:p text:style-name="Normal"><text:a xlink:type="simple" xlink:href="https://hal.science/search/index/?q=*&amp;authFullName_s=Louis Vinet">Louis Vinet</text:a><text:span>,</text:span><text:a xlink:type="simple" xlink:href="https://hal.science/search/index/?q=*&amp;authFullName_s=Nolwenn Maudet">Nolwenn Maudet</text:a><text:span>,</text:span><text:a xlink:type="simple" xlink:href="https://hal.science/search/index/?q=*&amp;authFullName_s=Aurélien Tabard">Aurélien Tabard</text:a></text:p>
              <text:p text:style-name="Normal"><text:span>34e Conférence Francophone sur l'Interaction Homme-Machine</text:span><text:span>, Apr 2023, Troyes, France. pp.1-11,<text:s/></text:span><text:a xlink:type="simple" xlink:href="https://dx.doi.org/10.1145/3583961.3583975">⟨10.1145/3583961.3583975⟩</text:a></text:p>
              <text:p text:style-name="Normal"><text:span>Communication dans un congrès</text:span></text:p>
              <text:p text:style-name="Normal"><text:a xlink:type="simple" xlink:href="https://hal.science/hal-03969060v1">hal-0396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814v1">Conception d'une carte isochrone simplifiée pour visualiser l'accessibilité aux transports urbains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Anaëlle Beignon">Anaëlle Beignon</text:a><text:span>,</text:span><text:a xlink:type="simple" xlink:href="https://hal.science/search/index/?q=*&amp;authFullName_s=Aurélien Tabard">Aurélien Tabard</text:a></text:p>
              <text:p text:style-name="Normal"><text:span>Cartomob</text:span><text:span>, Jun 2021, Toulouse (en ligne), France</text:span></text:p>
              <text:p text:style-name="Normal"><text:span>Communication dans un congrès</text:span></text:p>
              <text:p text:style-name="Normal"><text:a xlink:type="simple" xlink:href="https://hal.science/hal-03264814v1">hal-0326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220v1">Tricky Design Probes: Triggering Reflection on Design Research Methods</text:a></text:p>
              <text:p text:style-name="Normal"><text:a xlink:type="simple" xlink:href="https://hal.science/search/index/?q=*&amp;authFullName_s=Anaëlle Beignon">Anaëlle Beignon</text:a><text:span>,</text:span><text:a xlink:type="simple" xlink:href="https://hal.science/search/index/?q=*&amp;authFullName_s=Emeline Brulé">Emeline Brulé</text:a><text:span>,</text:span><text:a xlink:type="simple" xlink:href="https://hal.science/search/index/?q=*&amp;authFullName_s=Jean-Baptiste Joatton">Jean-Baptiste Joatton</text:a><text:span>,</text:span><text:a xlink:type="simple" xlink:href="https://hal.science/search/index/?q=*&amp;authFullName_s=Aurélien Tabard">Aurélien Tabard</text:a></text:p>
              <text:p text:style-name="Normal"><text:span>Designing Interactive Systems</text:span><text:span>, Jul 2020, Eindhoven, Netherlands.<text:s/></text:span><text:a xlink:type="simple" xlink:href="https://dx.doi.org/10.1145/3357236.3395572">⟨10.1145/3357236.3395572⟩</text:a></text:p>
              <text:p text:style-name="Normal"><text:span>Communication dans un congrès</text:span></text:p>
              <text:p text:style-name="Normal"><text:a xlink:type="simple" xlink:href="https://hal.science/hal-02869220v1">hal-0286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225v1">Putting Down Roots: Exploring the Placeness of Virtual Collections in Public Libraries</text:a></text:p>
              <text:p text:style-name="Normal"><text:a xlink:type="simple" xlink:href="https://hal.science/search/index/?q=*&amp;authFullName_s=Daisy Yoo">Daisy Yoo</text:a><text:span>,</text:span><text:a xlink:type="simple" xlink:href="https://hal.science/search/index/?q=*&amp;authFullName_s=Peter Dalsgaard">Peter Dalsgaard</text:a><text:span>,</text:span><text:a xlink:type="simple" xlink:href="https://hal.science/search/index/?q=*&amp;authFullName_s=Alix Ducros">Alix Ducros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Eva Eriksson">Eva Eriksson</text:a><text:span>et al.</text:span></text:p>
              <text:p text:style-name="Normal"><text:span>Designing Interactive Systems</text:span><text:span>, Jul 2020, Eindhoven, Netherlands.<text:s/></text:span><text:a xlink:type="simple" xlink:href="https://dx.doi.org/10.1145/3357236.3395587">⟨10.1145/3357236.3395587⟩</text:a></text:p>
              <text:p text:style-name="Normal"><text:span>Communication dans un congrès</text:span></text:p>
              <text:p text:style-name="Normal"><text:a xlink:type="simple" xlink:href="https://hal.science/hal-02869225v1">hal-0286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69v1">Computational Alternatives Vignettes for Place- and Activity-Centered Digital Services in Public Libraries</text:a></text:p>
              <text:p text:style-name="Normal"><text:a xlink:type="simple" xlink:href="https://hal.science/search/index/?q=*&amp;authFullName_s=Daisy Yoo">Daisy Yoo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Alix Ducros">Alix Ducros</text:a><text:span>,</text:span><text:a xlink:type="simple" xlink:href="https://hal.science/search/index/?q=*&amp;authFullName_s=Peter Dalsgaard">Peter Dalsgaard</text:a><text:span>,</text:span><text:a xlink:type="simple" xlink:href="https://hal.science/search/index/?q=*&amp;authFullName_s=Clemens Nylandsted Klokmose">Clemens Nylandsted Klokmose</text:a><text:span>et al.</text:span></text:p>
              <text:p text:style-name="Normal"><text:span>CHI '20: CHI Conference on Human Factors in Computing Systems</text:span><text:span>, May 2020, Honolulu (virtual), United States. pp.1-12,<text:s/></text:span><text:a xlink:type="simple" xlink:href="https://dx.doi.org/10.1145/3313831.3376597">⟨10.1145/3313831.3376597⟩</text:a></text:p>
              <text:p text:style-name="Normal"><text:span>Communication dans un congrès</text:span></text:p>
              <text:p text:style-name="Normal"><text:a xlink:type="simple" xlink:href="https://hal.science/hal-03178569v1">hal-0317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088v1">PROGDASH: Lessons Learned From a Learning Dashboard in-the-wild</text:a></text:p>
              <text:p text:style-name="Normal"><text:a xlink:type="simple" xlink:href="https://hal.science/search/index/?q=*&amp;authFullName_s=Mohamed Ez-Zaouia">Mohamed Ez-Zaouia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Elise Lavoué">Elise Lavoué</text:a></text:p>
              <text:p text:style-name="Normal"><text:span>Proceedings of the 12th International Conference on Computer Supported Education - Volume 2: CSEDU</text:span><text:span>, May 2020, Prague, Czech Republic. pp.105-117,<text:s/></text:span><text:a xlink:type="simple" xlink:href="https://dx.doi.org/10.5220/0009424801050117">⟨10.5220/0009424801050117⟩</text:a></text:p>
              <text:p text:style-name="Normal"><text:span>Communication dans un congrès</text:span></text:p>
              <text:p text:style-name="Normal"><text:a xlink:type="simple" xlink:href="https://hal.science/hal-02491088v1">hal-0249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173v1">Using and Perceiving Emoji in Design Peer Feedback</text:a></text:p>
              <text:p text:style-name="Normal"><text:a xlink:type="simple" xlink:href="https://hal.science/search/index/?q=*&amp;authFullName_s=Na Sun">Na Sun</text:a><text:span>,</text:span><text:a xlink:type="simple" xlink:href="https://hal.science/search/index/?q=*&amp;authFullName_s=Elise Lavoué">Elise Lavoué</text:a><text:span>,</text:span><text:a xlink:type="simple" xlink:href="https://hal.science/search/index/?q=*&amp;authFullName_s=Chulakorn Aritajati">Chulakorn Aritajati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Mary Beth Rosson">Mary Beth Rosson</text:a></text:p>
              <text:p text:style-name="Normal"><text:span>13th international conference on Computer Supported Collaborative Learning (CSCL 2019)</text:span><text:span>, Jun 2019, Lyon, France. pp.296-303</text:span></text:p>
              <text:p text:style-name="Normal"><text:span>Communication dans un congrès</text:span></text:p>
              <text:p text:style-name="Normal"><text:a xlink:type="simple" xlink:href="https://hal.science/hal-02053173v1">hal-0205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757v1">Situated Sketching and Enactment for Pervasive Displays</text:a></text:p>
              <text:p text:style-name="Normal"><text:a xlink:type="simple" xlink:href="https://hal.science/search/index/?q=*&amp;authFullName_s=Alix Ducros">Alix Ducros</text:a><text:span>,</text:span><text:a xlink:type="simple" xlink:href="https://hal.science/search/index/?q=*&amp;authFullName_s=Clemens Nylandsted Klokmose">Clemens Nylandsted Klokmose</text:a><text:span>,</text:span><text:a xlink:type="simple" xlink:href="https://hal.science/search/index/?q=*&amp;authFullName_s=Aurélien Tabard">Aurélien Tabard</text:a></text:p>
              <text:p text:style-name="Normal"><text:span>Interactive Surfaces and Spaces 2019</text:span><text:span>, Nov 2019, Daejeon, France. pp.217 - 228,<text:s/></text:span><text:a xlink:type="simple" xlink:href="https://dx.doi.org/10.1145/3343055.3359702">⟨10.1145/3343055.3359702⟩</text:a></text:p>
              <text:p text:style-name="Normal"><text:span>Communication dans un congrès</text:span></text:p>
              <text:p text:style-name="Normal"><text:a xlink:type="simple" xlink:href="https://hal.science/hal-02294757v1">hal-0229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633v1">Exploration and Explanation in Computational Notebooks</text:a></text:p>
              <text:p text:style-name="Normal"><text:a xlink:type="simple" xlink:href="https://hal.science/search/index/?q=*&amp;authFullName_s=Adam Rule">Adam Rule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James D Hollan">James D Hollan</text:a></text:p>
              <text:p text:style-name="Normal"><text:span>ACM CHI Conference on Human Factors in Computing Systems</text:span><text:span>, Apr 2018, Montréal, Canada. pp.1-12,<text:s/></text:span><text:a xlink:type="simple" xlink:href="https://dx.doi.org/10.1145/3173574.3173606">⟨10.1145/3173574.3173606⟩</text:a></text:p>
              <text:p text:style-name="Normal"><text:span>Communication dans un congrès</text:span></text:p>
              <text:p text:style-name="Normal"><text:a xlink:type="simple" xlink:href="https://hal.science/hal-01676633v1">hal-0167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057v1">How teachers prepare for the unexpected: bright spots and breakdowns in enacting pedagogical plans in class</text:a></text:p>
              <text:p text:style-name="Normal"><text:a xlink:type="simple" xlink:href="https://hal.science/search/index/?q=*&amp;authFullName_s=Ghita Jalal">Ghita Jalal</text:a><text:span>,</text:span><text:a xlink:type="simple" xlink:href="https://hal.science/search/index/?q=*&amp;authFullName_s=Valentin Lachand">Valentin Lachand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Christine Michel">Christine Michel</text:a></text:p>
              <text:p text:style-name="Normal"><text:span>13th European Conference on Technology Enhanced Learning (EC-TEL 2018)</text:span><text:span>, Sep 2018, Leeds, United Kingdom. pp.59 - 73,<text:s/></text:span><text:a xlink:type="simple" xlink:href="https://dx.doi.org/10.1007/978-3-319-98572-5_5">⟨10.1007/978-3-319-98572-5_5⟩</text:a></text:p>
              <text:p text:style-name="Normal"><text:span>Communication dans un congrès</text:span></text:p>
              <text:p text:style-name="Normal"><text:a xlink:type="simple" xlink:href="https://hal.science/hal-01833057v1">hal-0183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692v1">Aiding Collaborative Reuse of Computational Notebooks with Annotated Cell Folding</text:a></text:p>
              <text:p text:style-name="Normal"><text:a xlink:type="simple" xlink:href="https://hal.science/search/index/?q=*&amp;authFullName_s=Adam Rule">Adam Rule</text:a><text:span>,</text:span><text:a xlink:type="simple" xlink:href="https://hal.science/search/index/?q=*&amp;authFullName_s=Ian Drosos">Ian Drosos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James D Hollan">James D Hollan</text:a></text:p>
              <text:p text:style-name="Normal"><text:span>The 21st ACM Conference on Computer-Supported Cooperative Work and Social Computing</text:span><text:span>, Nov 2018, Jersey City, United States. pp.1-12,<text:s/></text:span><text:a xlink:type="simple" xlink:href="https://dx.doi.org/10.1145/3274419">⟨10.1145/3274419⟩</text:a></text:p>
              <text:p text:style-name="Normal"><text:span>Communication dans un congrès</text:span></text:p>
              <text:p text:style-name="Normal"><text:a xlink:type="simple" xlink:href="https://hal.science/hal-01863692v1">hal-0186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913v1">Horizontal vs. Vertical: How the Orientation of a Large Interactive Surface Impacts Collaboration in Multi-Surface Environments</text:a></text:p>
              <text:p text:style-name="Normal"><text:a xlink:type="simple" xlink:href="https://hal.science/search/index/?q=*&amp;authFullName_s=Lili Tong">Lili Tong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Audrey Serna">Audrey Serna</text:a></text:p>
              <text:p text:style-name="Normal"><text:span>16th IFIP Conference on Human-Computer Interaction (INTERACT)</text:span><text:span>, Sep 2017, Mumbai, India. pp.202-222,<text:s/></text:span><text:a xlink:type="simple" xlink:href="https://dx.doi.org/10.1007/978-3-319-67687-6_14">⟨10.1007/978-3-319-67687-6_14⟩</text:a></text:p>
              <text:p text:style-name="Normal"><text:span>Communication dans un congrès</text:span></text:p>
              <text:p text:style-name="Normal"><text:a xlink:type="simple" xlink:href="https://hal.science/hal-01597913v1">hal-0159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815v1">Supporting Decision-making Activities in Multi-Surface Learning Environments</text:a></text:p>
              <text:p text:style-name="Normal"><text:a xlink:type="simple" xlink:href="https://hal.science/search/index/?q=*&amp;authFullName_s=Lili Tong">Lili Tong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Aurélien Tabard">Aurélien Tabard</text:a></text:p>
              <text:p text:style-name="Normal"><text:span>Proceedings of the 9th International Conference on Computer Supported Education (CSEDU 2017)</text:span><text:span>, Apr 2017, Porto, Portugal. pp.70-81</text:span></text:p>
              <text:p text:style-name="Normal"><text:span>Communication dans un congrès</text:span></text:p>
              <text:p text:style-name="Normal"><text:a xlink:type="simple" xlink:href="https://hal.science/hal-01493815v1">hal-0149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415v1">High Costs and Small Benefits: A Field Study of How Users Experience Operating System Upgrades</text:a></text:p>
              <text:p text:style-name="Normal"><text:a xlink:type="simple" xlink:href="https://hal.science/search/index/?q=*&amp;authFullName_s=Francesco Vitale">Francesco Vitale</text:a><text:span>,</text:span><text:a xlink:type="simple" xlink:href="https://hal.science/search/index/?q=*&amp;authFullName_s=Joanna Mcgrenere">Joanna Mcgrenere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Michel Beaudouin-Lafon">Michel Beaudouin-Lafon</text:a><text:span>,</text:span><text:a xlink:type="simple" xlink:href="https://hal.science/search/index/?q=*&amp;authFullName_s=Wendy Mackay">Wendy Mackay</text:a></text:p>
              <text:p text:style-name="Normal"><text:span>CHI 2017</text:span><text:span>, May 2017, Denver, United States. pp. 4242-4253<text:s/></text:span><text:a xlink:type="simple" xlink:href="https://dx.doi.org/10.1145/3025453.3025509">⟨10.1145/3025453.3025509⟩</text:a></text:p>
              <text:p text:style-name="Normal"><text:span>Communication dans un congrès</text:span></text:p>
              <text:p text:style-name="Normal"><text:a xlink:type="simple" xlink:href="https://hal.science/hal-01493415v1">hal-0149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43v1">EMORE-L : un outil de reporting des émotions pour l’apprentissage à distance</text:a></text:p>
              <text:p text:style-name="Normal"><text:a xlink:type="simple" xlink:href="https://hal.science/search/index/?q=*&amp;authFullName_s=Gaëlle Molinari">Gaëlle Molinari</text:a><text:span>,</text:span><text:a xlink:type="simple" xlink:href="https://hal.science/search/index/?q=*&amp;authFullName_s=Maxence Trannois">Maxence Trannois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Elise Lavoué">Elise Lavoué</text:a></text:p>
              <text:p text:style-name="Normal"><text:span>Actes de la 28ième conférence francophone sur l’Interaction Homme-Machine</text:span><text:span>, Oct 2016, Fribourg, Suisse. pp.167-176,<text:s/></text:span><text:a xlink:type="simple" xlink:href="https://dx.doi.org/10.1145/3004107.3004126">⟨10.1145/3004107.3004126⟩</text:a></text:p>
              <text:p text:style-name="Normal"><text:span>Communication dans un congrès</text:span></text:p>
              <text:p text:style-name="Normal"><text:a xlink:type="simple" xlink:href="https://hal.science/hal-01383943v1">hal-0138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632v1">It's Not How You Stand, It's How You Move: F-­formations and Collaboration Dynamics in a Mobile Learning Game</text:a></text:p>
              <text:p text:style-name="Normal"><text:a xlink:type="simple" xlink:href="https://hal.science/search/index/?q=*&amp;authFullName_s=Lili Tong">Lili Tong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Simon Pageaud">Simon Pageaud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Aurélien Tabard">Aurélien Tabard</text:a></text:p>
              <text:p text:style-name="Normal"><text:span>In Proceedings of the 18th International Conference on Human-Computer Interaction with Mobile Devices and Services (MobileHCI '16). ACM, New York, NY, USA</text:span><text:span>, Sep 2016, Florence, Italy. pp.318-329,<text:s/></text:span><text:a xlink:type="simple" xlink:href="https://dx.doi.org/10.1145/2935334.2935343">⟨10.1145/2935334.2935343⟩</text:a></text:p>
              <text:p text:style-name="Normal"><text:span>Communication dans un congrès</text:span></text:p>
              <text:p text:style-name="Normal"><text:a xlink:type="simple" xlink:href="https://hal.science/hal-01363632v1">hal-0136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91v1">F-formations and Collaboration Dynamics Study for Designing Mobile Collocation</text:a></text:p>
              <text:p text:style-name="Normal"><text:a xlink:type="simple" xlink:href="https://hal.science/search/index/?q=*&amp;authFullName_s=Audrey Serna">Audrey Serna</text:a><text:span>,</text:span><text:a xlink:type="simple" xlink:href="https://hal.science/search/index/?q=*&amp;authFullName_s=Simon Pageaud">Simon Pageaud</text:a><text:span>,</text:span><text:a xlink:type="simple" xlink:href="https://hal.science/search/index/?q=*&amp;authFullName_s=Lili Tong">Lili Tong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Aurélien Tabard">Aurélien Tabard</text:a></text:p>
              <text:p text:style-name="Normal"><text:span>18th International Conference on Human-Computer Interaction with Mobile Devices and Services Adjunct (MobileHCI 2016)<text:s/></text:span><text:span>, Sep 2016, Florence, Italy. pp.1138-1141,<text:s/></text:span><text:a xlink:type="simple" xlink:href="https://dx.doi.org/10.1145/2957265.2962656">⟨10.1145/2957265.2962656⟩</text:a></text:p>
              <text:p text:style-name="Normal"><text:span>Communication dans un congrès</text:span></text:p>
              <text:p text:style-name="Normal"><text:a xlink:type="simple" xlink:href="https://hal.science/hal-01387991v1">hal-0138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11v1">De l’efficacité de visualisations indicielles ou symboliques pour la régulation d’activités collaboratives</text:a></text:p>
              <text:p text:style-name="Normal"><text:a xlink:type="simple" xlink:href="https://hal.science/search/index/?q=*&amp;authFullName_s=Valentin Lachand">Valentin Lachand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Jean-Charles Marty">Jean-Charles Marty</text:a></text:p>
              <text:p text:style-name="Normal"><text:span>Actes de la 28ième conférence francophone sur l’Interaction Homme-Machine</text:span><text:span>, Oct 2016, Fribourg, Suisse. pp.144-154,<text:s/></text:span><text:a xlink:type="simple" xlink:href="https://dx.doi.org/10.1145/3004107.3004115">⟨10.1145/3004107.3004115⟩</text:a></text:p>
              <text:p text:style-name="Normal"><text:span>Communication dans un congrès</text:span></text:p>
              <text:p text:style-name="Normal"><text:a xlink:type="simple" xlink:href="https://hal.science/hal-01383911v1">hal-0138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008v1">Sharing, Human Values, and Computer Activity Tracking</text:a></text:p>
              <text:p text:style-name="Normal"><text:a xlink:type="simple" xlink:href="https://hal.science/search/index/?q=*&amp;authFullName_s=Karen Boyd">Karen Boyd</text:a><text:span>,</text:span><text:a xlink:type="simple" xlink:href="https://hal.science/search/index/?q=*&amp;authFullName_s=Adam Rule">Adam Rule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Jim Hollan">Jim Hollan</text:a></text:p>
              <text:p text:style-name="Normal"><text:span>19th ACM Conference on Computer Supported Cooperative Work and Social Computing Companion</text:span><text:span>, Feb 2016, San Fransisco, United States. pp.233-236,<text:s/></text:span><text:a xlink:type="simple" xlink:href="https://dx.doi.org/10.1145/2818052.2869119">⟨10.1145/2818052.2869119⟩</text:a></text:p>
              <text:p text:style-name="Normal"><text:span>Communication dans un congrès</text:span></text:p>
              <text:p text:style-name="Normal"><text:a xlink:type="simple" xlink:href="https://hal.science/hal-03182008v1">hal-0318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708v1">Restoring the Context of Interrupted Work with Desktop Thumbnails</text:a></text:p>
              <text:p text:style-name="Normal"><text:a xlink:type="simple" xlink:href="https://hal.science/search/index/?q=*&amp;authFullName_s=Adam Rule">Adam Rule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Karen Boyd">Karen Boyd</text:a><text:span>,</text:span><text:a xlink:type="simple" xlink:href="https://hal.science/search/index/?q=*&amp;authFullName_s=Jim Hollan">Jim Hollan</text:a></text:p>
              <text:p text:style-name="Normal"><text:span>37th Annual Meeting of the Cognitive Science Society</text:span><text:span>, Cognitive Science Society, Jul 2015, Pasadena, United States. pp.1-6</text:span></text:p>
              <text:p text:style-name="Normal"><text:span>Communication dans un congrès</text:span></text:p>
              <text:p text:style-name="Normal"><text:a xlink:type="simple" xlink:href="https://hal.science/hal-01213708v1">hal-0121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676v1">JEN.cards : un outil pour faciliter la conception collaborative de learning games</text:a></text:p>
              <text:p text:style-name="Normal"><text:a xlink:type="simple" xlink:href="https://hal.science/search/index/?q=*&amp;authFullName_s=Audrey Serna">Audrey Serna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Valérie Emin-Martinez">Valérie Emin-Martinez</text:a></text:p>
              <text:p text:style-name="Normal"><text:span>Proceedings of the JEN workshop, EIAH conference</text:span><text:span>, 2015, Agadir, Maroc</text:span></text:p>
              <text:p text:style-name="Normal"><text:span>Communication dans un congrès</text:span></text:p>
              <text:p text:style-name="Normal"><text:a xlink:type="simple" xlink:href="https://hal.science/hal-02333676v1">hal-0233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738v1">Supporting the Development of Digital Skills</text:a></text:p>
              <text:p text:style-name="Normal"><text:a xlink:type="simple" xlink:href="https://hal.science/search/index/?q=*&amp;authFullName_s=Amaury Belin">Amaury Belin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urélien Tabard">Aurélien Tabard</text:a></text:p>
              <text:p text:style-name="Normal"><text:span>Digital Intelligence</text:span><text:span>, Sep 2014, Nantes, France. pp. 1 - 4</text:span></text:p>
              <text:p text:style-name="Normal"><text:span>Communication dans un congrès</text:span></text:p>
              <text:p text:style-name="Normal"><text:a xlink:type="simple" xlink:href="https://hal.science/hal-01084738v1">hal-0108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876v1">Evaluating Peripheral Interaction</text:a></text:p>
              <text:p text:style-name="Normal"><text:a xlink:type="simple" xlink:href="https://hal.science/search/index/?q=*&amp;authFullName_s=Doris Hausen">Doris Hausen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Attila von Thermann">Attila von Thermann</text:a><text:span>,</text:span><text:a xlink:type="simple" xlink:href="https://hal.science/search/index/?q=*&amp;authFullName_s=Kerstin Holzner">Kerstin Holzner</text:a><text:span>,</text:span><text:a xlink:type="simple" xlink:href="https://hal.science/search/index/?q=*&amp;authFullName_s=Andreas Butz">Andreas Butz</text:a></text:p>
              <text:p text:style-name="Normal"><text:span>TEI '14 Proceedings of the 8th International Conference on Tangible, Embedded and Embodied Interaction</text:span><text:span>, Feb 2014, Munich, Germany. pp. 21-28,<text:s/></text:span><text:a xlink:type="simple" xlink:href="https://dx.doi.org/10.1145/2540930.2540941">⟨10.1145/2540930.2540941⟩</text:a></text:p>
              <text:p text:style-name="Normal"><text:span>Communication dans un congrès</text:span></text:p>
              <text:p text:style-name="Normal"><text:a xlink:type="simple" xlink:href="https://hal.science/hal-01270876v1">hal-01270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181v1">Interactive Surface Composition Based on Arduino in Multi-Display Environments</text:a></text:p>
              <text:p text:style-name="Normal"><text:a xlink:type="simple" xlink:href="https://hal.science/search/index/?q=*&amp;authFullName_s=Lili Tong">Lili Tong</text:a><text:span>,</text:span><text:a xlink:type="simple" xlink:href="https://hal.science/search/index/?q=*&amp;authFullName_s=Audrey Serna">Audrey Serna</text:a><text:span>,</text:span><text:a xlink:type="simple" xlink:href="https://hal.science/search/index/?q=*&amp;authFullName_s=Sébastien George">Sébastien George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Gilles Brochet">Gilles Brochet</text:a></text:p>
              <text:p text:style-name="Normal"><text:span>the Ninth ACM International Conference on Interactive Tabletops and Surfaces</text:span><text:span>, Nov 2014, Dresden, Germany. pp.369-374,<text:s/></text:span><text:a xlink:type="simple" xlink:href="https://dx.doi.org/10.1145/2669485.2669548">⟨10.1145/2669485.2669548⟩</text:a></text:p>
              <text:p text:style-name="Normal"><text:span>Communication dans un congrès</text:span></text:p>
              <text:p text:style-name="Normal"><text:a xlink:type="simple" xlink:href="https://hal.science/hal-01313181v1">hal-0131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272v1">A case study of object and occlusion management on the eLabBench, a mixed physical/digital tabletop</text:a></text:p>
              <text:p text:style-name="Normal"><text:a xlink:type="simple" xlink:href="https://hal.science/search/index/?q=*&amp;authFullName_s=Aurélien Tabard">Aurélien Tabard</text:a><text:span>,</text:span><text:a xlink:type="simple" xlink:href="https://hal.science/search/index/?q=*&amp;authFullName_s=Simon Gurn">Simon Gurn</text:a><text:span>,</text:span><text:a xlink:type="simple" xlink:href="https://hal.science/search/index/?q=*&amp;authFullName_s=Andreas Butz">Andreas Butz</text:a><text:span>,</text:span><text:a xlink:type="simple" xlink:href="https://hal.science/search/index/?q=*&amp;authFullName_s=Jakob Bardram">Jakob Bardram</text:a></text:p>
              <text:p text:style-name="Normal"><text:span>2013 ACM international conference on Interactive tabletops and surfaces</text:span><text:span>, Oct 2013, St Andrews, United Kingdom. pp.251- 254,<text:s/></text:span><text:a xlink:type="simple" xlink:href="https://dx.doi.org/10.1145/2512349.2512794">⟨10.1145/2512349.2512794⟩</text:a></text:p>
              <text:p text:style-name="Normal"><text:span>Communication dans un congrès</text:span></text:p>
              <text:p text:style-name="Normal"><text:a xlink:type="simple" xlink:href="https://hal.science/hal-01339272v1">hal-01339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71380v1">U-Note: Capture the Class and Access it Everywhere</text:a></text:p>
              <text:p text:style-name="Normal"><text:a xlink:type="simple" xlink:href="https://hal.science/search/index/?q=*&amp;authFullName_s=Sylvain Malacria">Sylvain Malacria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Éric Lecolinet">Éric Lecolinet</text:a></text:p>
              <text:p text:style-name="Normal"><text:span>Proceedings of the IFIP Conference on Human-Computer Interaction (Interact 2011)</text:span><text:span>, Sep 2011, Lisbonne, Portugal. pp.643-660,<text:s/></text:span><text:a xlink:type="simple" xlink:href="https://dx.doi.org/10.1007/978-3-642-23774-4_50">⟨10.1007/978-3-642-23774-4_50⟩</text:a></text:p>
              <text:p text:style-name="Normal"><text:span>Communication dans un congrès</text:span></text:p>
              <text:p text:style-name="Normal"><text:a xlink:type="simple" xlink:href="https://inria.hal.science/hal-00671380v1">hal-0067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350v1">Temporal Data and Data Temporality: Time is change, not only order.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Wendy E. Mackay">Wendy E. Mackay</text:a></text:p>
              <text:p text:style-name="Normal"><text:span>CHI 2009 Workshop on Interacting with Temporal Data</text:span><text:span>, Apr 2009, Boston, United States</text:span></text:p>
              <text:p text:style-name="Normal"><text:span>Communication dans un congrès</text:span></text:p>
              <text:p text:style-name="Normal"><text:a xlink:type="simple" xlink:href="https://hal.science/hal-01302350v1">hal-0130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649v1">All you need is log</text:a></text:p>
              <text:p text:style-name="Normal"><text:a xlink:type="simple" xlink:href="https://hal.science/search/index/?q=*&amp;authFullName_s=Aurélien Tabard">Aurélien Tabard</text:a><text:span>,</text:span><text:a xlink:type="simple" xlink:href="https://hal.science/search/index/?q=*&amp;authFullName_s=Nicolas Roussel">Nicolas Roussel</text:a><text:span>,</text:span><text:a xlink:type="simple" xlink:href="https://hal.science/search/index/?q=*&amp;authFullName_s=Catherine Letondal">Catherine Letondal</text:a></text:p>
              <text:p text:style-name="Normal"><text:span>WWW 2006 Workshop on Logging Traces of Web Activity: The Mechanics of Data Collection.</text:span><text:span>, May 2006, Edimbourg, United Kingdom</text:span></text:p>
              <text:p text:style-name="Normal"><text:span>Communication dans un congrès</text:span></text:p>
              <text:p text:style-name="Normal"><text:a xlink:type="simple" xlink:href="https://hal.science/hal-01299649v1">hal-01299649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70ebe2" table:style-name="70ebe2">
          <table:table-column table:style-name="70ebe2.0"/>
          <table:table-row>
            <table:table-cell office:value-type="string">
              <text:p text:style-name="Normal"><text:a xlink:type="simple" xlink:href="https://hal.science/hal-01436498v1">Activity-Based Collaboration for Interactive Spaces</text:a></text:p>
              <text:p text:style-name="Normal"><text:a xlink:type="simple" xlink:href="https://hal.science/search/index/?q=*&amp;authFullName_s=Jakob E Bardram">Jakob E Bardram</text:a><text:span>,</text:span><text:a xlink:type="simple" xlink:href="https://hal.science/search/index/?q=*&amp;authFullName_s=Morten E Esbensen">Morten E Esbensen</text:a><text:span>,</text:span><text:a xlink:type="simple" xlink:href="https://hal.science/search/index/?q=*&amp;authFullName_s=Aurélien Tabard">Aurélien Tabard</text:a></text:p>
              <text:p text:style-name="Normal"><text:span>Collaboration Meets Interactive Spaces</text:span><text:span>, pp.233 - 257, 2017,<text:s/></text:span><text:a xlink:type="simple" xlink:href="https://dx.doi.org/10.1007/978-3-319-45853-3_11">⟨10.1007/978-3-319-45853-3_11⟩</text:a></text:p>
              <text:p text:style-name="Normal"><text:span>Chapitre d'ouvrage</text:span></text:p>
              <text:p text:style-name="Normal"><text:a xlink:type="simple" xlink:href="https://hal.science/hal-01436498v1">hal-0143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676v1">Expérience Utilisateur</text:a></text:p>
              <text:p text:style-name="Normal"><text:a xlink:type="simple" xlink:href="https://hal.science/search/index/?q=*&amp;authFullName_s=Aurélien Tabard">Aurélien Tabard</text:a><text:span>,</text:span><text:a xlink:type="simple" xlink:href="https://hal.science/search/index/?q=*&amp;authFullName_s=Alain Mille">Alain Mille</text:a></text:p>
              <text:p text:style-name="Normal"><text:span>Architecture de l'information : Méthodes, outils, enjeux</text:span><text:span>, De Boeck, pp.139-160, 2015, Information &amp; Stratégie, 978-2-8041-9140-5</text:span></text:p>
              <text:p text:style-name="Normal"><text:span>Chapitre d'ouvrage</text:span></text:p>
              <text:p text:style-name="Normal"><text:a xlink:type="simple" xlink:href="https://hal.science/hal-01498676v1">hal-01498676v1</text:a></text:p>
            </table:table-cell>
          </table:table-row>
        </table:table>
        <text:p text:style-name="P16"/>
        <text:p text:style-name="Heading2"><text:span text:style-name="T6">Autre publication scientifique (9)</text:span></text:p>
        <text:p text:style-name="P18"/>
        <table:table table:name="47538c" table:style-name="47538c">
          <table:table-column table:style-name="47538c.0"/>
          <table:table-row>
            <table:table-cell office:value-type="string">
              <text:p text:style-name="Normal"><text:a xlink:type="simple" xlink:href="https://hal.science/hal-04487320v1">Capturing stakeholders values and preferences regarding algorithmic systems</text:a></text:p>
              <text:p text:style-name="Normal"><text:a xlink:type="simple" xlink:href="https://hal.science/search/index/?q=*&amp;authFullName_s=Marceau Nahon">Marceau Nahon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Audrey Serna">Audrey Sern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487320v1">hal-0448732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076777v1">Tangible Interaction and Industrial Degrowth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Laetitia Bornes">Laetitia Bornes</text:a><text:span>,</text:span><text:a xlink:type="simple" xlink:href="https://hal.science/search/index/?q=*&amp;authFullName_s=Augusto Esteves">Augusto Esteves</text:a><text:span>,</text:span><text:a xlink:type="simple" xlink:href="https://hal.science/search/index/?q=*&amp;authFullName_s=Martin Hachet">Martin Hachet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enac.hal.science/hal-04076777v1">hal-0407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439v1">Toccata: A Multi-Device System for Activity Scripting and Classroom Orchestration</text:a></text:p>
              <text:p text:style-name="Normal"><text:a xlink:type="simple" xlink:href="https://hal.science/search/index/?q=*&amp;authFullName_s=Lachand-Pascal Valentin">Lachand-Pascal Valentin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Christine Michel">Christine Michel</text:a></text:p>
              <text:p text:style-name="Normal"><text:span>CSCL</text:span><text:span>, 2019,<text:s/></text:span><text:a xlink:type="simple" xlink:href="https://dx.doi.org/10.22318/cscl2019.989">⟨10.22318/cscl2019.989⟩</text:a></text:p>
              <text:p text:style-name="Normal"><text:span>Autre publication scientifique</text:span></text:p>
              <text:p text:style-name="Normal"><text:a xlink:type="simple" xlink:href="https://hal.science/hal-04103439v1">hal-0410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616v1">Nouvelles cartes isochrones pour améliorer la mobilité urbaine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Anaëlle Beignon">Anaëlle Beignon</text:a><text:span>,</text:span><text:a xlink:type="simple" xlink:href="https://hal.science/search/index/?q=*&amp;authFullName_s=Aurélien Tabard">Aurélien Tabar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25616v1">hal-0232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373v1">Design, Adjust and Reuse – How Teachers Script Pedagogical Activities</text:a></text:p>
              <text:p text:style-name="Normal"><text:a xlink:type="simple" xlink:href="https://hal.science/search/index/?q=*&amp;authFullName_s=Ghita Jalal">Ghita Jalal</text:a><text:span>,</text:span><text:a xlink:type="simple" xlink:href="https://hal.science/search/index/?q=*&amp;authFullName_s=Valentin Lachand">Valentin Lachand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Christine Michel">Christine Michel</text:a></text:p>
              <text:p text:style-name="Normal"><text:span>2018, pp.1-6.<text:s/></text:span><text:a xlink:type="simple" xlink:href="https://dx.doi.org/10.1145/3170427.3188483">⟨10.1145/3170427.3188483⟩</text:a></text:p>
              <text:p text:style-name="Normal"><text:span>Autre publication scientifique</text:span></text:p>
              <text:p text:style-name="Normal"><text:a xlink:type="simple" xlink:href="https://hal.science/hal-01716373v1">hal-0171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081v1">An Online Corpus of Isochrone Maps</text:a></text:p>
              <text:p text:style-name="Normal"><text:a xlink:type="simple" xlink:href="https://hal.science/search/index/?q=*&amp;authFullName_s=Romain Vuillemot">Romain Vuillemot</text:a><text:span>,</text:span><text:a xlink:type="simple" xlink:href="https://hal.science/search/index/?q=*&amp;authFullName_s=Thomas Leysens">Thomas Leysens</text:a><text:span>,</text:span><text:a xlink:type="simple" xlink:href="https://hal.science/search/index/?q=*&amp;authFullName_s=Philippe Rivière">Philippe Rivière</text:a><text:span>,</text:span><text:a xlink:type="simple" xlink:href="https://hal.science/search/index/?q=*&amp;authFullName_s=Aurélien Tabard">Aurélien Tabard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316081v1">hal-0231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893v1">PARTICIPATE: Capturing Knowledge in Public Library Activities</text:a></text:p>
              <text:p text:style-name="Normal"><text:a xlink:type="simple" xlink:href="https://hal.science/search/index/?q=*&amp;authFullName_s=Carla Groschel">Carla Groschel</text:a><text:span>,</text:span><text:a xlink:type="simple" xlink:href="https://hal.science/search/index/?q=*&amp;authFullName_s=Peter Dalsgaard">Peter Dalsgaard</text:a><text:span>,</text:span><text:a xlink:type="simple" xlink:href="https://hal.science/search/index/?q=*&amp;authFullName_s=Clemens Nylandsted Klokmose">Clemens Nylandsted Klokmose</text:a><text:span>,</text:span><text:a xlink:type="simple" xlink:href="https://hal.science/search/index/?q=*&amp;authFullName_s=Henrik Korsgaard">Henrik Korsgaard</text:a><text:span>,</text:span><text:a xlink:type="simple" xlink:href="https://hal.science/search/index/?q=*&amp;authFullName_s=Eva Eriksson">Eva Eriksson</text:a><text:span>et al.</text:span></text:p>
              <text:p text:style-name="Normal"><text:span>2018, pp.1-6.<text:s/></text:span><text:a xlink:type="simple" xlink:href="https://dx.doi.org/10.1145/3170427.3188605">⟨10.1145/3170427.3188605⟩</text:a></text:p>
              <text:p text:style-name="Normal"><text:span>Autre publication scientifique</text:span></text:p>
              <text:p text:style-name="Normal"><text:a xlink:type="simple" xlink:href="https://hal.science/hal-01734893v1">hal-0173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66v1">Toccata: an Activity Centric Orchestration System for Education</text:a></text:p>
              <text:p text:style-name="Normal"><text:a xlink:type="simple" xlink:href="https://hal.science/search/index/?q=*&amp;authFullName_s=Valentin Lachand">Valentin Lachand</text:a><text:span>,</text:span><text:a xlink:type="simple" xlink:href="https://hal.science/search/index/?q=*&amp;authFullName_s=Ghita Jalal">Ghita Jalal</text:a><text:span>,</text:span><text:a xlink:type="simple" xlink:href="https://hal.science/search/index/?q=*&amp;authFullName_s=Christine Michel">Christine Michel</text:a><text:span>,</text:span><text:a xlink:type="simple" xlink:href="https://hal.science/search/index/?q=*&amp;authFullName_s=Aurélien Tabard">Aurélien Tabard</text:a></text:p>
              <text:p text:style-name="Normal"><text:span>2018, pp.1-6.<text:s/></text:span><text:a xlink:type="simple" xlink:href="https://dx.doi.org/10.1145/3170427.3188484">⟨10.1145/3170427.3188484⟩</text:a></text:p>
              <text:p text:style-name="Normal"><text:span>Autre publication scientifique</text:span></text:p>
              <text:p text:style-name="Normal"><text:a xlink:type="simple" xlink:href="https://hal.science/hal-01716466v1">hal-01716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81096v1">Atelier Fouille visuelle de données temporelles GT1 - Visualisation d'information, Interaction, et Fouille de données</text:a></text:p>
              <text:p text:style-name="Normal"><text:a xlink:type="simple" xlink:href="https://hal.science/search/index/?q=*&amp;authFullName_s=Pascale Kuntz">Pascale Kuntz</text:a><text:span>,</text:span><text:a xlink:type="simple" xlink:href="https://hal.science/search/index/?q=*&amp;authFullName_s=Yannick Prié">Yannick Prié</text:a><text:span>,</text:span><text:a xlink:type="simple" xlink:href="https://hal.science/search/index/?q=*&amp;authFullName_s=Aurélien Tabard">Aurélien Tabard</text:a></text:p>
              <text:p text:style-name="Normal"><text:span>2013, pp. 1 - 2</text:span></text:p>
              <text:p text:style-name="Normal"><text:span>Autre publication scientifique</text:span></text:p>
              <text:p text:style-name="Normal"><text:a xlink:type="simple" xlink:href="https://inria.hal.science/hal-00881096v1">hal-0088109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6eed3" table:style-name="e6eed3">
          <table:table-column table:style-name="e6eed3.0"/>
          <table:table-row>
            <table:table-cell office:value-type="string">
              <text:p text:style-name="Normal"><text:a xlink:type="simple" xlink:href="https://hal.science/hal-04014975v1">The Everyday Experience of Connectivity Limits – Insights from French Students during the Covid Pandemic</text:a></text:p>
              <text:p text:style-name="Normal"><text:a xlink:type="simple" xlink:href="https://hal.science/search/index/?q=*&amp;authFullName_s=Louis Vinet">Louis Vinet</text:a><text:span>,</text:span><text:a xlink:type="simple" xlink:href="https://hal.science/search/index/?q=*&amp;authFullName_s=Nolwenn Maudet">Nolwenn Maudet</text:a><text:span>,</text:span><text:a xlink:type="simple" xlink:href="https://hal.science/search/index/?q=*&amp;authFullName_s=Aurélien Tabard">Aurélien Tab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14975v1">hal-04014975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457c60" table:style-name="457c60">
          <table:table-column table:style-name="457c60.0"/>
          <table:table-row>
            <table:table-cell office:value-type="string">
              <text:p text:style-name="Normal"><text:a xlink:type="simple" xlink:href="https://hal.science/hal-05151572v1">PLACED - the catalogue</text:a></text:p>
              <text:p text:style-name="Normal"><text:a xlink:type="simple" xlink:href="https://hal.science/search/index/?q=*&amp;authFullName_s=Raphaëlle C. Bats">Raphaëlle C. Bats</text:a><text:span>,</text:span><text:a xlink:type="simple" xlink:href="https://hal.science/search/index/?q=*&amp;authFullName_s=Alix Ducros">Alix Ducros</text:a><text:span>,</text:span><text:a xlink:type="simple" xlink:href="https://hal.science/search/index/?q=*&amp;authFullName_s=Mathilde Garnier">Mathilde Garnier</text:a><text:span>,</text:span><text:a xlink:type="simple" xlink:href="https://hal.science/search/index/?q=*&amp;authFullName_s=Aurélien Tabard">Aurélien Tabard</text:a></text:p>
              <text:p text:style-name="Normal"><text:span>ENSSIB; Université Claude Bernard Lyon 1. 2022</text:span></text:p>
              <text:p text:style-name="Normal"><text:span>Rapport</text:span></text:p>
              <text:p text:style-name="Normal"><text:a xlink:type="simple" xlink:href="https://hal.science/hal-05151572v1">hal-0515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485v1">Quand tu l'as écrit, tu l'as lu !</text:a></text:p>
              <text:p text:style-name="Normal"><text:a xlink:type="simple" xlink:href="https://hal.science/search/index/?q=*&amp;authFullName_s=Catherine Letondal">Catherine Letondal</text:a><text:span>,</text:span><text:a xlink:type="simple" xlink:href="https://hal.science/search/index/?q=*&amp;authFullName_s=Aurélien Tabard">Aurélien Tabard</text:a><text:span>,</text:span><text:a xlink:type="simple" xlink:href="https://hal.science/search/index/?q=*&amp;authFullName_s=Wendy E. Mackay">Wendy E. Mackay</text:a></text:p>
              <text:p text:style-name="Normal"><text:span>[Rapport de recherche] 1526, Laboratoire de Recherche en Informatique (LRI)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301485v1">hal-01301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Tabard</dc:title>
    <dc:subject/>
    <dc:description>CV</dc:description>
    <dc:creator/>
    <dc:date>2026-05-21T09:00:56.000</dc:date>
    <meta:generator>PHPWord</meta:generator>
    <meta:initial-creator>CCSD</meta:initial-creator>
    <meta:creation-date>2026-05-21T09:00:56.000</meta:creation-date>
    <meta:keyword/>
    <meta:user-defined meta:name="Category"/>
    <meta:user-defined meta:name="Company"/>
    <meta:user-defined meta:name="Manager"/>
  </office:meta>
</office:document-meta>
</file>