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7a4d" style:family="table">
      <style:table-properties style:rel-width="100" table:align="center"/>
    </style:style>
    <style:style style:name="517a4d.0" style:family="table-column">
      <style:table-column-properties style:column-width="0.00cm"/>
    </style:style>
    <style:style style:name="f0faf8" style:family="table">
      <style:table-properties style:rel-width="100" table:align="center"/>
    </style:style>
    <style:style style:name="f0faf8.0" style:family="table-column">
      <style:table-column-properties style:column-width="0.00cm"/>
    </style:style>
    <style:style style:name="e59b84" style:family="table">
      <style:table-properties style:rel-width="100" table:align="center"/>
    </style:style>
    <style:style style:name="e59b84.0" style:family="table-column">
      <style:table-column-properties style:column-width="0.00cm"/>
    </style:style>
    <style:style style:name="cf9efb" style:family="table">
      <style:table-properties style:rel-width="100" table:align="center"/>
    </style:style>
    <style:style style:name="cf9e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elle Levasseur<text:s/></text:span><text:span text:style-name="T2">Historienne du droit,Maître de conférences HDR,Université Sorbonne Paris Nord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relle-levasseur">aurelle-levasseu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671-7934">0000-0001-6671-793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Ouvrages (2)</text:span></text:p>
        <text:p text:style-name="P16"/>
        <table:table table:name="517a4d" table:style-name="517a4d">
          <table:table-column table:style-name="517a4d.0"/>
          <table:table-row>
            <table:table-cell office:value-type="string">
              <text:p text:style-name="Normal"><text:a xlink:type="simple" xlink:href="https://hal.science/hal-04252796v1">Administrer les concessions d'eau dans une république médiévale et moderne (Paris, 1385-1608)</text:a></text:p>
              <text:p text:style-name="Normal"><text:a xlink:type="simple" xlink:href="https://hal.science/search/index/?q=*&amp;authFullName_s=Aurelle Levasseur">Aurelle Levasseur</text:a></text:p>
              <text:p text:style-name="Normal"><text:span>Presses universitaires de Franche-Comté, 2025, 978-2-38549-144-4</text:span></text:p>
              <text:p text:style-name="Normal"><text:span>Ouvrages</text:span></text:p>
              <text:p text:style-name="Normal"><text:a xlink:type="simple" xlink:href="https://hal.science/hal-04252796v1">hal-0425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908v1">Définir la rue publique du bas Moyen Âge. Contribution à l'histoire du droit administratif des biens</text:a></text:p>
              <text:p text:style-name="Normal"><text:a xlink:type="simple" xlink:href="https://hal.science/search/index/?q=*&amp;authFullName_s=Aurelle Levasseur">Aurelle Levasseur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3163908v1">hal-03163908v1</text:a></text:p>
            </table:table-cell>
          </table:table-row>
        </table:table>
        <text:p text:style-name="P17"/>
        <text:p text:style-name="Heading2"><text:span text:style-name="T8">Chapitre d'ouvrage (14)</text:span></text:p>
        <text:p text:style-name="P19"/>
        <table:table table:name="f0faf8" table:style-name="f0faf8">
          <table:table-column table:style-name="f0faf8.0"/>
          <table:table-row>
            <table:table-cell office:value-type="string">
              <text:p text:style-name="Normal"><text:a xlink:type="simple" xlink:href="https://hal.science/hal-04962637v1">« 'C'est l'enterrer que de le nommer Conseiller de préfecture !'. Les stages administratifs de Georges Maringer, qui fut président de section au Conseil d'Etat (1884-1890) »</text:a></text:p>
              <text:p text:style-name="Normal"><text:a xlink:type="simple" xlink:href="https://hal.science/search/index/?q=*&amp;authFullName_s=Aurelle Levasseur">Aurelle Levasseur</text:a></text:p>
              <text:p text:style-name="Normal"><text:span>Franck Laffaille dir.<text:s/></text:span><text:span>Naissance et mort</text:span><text:span>, In press</text:span></text:p>
              <text:p text:style-name="Normal"><text:span>Chapitre d'ouvrage</text:span></text:p>
              <text:p text:style-name="Normal"><text:a xlink:type="simple" xlink:href="https://hal.science/hal-04962637v1">hal-0496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606v1">Propriété et Administration du réseau hydraulique de la Nouvelle Rome (Paris, 1802-1807)</text:a></text:p>
              <text:p text:style-name="Normal"><text:a xlink:type="simple" xlink:href="https://hal.science/search/index/?q=*&amp;authFullName_s=Aurelle Levasseur">Aurelle Levasseur</text:a></text:p>
              <text:p text:style-name="Normal"><text:span>éd. Franck Laffaille.<text:s/></text:span><text:span>"C'était mieux avant". Âge d'or et décadence</text:span><text:span>, Mare et Martin, 2025, 978-2-38600-126-0</text:span></text:p>
              <text:p text:style-name="Normal"><text:span>Chapitre d'ouvrage</text:span></text:p>
              <text:p text:style-name="Normal"><text:a xlink:type="simple" xlink:href="https://hal.science/hal-04637606v1">hal-0463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791v1">« Piccioli (CE, 17 janvier 1923) »</text:a></text:p>
              <text:p text:style-name="Normal"><text:a xlink:type="simple" xlink:href="https://hal.science/search/index/?q=*&amp;authFullName_s=Aurelle Levasseur">Aurelle Levasseur</text:a></text:p>
              <text:p text:style-name="Normal"><text:span>T. Perroud, D. Lochak, J. Chevallier, J. Caillosse.<text:s/></text:span><text:span>Les grands arrêts de la jurisprudence administrative. Approche politique</text:span><text:span>, p. 384-403, 2024</text:span></text:p>
              <text:p text:style-name="Normal"><text:span>Chapitre d'ouvrage</text:span></text:p>
              <text:p text:style-name="Normal"><text:a xlink:type="simple" xlink:href="https://hal.science/hal-04252791v1">hal-0425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262v1">Le service de l’eau courante à domicile à Paris depuis l’Ancien régime jusqu’au premier Empire : de la propriété à l’abonnement</text:a></text:p>
              <text:p text:style-name="Normal"><text:a xlink:type="simple" xlink:href="https://hal.science/search/index/?q=*&amp;authFullName_s=Aurelle Levasseur">Aurelle Levasseur</text:a></text:p>
              <text:p text:style-name="Normal"><text:span>P. Arabeyre; K. Weidenfeld.<text:s/></text:span><text:span>Penser le droit des biens hors la propriété</text:span><text:span>, A paraître</text:span></text:p>
              <text:p text:style-name="Normal"><text:span>Chapitre d'ouvrage</text:span></text:p>
              <text:p text:style-name="Normal"><text:a xlink:type="simple" xlink:href="https://hal.science/hal-04655262v1">hal-0465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790v1">« De l’empoisonnement des chiens au service de fourrière. Lutter contre la rage à Montpellier au XIXe siècle »</text:a></text:p>
              <text:p text:style-name="Normal"><text:a xlink:type="simple" xlink:href="https://hal.science/search/index/?q=*&amp;authFullName_s=Aurelle Levasseur">Aurelle Levasseur</text:a></text:p>
              <text:p text:style-name="Normal"><text:span>L. Ben Abid et S. Kchaou dir.<text:s/></text:span><text:span>Santé et hygiène dans les sociétés méditerranéennes à travers les âges</text:span><text:span>, pp.387-404, 2024</text:span></text:p>
              <text:p text:style-name="Normal"><text:span>Chapitre d'ouvrage</text:span></text:p>
              <text:p text:style-name="Normal"><text:a xlink:type="simple" xlink:href="https://hal.science/hal-04252790v1">hal-0425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793v1">« Justice et injustice dans l'affaire Thérond »</text:a></text:p>
              <text:p text:style-name="Normal"><text:a xlink:type="simple" xlink:href="https://hal.science/search/index/?q=*&amp;authFullName_s=Aurelle Levasseur">Aurelle Levasseur</text:a></text:p>
              <text:p text:style-name="Normal"><text:span>Fr. Laffaille.<text:s/></text:span><text:span>L'injustice</text:span><text:span>, pp.211-248, 2024, 978-2-38600-017-1</text:span></text:p>
              <text:p text:style-name="Normal"><text:span>Chapitre d'ouvrage</text:span></text:p>
              <text:p text:style-name="Normal"><text:a xlink:type="simple" xlink:href="https://hal.science/hal-04252793v1">hal-0425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788v1">Laisser périr quelque membre pour sauver le corps&amp;quot;. Ce que les indisciplines sanitaires disent de l'ordre politique en temps de peste (1548-1660)</text:a></text:p>
              <text:p text:style-name="Normal"><text:a xlink:type="simple" xlink:href="https://hal.science/search/index/?q=*&amp;authFullName_s=Aurelle Levasseur">Aurelle Levasseur</text:a></text:p>
              <text:p text:style-name="Normal"><text:span>Fr. Davansant.<text:s/></text:span><text:span>L'indiscipline sanitaire. Histoire, enjeux, résistances, répression</text:span><text:span>, A paraître</text:span></text:p>
              <text:p text:style-name="Normal"><text:span>Chapitre d'ouvrage</text:span></text:p>
              <text:p text:style-name="Normal"><text:a xlink:type="simple" xlink:href="https://hal.science/hal-04252788v1">hal-0425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833v1">L'ARGENT ET LA COMMUNAUTÉ POLITIQUE DANS LA FRANCE DU XVI E SIÈCLE. SYNTHÈSE AUTOUR DE LA VIE ET L'OEUVRE DE LOUIS TURQUET DE MAYERNE</text:a></text:p>
              <text:p text:style-name="Normal"><text:a xlink:type="simple" xlink:href="https://hal.science/search/index/?q=*&amp;authFullName_s=Aurelle Levasseur">Aurelle Levasseur</text:a></text:p>
              <text:p text:style-name="Normal"><text:span>L'argent</text:span><text:span>, pp.203-234, 2020</text:span></text:p>
              <text:p text:style-name="Normal"><text:span>Chapitre d'ouvrage</text:span></text:p>
              <text:p text:style-name="Normal"><text:a xlink:type="simple" xlink:href="https://hal.science/hal-03163833v1">hal-0316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860v1">Marécar (CE, 28 juin 1935)</text:a></text:p>
              <text:p text:style-name="Normal"><text:a xlink:type="simple" xlink:href="https://hal.science/search/index/?q=*&amp;authFullName_s=Aurelle Levasseur">Aurelle Levasseur</text:a></text:p>
              <text:p text:style-name="Normal"><text:span>Les grands arrêts politiques de la jurisprudence administrative, T. Perroud (dir.), LGDJ, 2019, p. 188-202.</text:span><text:span>, 2019</text:span></text:p>
              <text:p text:style-name="Normal"><text:span>Chapitre d'ouvrage</text:span></text:p>
              <text:p text:style-name="Normal"><text:a xlink:type="simple" xlink:href="https://hal.science/hal-03163860v1">hal-0316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389v1">La police de l'eau dans la ville médiévale (xiii e -xv e siècles). Fondements, mise en oeuvre et protection d'un « devoir de l'eau »</text:a></text:p>
              <text:p text:style-name="Normal"><text:a xlink:type="simple" xlink:href="https://hal.science/search/index/?q=*&amp;authFullName_s=Aurelle Levasseur">Aurelle Levasseur</text:a></text:p>
              <text:p text:style-name="Normal"><text:span>Anthony Mergey et Frantz Minard (dir.),.<text:s/></text:span><text:span>La police de l'eau. Réglementer les usages de l'eau, un enjeu permanent</text:span><text:span>, Editions Johanet, 2017</text:span></text:p>
              <text:p text:style-name="Normal"><text:span>Chapitre d'ouvrage</text:span></text:p>
              <text:p text:style-name="Normal"><text:a xlink:type="simple" xlink:href="https://hal.science/hal-03175389v1">hal-0317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901v1">OBSCÉNITÉ ET DROIT AU MOYEN ÂGE</text:a></text:p>
              <text:p text:style-name="Normal"><text:a xlink:type="simple" xlink:href="https://hal.science/search/index/?q=*&amp;authFullName_s=Aurelle Levasseur">Aurelle Levasseur</text:a></text:p>
              <text:p text:style-name="Normal"><text:span>Nelly Labère (dir.<text:s/></text:span><text:span>Obscène Moyen Âge</text:span><text:span>, Honoré Champion, p. 47-75., 2015, BIBLIOTHEQUE DU 15E SIECLE</text:span></text:p>
              <text:p text:style-name="Normal"><text:span>Chapitre d'ouvrage</text:span></text:p>
              <text:p text:style-name="Normal"><text:a xlink:type="simple" xlink:href="https://hal.science/hal-03163901v1">hal-0316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394v1">Dénoncer la tyrannie. Le jeu de l'antagonisme entre l'étranger et le naturel dans le Pèlerinage de l'Ame de Guillaume de Digulleville.</text:a></text:p>
              <text:p text:style-name="Normal"><text:a xlink:type="simple" xlink:href="https://hal.science/search/index/?q=*&amp;authFullName_s=Aurelle Levasseur">Aurelle Levasseur</text:a></text:p>
              <text:p text:style-name="Normal"><text:span>Le Pèlerinage de l’âme de Guillaume de Digulleville (1355-1358), dir. Marie Bassano, Esther Dehoux, Catherine Vincent, Paris</text:span><text:span>, 2015</text:span></text:p>
              <text:p text:style-name="Normal"><text:span>Chapitre d'ouvrage</text:span></text:p>
              <text:p text:style-name="Normal"><text:a xlink:type="simple" xlink:href="https://hal.science/hal-03175394v1">hal-0317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393v1">Le Bien commun et gestion privée des ports maritimes au bas Moyen Âge</text:a></text:p>
              <text:p text:style-name="Normal"><text:a xlink:type="simple" xlink:href="https://hal.science/search/index/?q=*&amp;authFullName_s=Aurelle Levasseur">Aurelle Levasseur</text:a></text:p>
              <text:p text:style-name="Normal"><text:span>Cédric Glineur (dir.).<text:s/></text:span><text:span>L'Etat et la Mer</text:span><text:span>, Presses Universitaires de Rouen et du Havre, 2015</text:span></text:p>
              <text:p text:style-name="Normal"><text:span>Chapitre d'ouvrage</text:span></text:p>
              <text:p text:style-name="Normal"><text:a xlink:type="simple" xlink:href="https://hal.science/hal-03175393v1">hal-0317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314v1">L'enquête générale princière comme technique de gouvernement : réflexions typologiques à partir de l'exemple du Dauphiné (1250-1349)</text:a></text:p>
              <text:p text:style-name="Normal"><text:a xlink:type="simple" xlink:href="https://hal.science/search/index/?q=*&amp;authFullName_s=Aurelle Levasseur">Aurelle Levasseur</text:a></text:p>
              <text:p text:style-name="Normal"><text:span>Quand gouverner, c'est enquêter. Les pratiques politiques de l'enquête princière, Occident, XIIIe-XIVe siècles</text:span><text:span>, 2009, 2701802865</text:span></text:p>
              <text:p text:style-name="Normal"><text:span>Chapitre d'ouvrage</text:span></text:p>
              <text:p text:style-name="Normal"><text:a xlink:type="simple" xlink:href="https://hal.science/hal-02177314v1">hal-02177314v1</text:a></text:p>
            </table:table-cell>
          </table:table-row>
        </table:table>
        <text:p text:style-name="P20"/>
        <text:p text:style-name="Heading2"><text:span text:style-name="T9">Article dans une revue (9)</text:span></text:p>
        <text:p text:style-name="P22"/>
        <table:table table:name="e59b84" table:style-name="e59b84">
          <table:table-column table:style-name="e59b84.0"/>
          <table:table-row>
            <table:table-cell office:value-type="string">
              <text:p text:style-name="Normal"><text:a xlink:type="simple" xlink:href="https://hal.science/hal-05262008v1">Retour historique sur la loi du 2 mai 1930. La Commission supérieure des monuments naturels et des sites (1923-1935)</text:a></text:p>
              <text:p text:style-name="Normal"><text:a xlink:type="simple" xlink:href="https://hal.science/search/index/?q=*&amp;authFullName_s=Aurelle Levasseur">Aurelle Levasseur</text:a></text:p>
              <text:p text:style-name="Normal"><text:span>Cahiers Jean Moulin</text:span><text:span>, A paraître</text:span></text:p>
              <text:p text:style-name="Normal"><text:span>Article dans une revue</text:span></text:p>
              <text:p text:style-name="Normal"><text:a xlink:type="simple" xlink:href="https://hal.science/hal-05262008v1">hal-0526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318v1">Le monopole de l’équarrisseur. Histoire locale d’un service public (Montpellier, 1800-1975)</text:a></text:p>
              <text:p text:style-name="Normal"><text:a xlink:type="simple" xlink:href="https://hal.science/search/index/?q=*&amp;authFullName_s=Aurelle Levasseur">Aurelle Levasseur</text:a></text:p>
              <text:p text:style-name="Normal"><text:span>Cahiers Jean Moulin</text:span><text:span>, 2024, 10,<text:s/></text:span><text:a xlink:type="simple" xlink:href="https://dx.doi.org/10.4000/13d0b">⟨10.4000/13d0b⟩</text:a></text:p>
              <text:p text:style-name="Normal"><text:span>Article dans une revue</text:span></text:p>
              <text:p text:style-name="Normal"><text:a xlink:type="simple" xlink:href="https://hal.science/hal-04973318v1">hal-0497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196v1">Anthony Falgas. Les origines du contentieux domanial (Ve-XIXe siècles), Paris, la mémoire du droit, 2022</text:a></text:p>
              <text:p text:style-name="Normal"><text:a xlink:type="simple" xlink:href="https://hal.science/search/index/?q=*&amp;authFullName_s=Aurelle Levasseur">Aurelle Levasseur</text:a></text:p>
              <text:p text:style-name="Normal"><text:span>Revue historique de droit français et étranger</text:span><text:span>, 2022, 4, p. 699-70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46196v1">hal-0414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647v1">L'État français dans la révolution numérique. Synthèse et réflexions pour de jeunes juristes</text:a></text:p>
              <text:p text:style-name="Normal"><text:a xlink:type="simple" xlink:href="https://hal.science/search/index/?q=*&amp;authFullName_s=Aurelle Levasseur">Aurelle Levasseur</text:a></text:p>
              <text:p text:style-name="Normal"><text:span>13 en droit</text:span><text:span>, 2021</text:span></text:p>
              <text:p text:style-name="Normal"><text:span>Article dans une revue</text:span></text:p>
              <text:p text:style-name="Normal"><text:a xlink:type="simple" xlink:href="https://hal.science/hal-03437647v1">hal-0343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204v1">Un fonctionnaire à Madagascar : Etienne Lagriffoul Statut et responsabilité d'un administrateur colonial</text:a></text:p>
              <text:p text:style-name="Normal"><text:a xlink:type="simple" xlink:href="https://hal.science/search/index/?q=*&amp;authFullName_s=Aurelle Levasseur">Aurelle Levasseur</text:a></text:p>
              <text:p text:style-name="Normal"><text:span>Revue malgache d'histoire du droit<text:s/></text:span><text:span>, 2021, 1</text:span></text:p>
              <text:p text:style-name="Normal"><text:span>Article dans une revue</text:span></text:p>
              <text:p text:style-name="Normal"><text:a xlink:type="simple" xlink:href="https://hal.science/hal-03509204v1">hal-0350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866v1">Construire à la marge pour renouveler les points de vue Prises de risque, renonciations et productions dans les partenariats archiviste/chercheur</text:a></text:p>
              <text:p text:style-name="Normal"><text:a xlink:type="simple" xlink:href="https://hal.science/search/index/?q=*&amp;authFullName_s=Yolaine Coutentin">Yolaine Coutentin</text:a><text:span>,</text:span><text:a xlink:type="simple" xlink:href="https://hal.science/search/index/?q=*&amp;authFullName_s=Aurelle Levasseur">Aurelle Levasseur</text:a></text:p>
              <text:p text:style-name="Normal"><text:span>La Gazette des Archives<text:s/></text:span><text:span>, 2020</text:span></text:p>
              <text:p text:style-name="Normal"><text:span>Article dans une revue</text:span></text:p>
              <text:p text:style-name="Normal"><text:a xlink:type="simple" xlink:href="https://hal.science/hal-03162866v1">hal-0316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867v1">Transcription du Journal de Vincent (1757-1773) par crowdsourcing Réflexions empruntées 1 sur un nouvel [outil]/[écueil] du juriste historien</text:a></text:p>
              <text:p text:style-name="Normal"><text:a xlink:type="simple" xlink:href="https://hal.science/search/index/?q=*&amp;authFullName_s=Aurelle Levasseur">Aurelle Levasseur</text:a></text:p>
              <text:p text:style-name="Normal"><text:span>13 en droit</text:span><text:span>, 2018</text:span></text:p>
              <text:p text:style-name="Normal"><text:span>Article dans une revue</text:span></text:p>
              <text:p text:style-name="Normal"><text:a xlink:type="simple" xlink:href="https://hal.science/hal-03163867v1">hal-0316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880v1">DROIT, TERRITOIRE ET GOUVERNANCE DES VILLES MÉDIÉVALES LES COMMUNAUTÉS DU PUITS ET LE BIEN COMMUN AUX XIII e -XVI e SIÈCLES</text:a></text:p>
              <text:p text:style-name="Normal"><text:a xlink:type="simple" xlink:href="https://hal.science/search/index/?q=*&amp;authFullName_s=Aurelle Levasseur">Aurelle Levasseur</text:a></text:p>
              <text:p text:style-name="Normal"><text:span>Mémoires publiés par la fédération des sociétés historiques et archéologiques de Paris et l'Ile de France</text:span><text:span>, 2017</text:span></text:p>
              <text:p text:style-name="Normal"><text:span>Article dans une revue</text:span></text:p>
              <text:p text:style-name="Normal"><text:a xlink:type="simple" xlink:href="https://hal.science/hal-03163880v1">hal-0316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403v1">Travaux publics et libertés locales dans la Bretagne du XVIIIe siècle. L'exemple de Châteaubriant (1724-1789)</text:a></text:p>
              <text:p text:style-name="Normal"><text:a xlink:type="simple" xlink:href="https://hal.science/search/index/?q=*&amp;authFullName_s=Aurelle Levasseur">Aurelle Levasseur</text:a></text:p>
              <text:p text:style-name="Normal"><text:span>Annales de Bretagne et des pays de l'Ouest : Anjou, Maine, Touraine</text:span><text:span>, 2013</text:span></text:p>
              <text:p text:style-name="Normal"><text:span>Article dans une revue</text:span></text:p>
              <text:p text:style-name="Normal"><text:a xlink:type="simple" xlink:href="https://hal.science/hal-03175403v1">hal-03175403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cf9efb" table:style-name="cf9efb">
          <table:table-column table:style-name="cf9efb.0"/>
          <table:table-row>
            <table:table-cell office:value-type="string">
              <text:p text:style-name="Normal"><text:a xlink:type="simple" xlink:href="https://hal.science/hal-05020548v1">Procès-verbaux des délibérations de la Commission supérieure des Monuments naturels et des Sites (1930-1939)</text:a></text:p>
              <text:p text:style-name="Normal"><text:a xlink:type="simple" xlink:href="https://hal.science/search/index/?q=*&amp;authFullName_s=Aurelle Levasseur">Aurelle Levasseu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20548v1">hal-050205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elle Levasseur</dc:title>
    <dc:subject/>
    <dc:description>CV</dc:description>
    <dc:creator/>
    <dc:date>2026-05-27T23:41:00.000</dc:date>
    <meta:generator>PHPWord</meta:generator>
    <meta:initial-creator>CCSD</meta:initial-creator>
    <meta:creation-date>2026-05-27T23:41:00.000</meta:creation-date>
    <meta:keyword/>
    <meta:user-defined meta:name="Category"/>
    <meta:user-defined meta:name="Company"/>
    <meta:user-defined meta:name="Manager"/>
  </office:meta>
</office:document-meta>
</file>