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03fd" style:family="table">
      <style:table-properties style:rel-width="100" table:align="center"/>
    </style:style>
    <style:style style:name="ba03fd.0" style:family="table-column">
      <style:table-column-properties style:column-width="0.00cm"/>
    </style:style>
    <style:style style:name="721814" style:family="table">
      <style:table-properties style:rel-width="100" table:align="center"/>
    </style:style>
    <style:style style:name="721814.0" style:family="table-column">
      <style:table-column-properties style:column-width="0.00cm"/>
    </style:style>
    <style:style style:name="5e7993" style:family="table">
      <style:table-properties style:rel-width="100" table:align="center"/>
    </style:style>
    <style:style style:name="5e7993.0" style:family="table-column">
      <style:table-column-properties style:column-width="0.00cm"/>
    </style:style>
    <style:style style:name="616bed" style:family="table">
      <style:table-properties style:rel-width="100" table:align="center"/>
    </style:style>
    <style:style style:name="616bed.0" style:family="table-column">
      <style:table-column-properties style:column-width="0.00cm"/>
    </style:style>
    <style:style style:name="4d09a3" style:family="table">
      <style:table-properties style:rel-width="100" table:align="center"/>
    </style:style>
    <style:style style:name="4d09a3.0" style:family="table-column">
      <style:table-column-properties style:column-width="0.00cm"/>
    </style:style>
    <style:style style:name="719389" style:family="table">
      <style:table-properties style:rel-width="100" table:align="center"/>
    </style:style>
    <style:style style:name="719389.0" style:family="table-column">
      <style:table-column-properties style:column-width="0.00cm"/>
    </style:style>
    <style:style style:name="db2707" style:family="table">
      <style:table-properties style:rel-width="100" table:align="center"/>
    </style:style>
    <style:style style:name="db27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iane Guilb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ba03fd" table:style-name="ba03fd">
          <table:table-column table:style-name="ba03fd.0"/>
          <table:table-row>
            <table:table-cell office:value-type="string">
              <text:p text:style-name="Normal"><text:a xlink:type="simple" xlink:href="https://hal.science/hal-05110838v1">Fauteuil vide à Genève. Le retrait des États-Unis de l’OMS et du CDH</text:a></text:p>
              <text:p text:style-name="Normal"><text:a xlink:type="simple" xlink:href="https://hal.science/search/index/?q=*&amp;authFullName_s=Mélanie Albaret">Mélanie Albaret</text:a><text:span>,</text:span><text:a xlink:type="simple" xlink:href="https://hal.science/search/index/?q=*&amp;authFullName_s=Auriane Guilbaud">Auriane Guilbaud</text:a></text:p>
              <text:p text:style-name="Normal"><text:span>Journal du multilatéralisme</text:span><text:span>, 2025</text:span></text:p>
              <text:p text:style-name="Normal"><text:span>Article dans une revue</text:span></text:p>
              <text:p text:style-name="Normal"><text:a xlink:type="simple" xlink:href="https://hal.science/hal-05110838v1">hal-0511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863v1">Fauteuil vide à Genève - Le retrait des États-Unis de l’OMS et du CDH</text:a></text:p>
              <text:p text:style-name="Normal"><text:a xlink:type="simple" xlink:href="https://hal.science/search/index/?q=*&amp;authFullName_s=Mélanie Albaret">Mélanie Albaret</text:a><text:span>,</text:span><text:a xlink:type="simple" xlink:href="https://hal.science/search/index/?q=*&amp;authFullName_s=Auriane Guilbaud">Auriane Guilbaud</text:a></text:p>
              <text:p text:style-name="Normal"><text:span>La vie des idées</text:span><text:span>, 2025</text:span></text:p>
              <text:p text:style-name="Normal"><text:span>Article dans une revue</text:span></text:p>
              <text:p text:style-name="Normal"><text:a xlink:type="simple" xlink:href="https://hal.science/hal-05110863v1">hal-0511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366v1">Negotiating the Opening of International Organizations to Non-State Actors: The Case of the World Health Organization</text:a></text:p>
              <text:p text:style-name="Normal"><text:a xlink:type="simple" xlink:href="https://hal.science/search/index/?q=*&amp;authFullName_s=Auriane Guilbaud">Auriane Guilbaud</text:a></text:p>
              <text:p text:style-name="Normal"><text:span>International Negotiation</text:span><text:span>, 2023, 29 (3), pp.357-383.<text:s/></text:span><text:a xlink:type="simple" xlink:href="https://dx.doi.org/10.1163/15718069-bja10087">⟨10.1163/15718069-bja10087⟩</text:a></text:p>
              <text:p text:style-name="Normal"><text:span>Article dans une revue</text:span></text:p>
              <text:p text:style-name="Normal"><text:a xlink:type="simple" xlink:href="https://hal.science/hal-04062366v1">hal-0406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343v1">Social Boundary Work in International Organizations: Taxonomy and Resistance</text:a></text:p>
              <text:p text:style-name="Normal"><text:a xlink:type="simple" xlink:href="https://hal.science/search/index/?q=*&amp;authFullName_s=Auriane Guilbaud">Auriane Guilbaud</text:a></text:p>
              <text:p text:style-name="Normal"><text:span>Swiss Journal of Sociology</text:span><text:span>, 2023, 49 (1), pp.103-121.<text:s/></text:span><text:a xlink:type="simple" xlink:href="https://dx.doi.org/10.2478/sjs-2023-0007">⟨10.2478/sjs-2023-0007⟩</text:a></text:p>
              <text:p text:style-name="Normal"><text:span>Article dans une revue</text:span></text:p>
              <text:p text:style-name="Normal"><text:a xlink:type="simple" xlink:href="https://hal.science/hal-04062343v1">hal-040623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92873v1">Hommage à Guillaume Devin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Auriane Guilbaud">Auriane Guilbaud</text:a><text:span>,</text:span><text:a xlink:type="simple" xlink:href="https://hal.science/search/index/?q=*&amp;authFullName_s=Franck Petiteville">Franck Petiteville</text:a><text:span>,</text:span><text:a xlink:type="simple" xlink:href="https://hal.science/search/index/?q=*&amp;authFullName_s=Frédéric Ramel">Frédéric Ramel</text:a><text:span>et al.</text:span></text:p>
              <text:p text:style-name="Normal"><text:span>Études internationales</text:span><text:span>, 2022, Repenser l’international(isme) : variations sur les travaux de Guillaume Devin, 53 (2), pp.141-144.<text:s/></text:span><text:a xlink:type="simple" xlink:href="https://dx.doi.org/10.7202/1109195ar">⟨10.7202/1109195ar⟩</text:a></text:p>
              <text:p text:style-name="Normal"><text:span>Article dans une revue</text:span></text:p>
              <text:p text:style-name="Normal"><text:a xlink:type="simple" xlink:href="https://sciencespo.hal.science/hal-04492873v1">hal-0449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383v1">La réforme des organisations internationales de développement par le « modèle des parties prenantes »</text:a></text:p>
              <text:p text:style-name="Normal"><text:a xlink:type="simple" xlink:href="https://hal.science/search/index/?q=*&amp;authFullName_s=Auriane Guilbaud">Auriane Guilbaud</text:a></text:p>
              <text:p text:style-name="Normal"><text:span>Cultures &amp; conflits</text:span><text:span>, 2022, 2 (126), pp.19-40.<text:s/></text:span><text:a xlink:type="simple" xlink:href="https://dx.doi.org/10.4000/conflits.23800">⟨10.4000/conflits.23800⟩</text:a></text:p>
              <text:p text:style-name="Normal"><text:span>Article dans une revue</text:span></text:p>
              <text:p text:style-name="Normal"><text:a xlink:type="simple" xlink:href="https://hal.science/hal-04062383v1">hal-0406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430v1">Négocier l’ouverture contrôlée des organisations internationales aux acteurs non-étatiques : le cas de l’Organisation Mondiale de la Santé</text:a></text:p>
              <text:p text:style-name="Normal"><text:a xlink:type="simple" xlink:href="https://hal.science/search/index/?q=*&amp;authFullName_s=Auriane Guilbaud">Auriane Guilbaud</text:a></text:p>
              <text:p text:style-name="Normal"><text:span>Négociations</text:span><text:span>, 2022, 2 (36), pp.7-27.<text:s/></text:span><text:a xlink:type="simple" xlink:href="https://dx.doi.org/10.3917/neg.036.0007">⟨10.3917/neg.036.0007⟩</text:a></text:p>
              <text:p text:style-name="Normal"><text:span>Article dans une revue</text:span></text:p>
              <text:p text:style-name="Normal"><text:a xlink:type="simple" xlink:href="https://hal.science/hal-04062430v1">hal-0406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985v1">Le multilatéralisme en mouvements</text:a></text:p>
              <text:p text:style-name="Normal"><text:a xlink:type="simple" xlink:href="https://hal.science/search/index/?q=*&amp;authFullName_s=Auriane Guilbaud">Auriane Guilbaud</text:a><text:span>,</text:span><text:a xlink:type="simple" xlink:href="https://hal.science/search/index/?q=*&amp;authFullName_s=Morgan Larhant">Morgan Larhant</text:a><text:span>,</text:span><text:a xlink:type="simple" xlink:href="https://hal.science/search/index/?q=*&amp;authFullName_s=Mathilde Leloup">Mathilde Leloup</text:a><text:span>,</text:span><text:a xlink:type="simple" xlink:href="https://hal.science/search/index/?q=*&amp;authFullName_s=Sarah Tanke">Sarah Tanke</text:a><text:span>,</text:span><text:a xlink:type="simple" xlink:href="https://hal.science/search/index/?q=*&amp;authFullName_s=Simon Tordjman">Simon Tordjman</text:a></text:p>
              <text:p text:style-name="Normal"><text:span>Études internationales</text:span><text:span>, 2022, 53 (2), pp.161-183.<text:s/></text:span><text:a xlink:type="simple" xlink:href="https://dx.doi.org/10.7202/1109197ar">⟨10.7202/1109197ar⟩</text:a></text:p>
              <text:p text:style-name="Normal"><text:span>Article dans une revue</text:span></text:p>
              <text:p text:style-name="Normal"><text:a xlink:type="simple" xlink:href="https://hal.science/hal-04480985v1">hal-0448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440v1">Le rôle d’alerte épidémiologique et d’action en santé publique de l’Organisation mondiale de la santé</text:a></text:p>
              <text:p text:style-name="Normal"><text:a xlink:type="simple" xlink:href="https://hal.science/search/index/?q=*&amp;authFullName_s=Auriane Guilbaud">Auriane Guilbaud</text:a></text:p>
              <text:p text:style-name="Normal"><text:span>Informations sociales</text:span><text:span>, 2021, 2 (203-204), pp.44-53.<text:s/></text:span><text:a xlink:type="simple" xlink:href="https://dx.doi.org/10.3917/inso.203.0044">⟨10.3917/inso.203.0044⟩</text:a></text:p>
              <text:p text:style-name="Normal"><text:span>Article dans une revue</text:span></text:p>
              <text:p text:style-name="Normal"><text:a xlink:type="simple" xlink:href="https://hal.science/hal-04062440v1">hal-0406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481v1">L’Organisation mondiale de la santé et la Covid-19</text:a></text:p>
              <text:p text:style-name="Normal"><text:a xlink:type="simple" xlink:href="https://hal.science/search/index/?q=*&amp;authFullName_s=Auriane Guilbaud">Auriane Guilbaud</text:a></text:p>
              <text:p text:style-name="Normal"><text:span>Études : revue de culture contemporaine</text:span><text:span>, 2020, 7-8, pp.7-20.<text:s/></text:span><text:a xlink:type="simple" xlink:href="https://dx.doi.org/10.3917/etu.4273.0007">⟨10.3917/etu.4273.0007⟩</text:a></text:p>
              <text:p text:style-name="Normal"><text:span>Article dans une revue</text:span></text:p>
              <text:p text:style-name="Normal"><text:a xlink:type="simple" xlink:href="https://hal.science/hal-04062481v1">hal-040624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407453v1">Generous corporations? A Maussian analysis of international drug donations</text:a></text:p>
              <text:p text:style-name="Normal"><text:a xlink:type="simple" xlink:href="https://hal.science/search/index/?q=*&amp;authFullName_s=Auriane Guilbaud">Auriane Guilbaud</text:a></text:p>
              <text:p text:style-name="Normal"><text:span>Journal of International Political Theory<text:s/></text:span><text:span>, 2018, 14 (2),<text:s/></text:span><text:a xlink:type="simple" xlink:href="https://dx.doi.org/10.1177/1755088217752199">⟨10.1177/1755088217752199⟩</text:a></text:p>
              <text:p text:style-name="Normal"><text:span>Article dans une revue</text:span></text:p>
              <text:p text:style-name="Normal"><text:a xlink:type="simple" xlink:href="https://univ-paris8.hal.science/hal-02407453v1">hal-0240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461v1">Transferts et continuités de la politisation à l’Organisation mondiale de la santé : le cas des substituts du lait maternel</text:a></text:p>
              <text:p text:style-name="Normal"><text:a xlink:type="simple" xlink:href="https://hal.science/search/index/?q=*&amp;authFullName_s=Auriane Guilbaud">Auriane Guilbaud</text:a></text:p>
              <text:p text:style-name="Normal"><text:span>Critique Internationale</text:span><text:span>, 2017, 3 (76), pp.101-119.<text:s/></text:span><text:a xlink:type="simple" xlink:href="https://dx.doi.org/10.3917/crii.076.0101">⟨10.3917/crii.076.0101⟩</text:a></text:p>
              <text:p text:style-name="Normal"><text:span>Article dans une revue</text:span></text:p>
              <text:p text:style-name="Normal"><text:a xlink:type="simple" xlink:href="https://hal.science/hal-04062461v1">hal-040624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407127v1">L’engagement multilatéral des petits États : pratiques, usages et trajectoires</text:a></text:p>
              <text:p text:style-name="Normal"><text:a xlink:type="simple" xlink:href="https://hal.science/search/index/?q=*&amp;authFullName_s=Auriane Guilbaud">Auriane Guilbaud</text:a></text:p>
              <text:p text:style-name="Normal"><text:span>Critique Internationale</text:span><text:span>, 2016, 71, pp.9-18.<text:s/></text:span><text:a xlink:type="simple" xlink:href="https://dx.doi.org/10.3917/crii.071.0009">⟨10.3917/crii.071.0009⟩</text:a></text:p>
              <text:p text:style-name="Normal"><text:span>Article dans une revue</text:span></text:p>
              <text:p text:style-name="Normal"><text:a xlink:type="simple" xlink:href="https://univ-paris8.hal.science/hal-02407127v1">hal-024071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56v1">Rapports de l'OMS et vision du monde</text:a></text:p>
              <text:p text:style-name="Normal"><text:a xlink:type="simple" xlink:href="https://hal.science/search/index/?q=*&amp;authFullName_s=Auriane Guilbaud">Auriane Guilbaud</text:a></text:p>
              <text:p text:style-name="Normal"><text:span>Recherches Internationales</text:span><text:span>, 2015, 103, pp.79-92.<text:s/></text:span><text:a xlink:type="simple" xlink:href="https://dx.doi.org/10.3406/rint.2015.1483">⟨10.3406/rint.2015.1483⟩</text:a></text:p>
              <text:p text:style-name="Normal"><text:span>Article dans une revue</text:span></text:p>
              <text:p text:style-name="Normal"><text:a xlink:type="simple" xlink:href="https://hal.parisnanterre.fr/hal-01506856v1">hal-015068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40v1">Les partenariats public-privé sanitaires internationaux: diffusion et incarnation d'une norme de coopération</text:a></text:p>
              <text:p text:style-name="Normal"><text:a xlink:type="simple" xlink:href="https://hal.science/search/index/?q=*&amp;authFullName_s=Auriane Guilbaud">Auriane Guilbaud</text:a></text:p>
              <text:p text:style-name="Normal"><text:span>Mondes en Développement</text:span><text:span>, 2015, 170 (2), pp.91-104.<text:s/></text:span><text:a xlink:type="simple" xlink:href="https://dx.doi.org/10.3917/med.170.0091">⟨10.3917/med.170.0091⟩</text:a></text:p>
              <text:p text:style-name="Normal"><text:span>Article dans une revue</text:span></text:p>
              <text:p text:style-name="Normal"><text:a xlink:type="simple" xlink:href="https://hal.parisnanterre.fr/hal-01505140v1">hal-0150514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21814" table:style-name="721814">
          <table:table-column table:style-name="721814.0"/>
          <table:table-row>
            <table:table-cell office:value-type="string">
              <text:p text:style-name="Normal"><text:a xlink:type="simple" xlink:href="https://hal.science/hal-04062701v1">La réforme des organisations internationales par le modèle des parties prenantes</text:a></text:p>
              <text:p text:style-name="Normal"><text:a xlink:type="simple" xlink:href="https://hal.science/search/index/?q=*&amp;authFullName_s=Auriane Guilbaud">Auriane Guilbaud</text:a></text:p>
              <text:p text:style-name="Normal"><text:span>La réforme des/dans les institutions internationales</text:span><text:span>, GDR GRAM, Nov 2021, Paris, France</text:span></text:p>
              <text:p text:style-name="Normal"><text:span>Communication dans un congrès</text:span></text:p>
              <text:p text:style-name="Normal"><text:a xlink:type="simple" xlink:href="https://hal.science/hal-04062701v1">hal-0406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686v1">Civil Society Conceptions and their Potential to Democratize International Organizations. A Theoretical and Empirical Analysis applied to the WHO</text:a></text:p>
              <text:p text:style-name="Normal"><text:a xlink:type="simple" xlink:href="https://hal.science/search/index/?q=*&amp;authFullName_s=Auriane Guilbaud">Auriane Guilbaud</text:a></text:p>
              <text:p text:style-name="Normal"><text:span>12th Pan–European Conference on International Relations</text:span><text:span>, EISA, Sep 2018, Prague, Czech Republic</text:span></text:p>
              <text:p text:style-name="Normal"><text:span>Communication dans un congrès</text:span></text:p>
              <text:p text:style-name="Normal"><text:a xlink:type="simple" xlink:href="https://hal.science/hal-04062686v1">hal-0406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696v1">The World Health Organization and Non-State Actors through the prism of (de)politicization : The Case of Breast-Milk Substitutes</text:a></text:p>
              <text:p text:style-name="Normal"><text:a xlink:type="simple" xlink:href="https://hal.science/search/index/?q=*&amp;authFullName_s=Auriane Guilbaud">Auriane Guilbaud</text:a></text:p>
              <text:p text:style-name="Normal"><text:span>11th Pan–European Conference on International Relations</text:span><text:span>, EISA, Sep 2017, Barcelona, Spain</text:span></text:p>
              <text:p text:style-name="Normal"><text:span>Communication dans un congrès</text:span></text:p>
              <text:p text:style-name="Normal"><text:a xlink:type="simple" xlink:href="https://hal.science/hal-04062696v1">hal-0406269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5e7993" table:style-name="5e7993">
          <table:table-column table:style-name="5e7993.0"/>
          <table:table-row>
            <table:table-cell office:value-type="string">
              <text:p text:style-name="Normal"><text:a xlink:type="simple" xlink:href="https://univ-paris8.hal.science/hal-02429369v1">Les petits États au prisme du multilatéralisme</text:a></text:p>
              <text:p text:style-name="Normal"><text:a xlink:type="simple" xlink:href="https://hal.science/search/index/?q=*&amp;authFullName_s=Auriane Guilbaud">Auriane Guilbaud</text:a></text:p>
              <text:p text:style-name="Normal"><text:span>Critique Internationale</text:span><text:span>, 71, 172 p., 2016</text:span></text:p>
              <text:p text:style-name="Normal"><text:span>N°spécial de revue/special issue</text:span></text:p>
              <text:p text:style-name="Normal"><text:a xlink:type="simple" xlink:href="https://univ-paris8.hal.science/hal-02429369v1">hal-02429369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616bed" table:style-name="616bed">
          <table:table-column table:style-name="616bed.0"/>
          <table:table-row>
            <table:table-cell office:value-type="string">
              <text:p text:style-name="Normal"><text:a xlink:type="simple" xlink:href="https://sciencespo.hal.science/hal-04268317v1">Crisis of Multilateralism? Challenges and Resilience</text:a></text:p>
              <text:p text:style-name="Normal"><text:a xlink:type="simple" xlink:href="https://hal.science/search/index/?q=*&amp;authFullName_s=Auriane Guilbaud">Auriane Guilbaud</text:a><text:span>,</text:span><text:a xlink:type="simple" xlink:href="https://hal.science/search/index/?q=*&amp;authFullName_s=Franck Petiteville">Franck Petiteville</text:a><text:span>,</text:span><text:a xlink:type="simple" xlink:href="https://hal.science/search/index/?q=*&amp;authFullName_s=Frédéric Ramel">Frédéric Ramel</text:a></text:p>
              <text:p text:style-name="Normal"><text:span>Palgrave Macmillan, 281 p., 2023, The Sciences Po Series in International Relations and Political Economy, 978-3-031-39670-0.<text:s/></text:span><text:a xlink:type="simple" xlink:href="https://dx.doi.org/10.1007/978-3-031-39671-7">⟨10.1007/978-3-031-39671-7⟩</text:a></text:p>
              <text:p text:style-name="Normal"><text:span>Ouvrages</text:span></text:p>
              <text:p text:style-name="Normal"><text:a xlink:type="simple" xlink:href="https://sciencespo.hal.science/hal-04268317v1">hal-042683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9511v1">Le retour des épidémies</text:a></text:p>
              <text:p text:style-name="Normal"><text:a xlink:type="simple" xlink:href="https://hal.science/search/index/?q=*&amp;authFullName_s=Auriane Guilbaud">Auriane Guilbaud</text:a></text:p>
              <text:p text:style-name="Normal"><text:span>Guilbaud, Auriane. PUF, 2015, La vie des idées.fr, 978-2-13-065070-6</text:span></text:p>
              <text:p text:style-name="Normal"><text:span>Ouvrages</text:span></text:p>
              <text:p text:style-name="Normal"><text:a xlink:type="simple" xlink:href="https://hal.parisnanterre.fr/hal-01509511v1">hal-015095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468v1">Business partners : firmes privées et gouvernance mondiale de la santé</text:a></text:p>
              <text:p text:style-name="Normal"><text:a xlink:type="simple" xlink:href="https://hal.science/search/index/?q=*&amp;authFullName_s=Auriane Guilbaud">Auriane Guilbaud</text:a></text:p>
              <text:p text:style-name="Normal"><text:span>Presses de Sciences Po, 2015, Relations internationales, 978-2-7246-1705-4 2-7246-1705-3</text:span></text:p>
              <text:p text:style-name="Normal"><text:span>Ouvrages</text:span></text:p>
              <text:p text:style-name="Normal"><text:a xlink:type="simple" xlink:href="https://hal.parisnanterre.fr/hal-01508468v1">hal-0150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720v1">Le paludisme. La lutte mondiale contre un parasite résistant</text:a></text:p>
              <text:p text:style-name="Normal"><text:a xlink:type="simple" xlink:href="https://hal.science/search/index/?q=*&amp;authFullName_s=Auriane Guilbaud">Auriane Guilbaud</text:a></text:p>
              <text:p text:style-name="Normal"><text:span>L'Harmattan, 2008, 978-2-296-06506-2</text:span></text:p>
              <text:p text:style-name="Normal"><text:span>Ouvrages</text:span></text:p>
              <text:p text:style-name="Normal"><text:a xlink:type="simple" xlink:href="https://hal.science/hal-04062720v1">hal-04062720v1</text:a></text:p>
            </table:table-cell>
          </table:table-row>
        </table:table>
        <text:p text:style-name="P19"/>
        <text:p text:style-name="Heading2"><text:span text:style-name="T7">Chapitre d'ouvrage (15)</text:span></text:p>
        <text:p text:style-name="P21"/>
        <table:table table:name="4d09a3" table:style-name="4d09a3">
          <table:table-column table:style-name="4d09a3.0"/>
          <table:table-row>
            <table:table-cell office:value-type="string">
              <text:p text:style-name="Normal"><text:a xlink:type="simple" xlink:href="https://sciencespo.hal.science/hal-04272313v1">A Stress-Test for Global Health Multilateralism: The Covid-19 Pandemic as Revealer and Catalyst of Cooperation Challenges</text:a></text:p>
              <text:p text:style-name="Normal"><text:a xlink:type="simple" xlink:href="https://hal.science/search/index/?q=*&amp;authFullName_s=Auriane Guilbaud">Auriane Guilbaud</text:a></text:p>
              <text:p text:style-name="Normal"><text:span>Auriane Guilbaud; Franck Petiteville; Frédéric Ramel.<text:s/></text:span><text:span>Crisis of Multilateralism? Challenges and Resilience</text:span><text:span>,<text:s/></text:span><text:a xlink:type="simple" xlink:href="https://link.springer.com/chapter/10.1007/978-3-031-39671-7_3">Springer International Publishing</text:a><text:span>, pp.47-76, 2023, The Sciences Po Series in International Relations and Political Economy,<text:s/></text:span><text:a xlink:type="simple" xlink:href="https://dx.doi.org/10.1007/978-3-031-39671-7_3">⟨10.1007/978-3-031-39671-7_3⟩</text:a></text:p>
              <text:p text:style-name="Normal"><text:span>Chapitre d'ouvrage</text:span></text:p>
              <text:p text:style-name="Normal"><text:a xlink:type="simple" xlink:href="https://sciencespo.hal.science/hal-04272313v1">hal-042723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68443v1">Introduction: Crisis as the Matrix of Multilateralism</text:a></text:p>
              <text:p text:style-name="Normal"><text:a xlink:type="simple" xlink:href="https://hal.science/search/index/?q=*&amp;authFullName_s=Auriane Guilbaud">Auriane Guilbaud</text:a><text:span>,</text:span><text:a xlink:type="simple" xlink:href="https://hal.science/search/index/?q=*&amp;authFullName_s=Franck Petiteville">Franck Petiteville</text:a><text:span>,</text:span><text:a xlink:type="simple" xlink:href="https://hal.science/search/index/?q=*&amp;authFullName_s=Frédéric Ramel">Frédéric Ramel</text:a></text:p>
              <text:p text:style-name="Normal"><text:span>Crisis of Multilateralism? Challenges and Resilience</text:span><text:span>,<text:s/></text:span><text:a xlink:type="simple" xlink:href="https://link.springer.com/chapter/10.1007/978-3-031-39671-7_1">Palgrave Macmillan</text:a><text:span>, pp.1-14, 2023, The Sciences Po Series in International Relations and Political Economy, 9783031396700.<text:s/></text:span><text:a xlink:type="simple" xlink:href="https://dx.doi.org/10.1007/978-3-031-39671-7_1">⟨10.1007/978-3-031-39671-7_1⟩</text:a></text:p>
              <text:p text:style-name="Normal"><text:span>Chapitre d'ouvrage</text:span></text:p>
              <text:p text:style-name="Normal"><text:a xlink:type="simple" xlink:href="https://sciencespo.hal.science/hal-04268443v1">hal-0426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514v1">Multilatéralisme au temps du Covid 19. Fragmentation et résilience du multilatéralisme sanitaire</text:a></text:p>
              <text:p text:style-name="Normal"><text:a xlink:type="simple" xlink:href="https://hal.science/search/index/?q=*&amp;authFullName_s=Auriane Guilbaud">Auriane Guilbaud</text:a></text:p>
              <text:p text:style-name="Normal"><text:span>Julian Fernandez; Jean-Vincent Holeindre.<text:s/></text:span><text:span>Nations désunies ? La crise du multilatéralisme dans les relations internationales contemporaines</text:span><text:span>, CNRS Editions, pp.281-297, 2022</text:span></text:p>
              <text:p text:style-name="Normal"><text:span>Chapitre d'ouvrage</text:span></text:p>
              <text:p text:style-name="Normal"><text:a xlink:type="simple" xlink:href="https://hal.science/hal-04062514v1">hal-0406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500v1">Big Pharma, the World Health Organization, and the co-constitution of international policies against river blindness</text:a></text:p>
              <text:p text:style-name="Normal"><text:a xlink:type="simple" xlink:href="https://hal.science/search/index/?q=*&amp;authFullName_s=Auriane Guilbaud">Auriane Guilbaud</text:a></text:p>
              <text:p text:style-name="Normal"><text:span>Fabio Giomi; Célia Keren; Morgane Labbé.<text:s/></text:span><text:span>Public and Private Welfare in Modern Europe</text:span><text:span>, 1, Routledge, pp.182-209, 2022, 9781032232331.<text:s/></text:span><text:a xlink:type="simple" xlink:href="https://dx.doi.org/10.4324/9781003275459-9">⟨10.4324/9781003275459-9⟩</text:a></text:p>
              <text:p text:style-name="Normal"><text:span>Chapitre d'ouvrage</text:span></text:p>
              <text:p text:style-name="Normal"><text:a xlink:type="simple" xlink:href="https://hal.science/hal-04062500v1">hal-0406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527v1">Quand les ONG obligent les États à s’expliquer</text:a></text:p>
              <text:p text:style-name="Normal"><text:a xlink:type="simple" xlink:href="https://hal.science/search/index/?q=*&amp;authFullName_s=Auriane Guilbaud">Auriane Guilbaud</text:a></text:p>
              <text:p text:style-name="Normal"><text:span>La puissance par l’image</text:span><text:span>, Presses de Sciences Po, pp.145-169, 2021,<text:s/></text:span><text:a xlink:type="simple" xlink:href="https://dx.doi.org/10.3917/scpo.leque.2021.01.0147">⟨10.3917/scpo.leque.2021.01.0147⟩</text:a></text:p>
              <text:p text:style-name="Normal"><text:span>Chapitre d'ouvrage</text:span></text:p>
              <text:p text:style-name="Normal"><text:a xlink:type="simple" xlink:href="https://hal.science/hal-04062527v1">hal-0406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541v1">L’Organisation mondiale de la santé à l’épreuve de la pandémie de Covid-19</text:a></text:p>
              <text:p text:style-name="Normal"><text:a xlink:type="simple" xlink:href="https://hal.science/search/index/?q=*&amp;authFullName_s=Auriane Guilbaud">Auriane Guilbaud</text:a></text:p>
              <text:p text:style-name="Normal"><text:span>Emmanuel Hirsch.<text:s/></text:span><text:span>Pandémie 2020. Éthique, Société, Politique</text:span><text:span>, Les éditions du Cerf, pp.751-758, 2020, 9782204141901</text:span></text:p>
              <text:p text:style-name="Normal"><text:span>Chapitre d'ouvrage</text:span></text:p>
              <text:p text:style-name="Normal"><text:a xlink:type="simple" xlink:href="https://hal.science/hal-04062541v1">hal-0406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578v1">Diplomacy by Non-State Actors</text:a></text:p>
              <text:p text:style-name="Normal"><text:a xlink:type="simple" xlink:href="https://hal.science/search/index/?q=*&amp;authFullName_s=Auriane Guilbaud">Auriane Guilbaud</text:a></text:p>
              <text:p text:style-name="Normal"><text:span>Frédéric Charillon; Thierry Balzacq; Frédéric Ramel.<text:s/></text:span><text:span>Global Diplomacy</text:span><text:span>, Palgrave MacMillan, pp.183-194, 2020, 978-3-030-28785-6.<text:s/></text:span><text:a xlink:type="simple" xlink:href="https://dx.doi.org/10.1007/978-3-030-28786-3_13">⟨10.1007/978-3-030-28786-3_13⟩</text:a></text:p>
              <text:p text:style-name="Normal"><text:span>Chapitre d'ouvrage</text:span></text:p>
              <text:p text:style-name="Normal"><text:a xlink:type="simple" xlink:href="https://api.istex.fr/ark:/67375/STF-F7HCTNRQ-C/fulltext.pdf?sid=hal">istex</text:a></text:p>
              <text:p text:style-name="Normal"><text:a xlink:type="simple" xlink:href="https://hal.science/hal-04062578v1">hal-0406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502v1">L’Assemblée et la gouvernance économique et sociale. Une marginalisation inéluctable ?</text:a></text:p>
              <text:p text:style-name="Normal"><text:a xlink:type="simple" xlink:href="https://hal.science/search/index/?q=*&amp;authFullName_s=Marieke Louis">Marieke Louis</text:a><text:span>,</text:span><text:a xlink:type="simple" xlink:href="https://hal.science/search/index/?q=*&amp;authFullName_s=Auriane Guilbaud">Auriane Guilbaud</text:a></text:p>
              <text:p text:style-name="Normal"><text:span>Guillaume Devin; Franck Petiteville; Simon Tordjman.<text:s/></text:span><text:span>L'Assemblée générale des Nations unies : une institution politique mondiale : là où le monde se parle depuis 75 ans</text:span><text:span>, Presses de Sciences Po, pp.241-261, 2020, Relations internationales, 9782724625455.<text:s/></text:span><text:a xlink:type="simple" xlink:href="https://dx.doi.org/10.3917/scpo.devin.2020.01.0241">⟨10.3917/scpo.devin.2020.01.0241⟩</text:a></text:p>
              <text:p text:style-name="Normal"><text:span>Chapitre d'ouvrage</text:span></text:p>
              <text:p text:style-name="Normal"><text:a xlink:type="simple" xlink:href="https://hal.science/hal-02897502v1">hal-0289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594v1">Chapitre 12. La diplomatie des acteurs non étatiques</text:a></text:p>
              <text:p text:style-name="Normal"><text:a xlink:type="simple" xlink:href="https://hal.science/search/index/?q=*&amp;authFullName_s=Auriane Guilbaud">Auriane Guilbaud</text:a></text:p>
              <text:p text:style-name="Normal"><text:span>Thierry Balzacq; Frédéric Charillon; Frédéric Ramel.<text:s/></text:span><text:span>Manuel de diplomatie</text:span><text:span>, Presses de Sciences Po, pp.213-226, 2018, 9782724622904.<text:s/></text:span><text:a xlink:type="simple" xlink:href="https://dx.doi.org/10.3917/scpo.balza.2018.01.0213">⟨10.3917/scpo.balza.2018.01.0213⟩</text:a></text:p>
              <text:p text:style-name="Normal"><text:span>Chapitre d'ouvrage</text:span></text:p>
              <text:p text:style-name="Normal"><text:a xlink:type="simple" xlink:href="https://hal.science/hal-04062594v1">hal-0406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610v1">Interviews in International Relations</text:a></text:p>
              <text:p text:style-name="Normal"><text:a xlink:type="simple" xlink:href="https://hal.science/search/index/?q=*&amp;authFullName_s=Delphine Alles">Delphine Alles</text:a><text:span>,</text:span><text:a xlink:type="simple" xlink:href="https://hal.science/search/index/?q=*&amp;authFullName_s=Auriane Guilbaud">Auriane Guilbaud</text:a><text:span>,</text:span><text:a xlink:type="simple" xlink:href="https://hal.science/search/index/?q=*&amp;authFullName_s=Delphine Lagrange">Delphine Lagrange</text:a></text:p>
              <text:p text:style-name="Normal"><text:span>Guillaume Devin.<text:s/></text:span><text:span>Resources and Applied Methods in International Relations</text:span><text:span>, Palgrave Macmillan - Springer International Publishing, pp.109-122, 2018, The Sciences Po Series in International Relations and Political Economy (SPIRP),<text:s/></text:span><text:a xlink:type="simple" xlink:href="https://dx.doi.org/10.1007/978-3-319-61979-8_8">⟨10.1007/978-3-319-61979-8_8⟩</text:a></text:p>
              <text:p text:style-name="Normal"><text:span>Chapitre d'ouvrage</text:span></text:p>
              <text:p text:style-name="Normal"><text:a xlink:type="simple" xlink:href="https://hal.science/hal-04062610v1">hal-04062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0207v1">Les relations internationales : genèse et évolutions d’un champ d’études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Auriane Guilbaud">Auriane Guilbaud</text:a></text:p>
              <text:p text:style-name="Normal"><text:span>Christophe Roux; Eric Savarèse.<text:s/></text:span><text:span>Manuel de science politique</text:span><text:span>, Bruylant, pp.239-254, 2018, 978-2-39013-147-2</text:span></text:p>
              <text:p text:style-name="Normal"><text:span>Chapitre d'ouvrage</text:span></text:p>
              <text:p text:style-name="Normal"><text:a xlink:type="simple" xlink:href="https://shs.hal.science/halshs-02170207v1">halshs-021702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419537v1">Santé, l’injustice majeure</text:a></text:p>
              <text:p text:style-name="Normal"><text:a xlink:type="simple" xlink:href="https://hal.science/search/index/?q=*&amp;authFullName_s=Auriane Guilbaud">Auriane Guilbaud</text:a></text:p>
              <text:p text:style-name="Normal"><text:span>Bertrand Badie; Dominique Vidal.<text:s/></text:span><text:span>Un monde d’inégalités</text:span><text:span>, La Découverte, pp.150-158, 2017, 9782707197054.<text:s/></text:span><text:a xlink:type="simple" xlink:href="https://dx.doi.org/10.3917/dec.badie.2017.02.0150">⟨10.3917/dec.badie.2017.02.0150⟩</text:a></text:p>
              <text:p text:style-name="Normal"><text:span>Chapitre d'ouvrage</text:span></text:p>
              <text:p text:style-name="Normal"><text:a xlink:type="simple" xlink:href="https://univ-paris8.hal.science/hal-02419537v1">hal-0241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603v1">Chapitre 8 - L’entretien en relations internationales</text:a></text:p>
              <text:p text:style-name="Normal"><text:a xlink:type="simple" xlink:href="https://hal.science/search/index/?q=*&amp;authFullName_s=Delphine Alles">Delphine Alles</text:a><text:span>,</text:span><text:a xlink:type="simple" xlink:href="https://hal.science/search/index/?q=*&amp;authFullName_s=Auriane Guilbaud">Auriane Guilbaud</text:a><text:span>,</text:span><text:a xlink:type="simple" xlink:href="https://hal.science/search/index/?q=*&amp;authFullName_s=Delphine Lagrange">Delphine Lagrange</text:a></text:p>
              <text:p text:style-name="Normal"><text:span>Méthodes de recherche en relations internationales</text:span><text:span>, Presses de Sciences Po, pp.159-176, 2016,<text:s/></text:span><text:a xlink:type="simple" xlink:href="https://dx.doi.org/10.3917/scpo.devin.2016.01.0159">⟨10.3917/scpo.devin.2016.01.0159⟩</text:a></text:p>
              <text:p text:style-name="Normal"><text:span>Chapitre d'ouvrage</text:span></text:p>
              <text:p text:style-name="Normal"><text:a xlink:type="simple" xlink:href="https://hal.science/hal-04062603v1">hal-0406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634v1">OMS et laboratoires pharmaceutiques entre interdépendance et soupçons de collusion</text:a></text:p>
              <text:p text:style-name="Normal"><text:a xlink:type="simple" xlink:href="https://hal.science/search/index/?q=*&amp;authFullName_s=Auriane Guilbaud">Auriane Guilbaud</text:a></text:p>
              <text:p text:style-name="Normal"><text:span>Bertrand Badie, Dominique Vidal.<text:s/></text:span><text:span>La Cassure. L'Etat du monde 2013</text:span><text:span>, pp.168-174, 2012, 9782707175113</text:span></text:p>
              <text:p text:style-name="Normal"><text:span>Chapitre d'ouvrage</text:span></text:p>
              <text:p text:style-name="Normal"><text:a xlink:type="simple" xlink:href="https://hal.science/hal-04062634v1">hal-0406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622v1">Commentaire de la résolution 276 du 30 janvier 1970 sur la situation en Namibie</text:a></text:p>
              <text:p text:style-name="Normal"><text:a xlink:type="simple" xlink:href="https://hal.science/search/index/?q=*&amp;authFullName_s=Auriane Guilbaud">Auriane Guilbaud</text:a></text:p>
              <text:p text:style-name="Normal"><text:span>Les grandes résolutions du Conseil de sécurité</text:span><text:span>, Dalloz, pp.72-81, 2012</text:span></text:p>
              <text:p text:style-name="Normal"><text:span>Chapitre d'ouvrage</text:span></text:p>
              <text:p text:style-name="Normal"><text:a xlink:type="simple" xlink:href="https://hal.science/hal-04062622v1">hal-04062622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719389" table:style-name="719389">
          <table:table-column table:style-name="719389.0"/>
          <table:table-row>
            <table:table-cell office:value-type="string">
              <text:p text:style-name="Normal"><text:a xlink:type="simple" xlink:href="https://hal.science/hal-04062679v1">Mouvements sociaux transnationaux</text:a></text:p>
              <text:p text:style-name="Normal"><text:a xlink:type="simple" xlink:href="https://hal.science/search/index/?q=*&amp;authFullName_s=Auriane Guilbaud">Auriane Guilbaud</text:a></text:p>
              <text:p text:style-name="Normal"><text:span>Relations internationales. Théories et concepts. (4e édition revue et augmentée)</text:span><text:span>, 2019, pp.ISBN: 978-2-924142-46-2</text:span></text:p>
              <text:p text:style-name="Normal"><text:span>Notice d’encyclopédie ou de dictionnaire</text:span></text:p>
              <text:p text:style-name="Normal"><text:a xlink:type="simple" xlink:href="https://hal.science/hal-04062679v1">hal-04062679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db2707" table:style-name="db2707">
          <table:table-column table:style-name="db2707.0"/>
          <table:table-row>
            <table:table-cell office:value-type="string">
              <text:p text:style-name="Normal"><text:a xlink:type="simple" xlink:href="https://hal.science/hal-04062756v1">L’OMS dans le maelstrom du covid-19. Entretien écrit avec Marieke Louis pour La Vie des idées.fr</text:a></text:p>
              <text:p text:style-name="Normal"><text:a xlink:type="simple" xlink:href="https://hal.science/search/index/?q=*&amp;authFullName_s=Auriane Guilbaud">Auriane Guilbau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062756v1">hal-04062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iane Guilbaud</dc:title>
    <dc:subject/>
    <dc:description>CV</dc:description>
    <dc:creator/>
    <dc:date>2026-05-27T14:02:39.000</dc:date>
    <meta:generator>PHPWord</meta:generator>
    <meta:initial-creator>CCSD</meta:initial-creator>
    <meta:creation-date>2026-05-27T14:02:39.000</meta:creation-date>
    <meta:keyword/>
    <meta:user-defined meta:name="Category"/>
    <meta:user-defined meta:name="Company"/>
    <meta:user-defined meta:name="Manager"/>
  </office:meta>
</office:document-meta>
</file>