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4e1" style:family="table">
      <style:table-properties style:rel-width="100" table:align="center"/>
    </style:style>
    <style:style style:name="6d84e1.0" style:family="table-column">
      <style:table-column-properties style:column-width="0.00cm"/>
    </style:style>
    <style:style style:name="910675" style:family="table">
      <style:table-properties style:rel-width="100" table:align="center"/>
    </style:style>
    <style:style style:name="910675.0" style:family="table-column">
      <style:table-column-properties style:column-width="0.00cm"/>
    </style:style>
    <style:style style:name="258105" style:family="table">
      <style:table-properties style:rel-width="100" table:align="center"/>
    </style:style>
    <style:style style:name="258105.0" style:family="table-column">
      <style:table-column-properties style:column-width="0.00cm"/>
    </style:style>
    <style:style style:name="2d510d" style:family="table">
      <style:table-properties style:rel-width="100" table:align="center"/>
    </style:style>
    <style:style style:name="2d510d.0" style:family="table-column">
      <style:table-column-properties style:column-width="0.00cm"/>
    </style:style>
    <style:style style:name="82148e" style:family="table">
      <style:table-properties style:rel-width="100" table:align="center"/>
    </style:style>
    <style:style style:name="821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Deled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6d84e1" table:style-name="6d84e1">
          <table:table-column table:style-name="6d84e1.0"/>
          <table:table-row>
            <table:table-cell office:value-type="string">
              <text:p text:style-name="Normal"><text:a xlink:type="simple" xlink:href="https://hal.science/hal-05165585v1">Un regard sur les variabilités intra et inter-individuelles du vécu étudiant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9ème Atelier Modevaiia (MODélisation de la VAriabilité Inter et IntrA-individuelle)</text:span><text:span>, Edith Galy, Jun 2025, La Roque d'Anthéron, France</text:span></text:p>
              <text:p text:style-name="Normal"><text:span>Communication dans un congrès</text:span></text:p>
              <text:p text:style-name="Normal"><text:a xlink:type="simple" xlink:href="https://hal.science/hal-05165585v1">hal-051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30v1">Is flourishing important for academic success ? Longitudinal study of the student experience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5ème Congrès de l’Association Française et Francophone de Psychologie Positive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165730v1">hal-051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70v1">Construire son choix de carrière Hospitalo-Universitaire : une exploration lexicométrique des parcours et des freins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Florence Le Hericy">Florence Le Hericy</text:a><text:span>,</text:span><text:a xlink:type="simple" xlink:href="https://hal.science/search/index/?q=*&amp;authFullName_s=Anne Congard">Anne Congard</text:a></text:p>
              <text:p text:style-name="Normal"><text:span>Semaine Data-SHS</text:span><text:span>, PROGEDO-Loire, Dec 2024, Nantes, France</text:span></text:p>
              <text:p text:style-name="Normal"><text:span>Communication dans un congrès</text:span></text:p>
              <text:p text:style-name="Normal"><text:a xlink:type="simple" xlink:href="https://hal.science/hal-04956370v1">hal-049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68v1">Impulser une dynamique pour améliorer la réussite à Nantes Université</text:a></text:p>
              <text:p text:style-name="Normal"><text:a xlink:type="simple" xlink:href="https://hal.science/search/index/?q=*&amp;authFullName_s=Aurore Deledalle">Aurore Deledalle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Patricia Thibaud">Patricia Thibaud</text:a><text:span>,</text:span><text:a xlink:type="simple" xlink:href="https://hal.science/search/index/?q=*&amp;authFullName_s=Viviane Mocquard">Viviane Mocquard</text:a></text:p>
              <text:p text:style-name="Normal"><text:span>Diversité, Réussite[s] dans l’Enseignement Supérieur (20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science/hal-04595968v1">hal-0459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20v1">Différences individuelles dans le vécu professionnel des hospitalo-universitaires : fitting de valeurs professionnelles et institutionnelles comme facteur de bien-être au travail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Florence Le Hericy">Florence Le Hericy</text:a><text:span>,</text:span><text:a xlink:type="simple" xlink:href="https://hal.science/search/index/?q=*&amp;authFullName_s=Aurore Deledalle">Aurore Deledalle</text:a></text:p>
              <text:p text:style-name="Normal"><text:span>XXVes Journées Internationales de Psychologie Différentielle</text:span><text:span>, MODEVAIA, Jul 2024, Rennes, France</text:span></text:p>
              <text:p text:style-name="Normal"><text:span>Communication dans un congrès</text:span></text:p>
              <text:p text:style-name="Normal"><text:a xlink:type="simple" xlink:href="https://hal.science/hal-04949420v1">hal-049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09v1">Dynamique temporelle des facteurs d'engagement des étudiant.es en médecine vers les carrières académiques médicales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8ème atelier MODEVAIIA, La vie de château de la variabilité</text:span><text:span>, Jun 2023, Saint-Pierre-de-l'Isle., France</text:span></text:p>
              <text:p text:style-name="Normal"><text:span>Communication dans un congrès</text:span></text:p>
              <text:p text:style-name="Normal"><text:a xlink:type="simple" xlink:href="https://hal.science/hal-04949409v1">hal-049494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1847v1">Diversification des pratiques pédagogiques et expérience d’apprentissage en enseignement supérieur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Didier Paquelin">Didier Paquelin</text:a><text:span>,</text:span><text:a xlink:type="simple" xlink:href="https://hal.science/search/index/?q=*&amp;authFullName_s=Théo Madec Guillot">Théo Madec Guillot</text:a><text:span>,</text:span><text:a xlink:type="simple" xlink:href="https://hal.science/search/index/?q=*&amp;authFullName_s=Florie Brangé">Florie Brangé</text:a></text:p>
              <text:p text:style-name="Normal"><text:span>Journée de l’AIPU 2023</text:span><text:span>, Mar 2023, Perpignan, France</text:span></text:p>
              <text:p text:style-name="Normal"><text:span>Communication dans un congrès</text:span></text:p>
              <text:p text:style-name="Normal"><text:a xlink:type="simple" xlink:href="https://nantes-universite.hal.science/hal-04541847v1">hal-0454184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10675" table:style-name="910675">
          <table:table-column table:style-name="910675.0"/>
          <table:table-row>
            <table:table-cell office:value-type="string">
              <text:p text:style-name="Normal"><text:a xlink:type="simple" xlink:href="https://hal.science/hal-05165654v1">Attrition analysis. Does psychological state have an effect on student participation in a longitudinal survey ?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13ème Congrès de l’Association Francophone de Psychologie de la Santé</text:span><text:span>, Jul 2025, Toulouse, France.<text:s/></text:span><text:a xlink:type="simple" xlink:href="https://dx.doi.org/10.1080/02791072.2002.10399938">⟨10.1080/02791072.2002.10399938⟩</text:a></text:p>
              <text:p text:style-name="Normal"><text:span>Poster de conférence</text:span></text:p>
              <text:p text:style-name="Normal"><text:a xlink:type="simple" xlink:href="https://hal.science/hal-05165654v1">hal-051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05v1">Construire un intérêt professionnel pour la recherche et choisir la voie Hospitalo-Universitaire (HU): un chemin sinueux chez les étudiant-ES.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Fleur Cohen-Aubart">Fleur Cohen-Aubart</text:a><text:span>et al.</text:span></text:p>
              <text:p text:style-name="Normal"><text:span>15ème Congrès International de Psychologie Sociale.</text:span><text:span>, Jul 2024, Bruxelles, Belgique</text:span></text:p>
              <text:p text:style-name="Normal"><text:span>Poster de conférence</text:span></text:p>
              <text:p text:style-name="Normal"><text:a xlink:type="simple" xlink:href="https://hal.science/hal-04949405v1">hal-04949405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258105" table:style-name="258105">
          <table:table-column table:style-name="258105.0"/>
          <table:table-row>
            <table:table-cell office:value-type="string">
              <text:p text:style-name="Normal"><text:a xlink:type="simple" xlink:href="https://hal.science/hal-05134934v1">L'approche neurolinguistique, la perspective actionnelle, et les émotions d'accomplissement ressenties par des élèves de 6ème en cours d'anglai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Sophie Le Gal">Sophie Le Gal</text:a></text:p>
              <text:p text:style-name="Normal"><text:span>Les Langues Modernes</text:span><text:span>, 2025</text:span></text:p>
              <text:p text:style-name="Normal"><text:span>Article dans une revue</text:span></text:p>
              <text:p text:style-name="Normal"><text:a xlink:type="simple" xlink:href="https://hal.science/hal-05134934v1">hal-051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54v1">L’approche neurolinguistique (ANL), la perspective actionnelle, et les émotions d’accomplissement ressenties par des élèves de 6ème en cours d’anglai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Sophie Le Gal">Sophie Le Gal</text:a></text:p>
              <text:p text:style-name="Normal"><text:span>Les Langues Modernes</text:span><text:span>, 2025, 1</text:span></text:p>
              <text:p text:style-name="Normal"><text:span>Article dans une revue</text:span></text:p>
              <text:p text:style-name="Normal"><text:a xlink:type="simple" xlink:href="https://hal.science/hal-04879854v1">hal-0487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34v2">Valencia scale of attitudes and beliefs towards hypnosis: adaptation of the French online version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tonio Capafons">Antonio Capafons</text:a><text:span>,</text:span><text:a xlink:type="simple" xlink:href="https://hal.science/search/index/?q=*&amp;authFullName_s=Frédérique Robin">Frédérique Robin</text:a></text:p>
              <text:p text:style-name="Normal"><text:span>Quality and Quantity</text:span><text:span>, 2023, 58 (1), pp.207-224.<text:s/></text:span><text:a xlink:type="simple" xlink:href="https://dx.doi.org/10.1007/s11135-023-01640-9">⟨10.1007/s11135-023-01640-9⟩</text:a></text:p>
              <text:p text:style-name="Normal"><text:span>Article dans une revue</text:span></text:p>
              <text:p text:style-name="Normal"><text:a xlink:type="simple" xlink:href="https://hal.science/hal-04584934v2">hal-04584934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1602v1">Correction: Valencia scale of attitudes and beliefs towards hypnosis: adaptation of the French online version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tonio Capafons">Antonio Capafons</text:a><text:span>,</text:span><text:a xlink:type="simple" xlink:href="https://hal.science/search/index/?q=*&amp;authFullName_s=Frédérique Robin">Frédérique Robin</text:a></text:p>
              <text:p text:style-name="Normal"><text:span>Quality and Quantity</text:span><text:span>, 2023, 58 (1), pp.225-225.<text:s/></text:span><text:a xlink:type="simple" xlink:href="https://dx.doi.org/10.1007/s11135-023-01661-4">⟨10.1007/s11135-023-01661-4⟩</text:a></text:p>
              <text:p text:style-name="Normal"><text:span>Article dans une revue</text:span></text:p>
              <text:p text:style-name="Normal"><text:a xlink:type="simple" xlink:href="https://nantes-universite.hal.science/hal-04811602v1">hal-048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39v1">Psychiatric comorbidities of obsessive-compulsive disorder: A series of systematic reviews and meta-analyses</text:a></text:p>
              <text:p text:style-name="Normal"><text:a xlink:type="simple" xlink:href="https://hal.science/search/index/?q=*&amp;authFullName_s=Charlotte Rowe">Charlotte Rowe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bdel Halim Boudoukha">Abdel Halim Boudoukha</text:a></text:p>
              <text:p text:style-name="Normal"><text:span>Journal of Clinical Psychology</text:span><text:span>, 2022, 78 (4), pp.469-484.<text:s/></text:span><text:a xlink:type="simple" xlink:href="https://dx.doi.org/10.1002/jclp.23240">⟨10.1002/jclp.23240⟩</text:a></text:p>
              <text:p text:style-name="Normal"><text:span>Article dans une revue</text:span></text:p>
              <text:p text:style-name="Normal"><text:a xlink:type="simple" xlink:href="https://hal.science/hal-03661239v1">hal-036612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051v1">Traiter ses données proprement</text:a></text:p>
              <text:p text:style-name="Normal"><text:a xlink:type="simple" xlink:href="https://hal.science/search/index/?q=*&amp;authFullName_s=Aurore Deledalle">Aurore Deledalle</text:a><text:span>,</text:span><text:a xlink:type="simple" xlink:href="https://hal.science/search/index/?q=*&amp;authFullName_s=Charlotte Rowe">Charlotte Rowe</text:a></text:p>
              <text:p text:style-name="Normal"><text:span>Psychologie Française</text:span><text:span>, 2021, 66 (1), pp.91-105.<text:s/></text:span><text:a xlink:type="simple" xlink:href="https://dx.doi.org/10.1016/j.psfr.2019.07.002">⟨10.1016/j.psfr.2019.07.002⟩</text:a></text:p>
              <text:p text:style-name="Normal"><text:span>Article dans une revue</text:span></text:p>
              <text:p text:style-name="Normal"><text:a xlink:type="simple" xlink:href="https://nantes-universite.hal.science/hal-03811051v1">hal-038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45v1">Coping Strategies Regarding Coastal Flooding Risk in a Context of Climate Change in a French Caribbean Island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Colin Lemée">Colin Lemée</text:a><text:span>et al.</text:span></text:p>
              <text:p text:style-name="Normal"><text:span>Environment and Behavior</text:span><text:span>, 2020, pp.001391652091625.<text:s/></text:span><text:a xlink:type="simple" xlink:href="https://dx.doi.org/10.1177/0013916520916253">⟨10.1177/0013916520916253⟩</text:a></text:p>
              <text:p text:style-name="Normal"><text:span>Article dans une revue</text:span></text:p>
              <text:p text:style-name="Normal"><text:a xlink:type="simple" xlink:href="https://hal.science/hal-02562345v1">hal-025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83v1">Development and Validation of the Temporal Competency Test-5D</text:a></text:p>
              <text:p text:style-name="Normal"><text:a xlink:type="simple" xlink:href="https://hal.science/search/index/?q=*&amp;authFullName_s=Tianna Loose">Tianna Loose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 Luc Pilet">Jean Luc Pil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Ghassan El-Baalbaki">Ghassan El-Baalbaki</text:a></text:p>
              <text:p text:style-name="Normal"><text:span>Timing &amp; Time Perception Reviews</text:span><text:span>, 2019, 7 (3), pp.254-276.<text:s/></text:span><text:a xlink:type="simple" xlink:href="https://dx.doi.org/10.1163/22134468-20191157">⟨10.1163/22134468-20191157⟩</text:a></text:p>
              <text:p text:style-name="Normal"><text:span>Article dans une revue</text:span></text:p>
              <text:p text:style-name="Normal"><text:a xlink:type="simple" xlink:href="https://hal.science/hal-02863983v1">hal-02863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18v1">Anomalous experiences, mental health and creativity: is psi the missing link ?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O Charlet">O Charlet</text:a><text:span>,</text:span><text:a xlink:type="simple" xlink:href="https://hal.science/search/index/?q=*&amp;authFullName_s=Christopher Rowe">Christopher Rowe</text:a><text:span>,</text:span><text:a xlink:type="simple" xlink:href="https://hal.science/search/index/?q=*&amp;authFullName_s=M-C Mousseau">M-C Mousseau</text:a><text:span>,</text:span><text:a xlink:type="simple" xlink:href="https://hal.science/search/index/?q=*&amp;authFullName_s=Aurore Deledalle">Aurore Deledalle</text:a></text:p>
              <text:p text:style-name="Normal"><text:span>Journal of Consciousness Studies</text:span><text:span>, 2018, 25 (3-4), pp.207-232</text:span></text:p>
              <text:p text:style-name="Normal"><text:span>Article dans une revue</text:span></text:p>
              <text:p text:style-name="Normal"><text:a xlink:type="simple" xlink:href="https://hal.univ-lorraine.fr/hal-02190018v1">hal-021900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074v1">Measuring the impact of teaching approaches on achievement-related emotion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Charlotte Rowe">Charlotte Rowe</text:a></text:p>
              <text:p text:style-name="Normal"><text:span>British Journal of Educational Psychology</text:span><text:span>, 2018, 88 (3), pp.446-464.<text:s/></text:span><text:a xlink:type="simple" xlink:href="https://dx.doi.org/10.1111/bjep.12193">⟨10.1111/bjep.12193⟩</text:a></text:p>
              <text:p text:style-name="Normal"><text:span>Article dans une revue</text:span></text:p>
              <text:p text:style-name="Normal"><text:a xlink:type="simple" xlink:href="https://nantes-universite.hal.science/hal-03811074v1">hal-038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8v1">Factorial structure of the coastal flooding risk perception and validation of a French coastal flooding risk evaluation scale (CFRES) for non-experts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Denis Mercier">Denis Mercier</text:a><text:span>et al.</text:span></text:p>
              <text:p text:style-name="Normal"><text:span>Ocean and Coastal Management</text:span><text:span>, 2018, 155, pp.68 - 75.<text:s/></text:span><text:a xlink:type="simple" xlink:href="https://dx.doi.org/10.1016/j.ocecoaman.2018.01.030">⟨10.1016/j.ocecoaman.2018.01.030⟩</text:a></text:p>
              <text:p text:style-name="Normal"><text:span>Article dans une revue</text:span></text:p>
              <text:p text:style-name="Normal"><text:a xlink:type="simple" xlink:href="https://api.istex.fr/ark:/67375/6H6-KBJQX5JQ-B/fulltext.pdf?sid=hal">istex</text:a></text:p>
              <text:p text:style-name="Normal"><text:a xlink:type="simple" xlink:href="https://hal.science/hal-01706818v1">hal-017068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8264v1">Évaluer la satisfaction envers l'espace de travail : développement d'une échelle et première validation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/text:p>
              <text:p text:style-name="Normal"><text:span>Psychologie du travail et des organisations</text:span><text:span>, 2017, 23 (1), pp.1-13.<text:s/></text:span><text:a xlink:type="simple" xlink:href="https://dx.doi.org/10.1016/j.pto.2017.01.001">⟨10.1016/j.pto.2017.01.001⟩</text:a></text:p>
              <text:p text:style-name="Normal"><text:span>Article dans une revue</text:span></text:p>
              <text:p text:style-name="Normal"><text:a xlink:type="simple" xlink:href="https://nantes-universite.hal.science/hal-03288264v1">hal-0328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532v1">Perceived health and quality of life: the effect of exposure to atmospheric pollution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Thouraya Annabi-Attia">Thouraya Annabi-Attia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Inga Wittenberg">Inga Wittenberg</text:a></text:p>
              <text:p text:style-name="Normal"><text:span>Journal of Risk Research</text:span><text:span>, 2015, 18 (2), pp.127-138.<text:s/></text:span><text:a xlink:type="simple" xlink:href="https://dx.doi.org/10.1080/13669877.2013.841728">⟨10.1080/13669877.2013.841728⟩</text:a></text:p>
              <text:p text:style-name="Normal"><text:span>Article dans une revue</text:span></text:p>
              <text:p text:style-name="Normal"><text:a xlink:type="simple" xlink:href="https://shs.hal.science/halshs-01562532v1">halshs-015625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8265v1">Factorial Structure of the New Ecological Paradigm Scale in Two French Sample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Elise Renard">Elise Renard</text:a><text:span>,</text:span><text:a xlink:type="simple" xlink:href="https://hal.science/search/index/?q=*&amp;authFullName_s=Nicolas Roussiau">Nicolas Roussiau</text:a></text:p>
              <text:p text:style-name="Normal"><text:span>Environmental Education Research</text:span><text:span>, 2015, 21 (6), pp.821-831.<text:s/></text:span><text:a xlink:type="simple" xlink:href="https://dx.doi.org/10.1080/13504622.2014.913127">⟨10.1080/13504622.2014.913127⟩</text:a></text:p>
              <text:p text:style-name="Normal"><text:span>Article dans une revue</text:span></text:p>
              <text:p text:style-name="Normal"><text:a xlink:type="simple" xlink:href="https://nantes-universite.hal.science/hal-03288265v1">hal-032882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06v1">From multilingualism to plurilingualism: university students’ beliefs about language learning in a monolingual context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Ilker Birkan">Ilker Birkan</text:a></text:p>
              <text:p text:style-name="Normal"><text:span>Language, Culture and Curriculum</text:span><text:span>, 2014, 27 (1), pp.8-26.<text:s/></text:span><text:a xlink:type="simple" xlink:href="https://dx.doi.org/10.1080/07908318.2014.887724">⟨10.1080/07908318.2014.887724⟩</text:a></text:p>
              <text:p text:style-name="Normal"><text:span>Article dans une revue</text:span></text:p>
              <text:p text:style-name="Normal"><text:a xlink:type="simple" xlink:href="https://nantes-universite.hal.science/hal-03811106v1">hal-038111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316v1">Measuring Quality of Life in the Neighborhood: The Cases of Air-Polluted Cities in Tunisia</text:a></text:p>
              <text:p text:style-name="Normal"><text:a xlink:type="simple" xlink:href="https://hal.science/search/index/?q=*&amp;authFullName_s=Khaled Hassine">Khaled Hassine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Thouraya Annabi-Attia">Thouraya Annabi-Attia</text:a><text:span>,</text:span><text:a xlink:type="simple" xlink:href="https://hal.science/search/index/?q=*&amp;authFullName_s=Ghozlane Fleury-Bahi">Ghozlane Fleury-Bahi</text:a></text:p>
              <text:p text:style-name="Normal"><text:span>Social Indicators Research</text:span><text:span>, 2014, 119 (3), pp.1603-1612.<text:s/></text:span><text:a xlink:type="simple" xlink:href="https://dx.doi.org/10.1007/s11205-013-0565-7">⟨10.1007/s11205-013-0565-7⟩</text:a></text:p>
              <text:p text:style-name="Normal"><text:span>Article dans une revue</text:span></text:p>
              <text:p text:style-name="Normal"><text:a xlink:type="simple" xlink:href="https://nantes-universite.hal.science/hal-03349316v1">hal-033493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7v1">Analyzing University Students’ Representations of Language Learning for Developing Plurilingual Competences in a Monolingual Context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. Marcouyeux">A. Marcouyeux</text:a><text:span>,</text:span><text:a xlink:type="simple" xlink:href="https://hal.science/search/index/?q=*&amp;authFullName_s=R. Starkey-Perret">R. Starkey-Perre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I. Birkan">I. Birkan</text:a></text:p>
              <text:p text:style-name="Normal"><text:span>Language, Culture and Curriculum</text:span><text:span>, 2014, 27 (1), pp.8-26</text:span></text:p>
              <text:p text:style-name="Normal"><text:span>Article dans une revue</text:span></text:p>
              <text:p text:style-name="Normal"><text:a xlink:type="simple" xlink:href="https://univ-angers.hal.science/hal-03355747v1">hal-033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28v1">Development and Validation of an Environmental Quality of Life Scale: Study of a French Sampl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Thouraya Annabi-Attia">Thouraya Annabi-Attia</text:a></text:p>
              <text:p text:style-name="Normal"><text:span>Social Indicators Research</text:span><text:span>, 2013, 113 (3), pp.903-913.<text:s/></text:span><text:a xlink:type="simple" xlink:href="https://dx.doi.org/10.1007/s11205-012-0119-4">⟨10.1007/s11205-012-0119-4⟩</text:a></text:p>
              <text:p text:style-name="Normal"><text:span>Article dans une revue</text:span></text:p>
              <text:p text:style-name="Normal"><text:a xlink:type="simple" xlink:href="https://api.istex.fr/ark:/67375/VQC-ZPVTJ0NR-F/fulltext.pdf?sid=hal">istex</text:a></text:p>
              <text:p text:style-name="Normal"><text:a xlink:type="simple" xlink:href="https://hal.science/hal-02505528v1">hal-02505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607v1">Development and validation of an environnemental quality of life scale : study of a french sample</text:a></text:p>
              <text:p text:style-name="Normal"><text:a xlink:type="simple" xlink:href="https://hal.science/search/index/?q=*&amp;authFullName_s=G. Fleury-Bahi">G. Fleury-Bahi</text:a><text:span>,</text:span><text:a xlink:type="simple" xlink:href="https://hal.science/search/index/?q=*&amp;authFullName_s=A. Marcouyeux">A. Marcouyeux</text:a><text:span>,</text:span><text:a xlink:type="simple" xlink:href="https://hal.science/search/index/?q=*&amp;authFullName_s=M. Préau">M. Préau</text:a><text:span>,</text:span><text:a xlink:type="simple" xlink:href="https://hal.science/search/index/?q=*&amp;authFullName_s=T. Annabi-Attia">T. Annabi-Attia</text:a></text:p>
              <text:p text:style-name="Normal"><text:span>Social Indicators Research</text:span><text:span>, 2012, 113 (3)</text:span></text:p>
              <text:p text:style-name="Normal"><text:span>Article dans une revue</text:span></text:p>
              <text:p text:style-name="Normal"><text:a xlink:type="simple" xlink:href="https://shs.hal.science/halshs-01206607v1">halshs-012066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13v1">Place-Identity in a School Setting: Effects of the Place Image</text:a></text:p>
              <text:p text:style-name="Normal"><text:a xlink:type="simple" xlink:href="https://hal.science/search/index/?q=*&amp;authFullName_s=Aurore Marcouyeux">Aurore Marcouyeux</text:a><text:span>,</text:span><text:a xlink:type="simple" xlink:href="https://hal.science/search/index/?q=*&amp;authFullName_s=Ghozlane Fleury-Bahi">Ghozlane Fleury-Bahi</text:a></text:p>
              <text:p text:style-name="Normal"><text:span>Environment and Behavior</text:span><text:span>, 2011, 43 (3), pp.344-362.<text:s/></text:span><text:a xlink:type="simple" xlink:href="https://dx.doi.org/10.1177/0013916509352964">⟨10.1177/0013916509352964⟩</text:a></text:p>
              <text:p text:style-name="Normal"><text:span>Article dans une revue</text:span></text:p>
              <text:p text:style-name="Normal"><text:a xlink:type="simple" xlink:href="https://nantes-universite.hal.science/hal-03811113v1">hal-038111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17v1">Place evaluation and self‐esteem at school: the mediated effect of place identification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/text:p>
              <text:p text:style-name="Normal"><text:span>Educational Studies</text:span><text:span>, 2010, 36 (1), pp.85-93.<text:s/></text:span><text:a xlink:type="simple" xlink:href="https://dx.doi.org/10.1080/03055690903148704">⟨10.1080/03055690903148704⟩</text:a></text:p>
              <text:p text:style-name="Normal"><text:span>Article dans une revue</text:span></text:p>
              <text:p text:style-name="Normal"><text:a xlink:type="simple" xlink:href="https://nantes-universite.hal.science/hal-03811117v1">hal-038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75v1">Identification au lieu et aux pairs : quels effets sur la réussite scolaire ?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Emmanuèle Gardair">Emmanuèle Gardai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ore Marcouyeux">Aurore Marcouyeux</text:a></text:p>
              <text:p text:style-name="Normal"><text:span>Les cahiers Internationaux de Psychologie Sociale</text:span><text:span>, 2009, Numéro 81 (1), pp.97.<text:s/></text:span><text:a xlink:type="simple" xlink:href="https://dx.doi.org/10.3917/cips.081.0097">⟨10.3917/cips.081.0097⟩</text:a></text:p>
              <text:p text:style-name="Normal"><text:span>Article dans une revue</text:span></text:p>
              <text:p text:style-name="Normal"><text:a xlink:type="simple" xlink:href="https://hal.science/hal-02885675v1">hal-028856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d510d" table:style-name="2d510d">
          <table:table-column table:style-name="2d510d.0"/>
          <table:table-row>
            <table:table-cell office:value-type="string">
              <text:p text:style-name="Normal"><text:a xlink:type="simple" xlink:href="https://hal.science/hal-05318628v3">Livre blanc : Vers un enseignement supérieur flexible, ouvert et inclusif : Collectif du Challonge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a Aslett">Anna Aslett</text:a><text:span>,</text:span><text:a xlink:type="simple" xlink:href="https://hal.science/search/index/?q=*&amp;authFullName_s=Léa Beaumatin">Léa Beaumatin</text:a><text:span>,</text:span><text:a xlink:type="simple" xlink:href="https://hal.science/search/index/?q=*&amp;authFullName_s=Leila Benhima">Leila Benhima</text:a><text:span>et al.</text:span></text:p>
              <text:p text:style-name="Normal"><text:span>Nantes Université, 66 p., 2025, 978-2-925581-12-3</text:span></text:p>
              <text:p text:style-name="Normal"><text:span>Ouvrages</text:span></text:p>
              <text:p text:style-name="Normal"><text:a xlink:type="simple" xlink:href="https://hal.science/hal-05318628v3">hal-05318628v3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2148e" table:style-name="82148e">
          <table:table-column table:style-name="82148e.0"/>
          <table:table-row>
            <table:table-cell office:value-type="string">
              <text:p text:style-name="Normal"><text:a xlink:type="simple" xlink:href="https://hal.science/hal-02344350v1">No Sea, no Flood Risk: How Importance Granted to the Sea Influences Flood Risk Perception in the particular case of the Guadeloupe Island, Caribbean Sea</text:a></text:p>
              <text:p text:style-name="Normal"><text:a xlink:type="simple" xlink:href="https://hal.science/search/index/?q=*&amp;authFullName_s=Nathalie Krien">Nathalie Krien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Coquet Marie">Coquet Marie</text:a><text:span>,</text:span><text:a xlink:type="simple" xlink:href="https://hal.science/search/index/?q=*&amp;authFullName_s=Aurore Deledalle">Aurore Deledal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44350v1">hal-02344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Deledalle</dc:title>
    <dc:subject/>
    <dc:description>CV</dc:description>
    <dc:creator/>
    <dc:date>2026-05-28T12:57:40.000</dc:date>
    <meta:generator>PHPWord</meta:generator>
    <meta:initial-creator>CCSD</meta:initial-creator>
    <meta:creation-date>2026-05-28T12:57:40.000</meta:creation-date>
    <meta:keyword/>
    <meta:user-defined meta:name="Category"/>
    <meta:user-defined meta:name="Company"/>
    <meta:user-defined meta:name="Manager"/>
  </office:meta>
</office:document-meta>
</file>