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a434" style:family="table">
      <style:table-properties style:rel-width="100" table:align="center"/>
    </style:style>
    <style:style style:name="e4a434.0" style:family="table-column">
      <style:table-column-properties style:column-width="0.00cm"/>
    </style:style>
    <style:style style:name="81e2a8" style:family="table">
      <style:table-properties style:rel-width="100" table:align="center"/>
    </style:style>
    <style:style style:name="81e2a8.0" style:family="table-column">
      <style:table-column-properties style:column-width="0.00cm"/>
    </style:style>
    <style:style style:name="56f408" style:family="table">
      <style:table-properties style:rel-width="100" table:align="center"/>
    </style:style>
    <style:style style:name="56f408.0" style:family="table-column">
      <style:table-column-properties style:column-width="0.00cm"/>
    </style:style>
    <style:style style:name="0080ea" style:family="table">
      <style:table-properties style:rel-width="100" table:align="center"/>
    </style:style>
    <style:style style:name="0080ea.0" style:family="table-column">
      <style:table-column-properties style:column-width="0.00cm"/>
    </style:style>
    <style:style style:name="b32f47" style:family="table">
      <style:table-properties style:rel-width="100" table:align="center"/>
    </style:style>
    <style:style style:name="b32f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Deramond<text:s/></text:span><text:span text:style-name="T2">Post-doctoranteCNRS - LISST CERS (UMR 5193 - UT2J)<text:s text:c="2"/>et<text:s text:c="2"/>PEPR eNSEMBLE (PC4 et PC5)Chercheuse associée ISMEE (USP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ore-deramond">aurore-deramo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5087-7422">0009-0004-5087-742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7850476">26785047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51167864545122742926">251167864545122742926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Post-doctorat : Cartographier les contributions ordinaires en ligne : dynamiques collaboratives autour d’un « bien commun par défaut » dans les communautés de fans</text:span></text:p>
        <text:p text:style-name="P19"><text:span text:style-name="T10">Co-responsable RT26 &amp;quot;Réseaux Sociaux&amp;quot; de l'Association Française de Sociologie et Membre de la SFSIC</text:span></text:p>
        <text:p text:style-name="P21"><text:span text:style-name="T11">Membre du comité de rédaction de la revue ARCS - Analyse de réseaux pour les sciences Sociales</text:span></text:p>
        <text:p text:style-name="P23"><text:span text:style-name="T12">Co-présidente colloque scientifique Ludovia - Université d'été pour le numérique éducatif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Chapitre d'ouvrage (2)</text:span></text:p>
        <text:p text:style-name="P30"/>
        <table:table table:name="e4a434" table:style-name="e4a434">
          <table:table-column table:style-name="e4a434.0"/>
          <table:table-row>
            <table:table-cell office:value-type="string">
              <text:p text:style-name="Normal"><text:a xlink:type="simple" xlink:href="https://hal.science/hal-05472347v1">Ancrage relationnel et écriture en ligne des personnages en fanfiction</text:a></text:p>
              <text:p text:style-name="Normal"><text:a xlink:type="simple" xlink:href="https://hal.science/search/index/?q=*&amp;authFullName_s=Aurore Deramond">Aurore Deramond</text:a></text:p>
              <text:p text:style-name="Normal"><text:span>Dans Roelens, C. et Pélissier, C. (dir.).<text:s/></text:span><text:span>Imaginaires et fictions numériques</text:span><text:span>, Presses des Mines, 2026, 9782385426729</text:span></text:p>
              <text:p text:style-name="Normal"><text:span>Chapitre d'ouvrage</text:span></text:p>
              <text:p text:style-name="Normal"><text:a xlink:type="simple" xlink:href="https://hal.science/hal-05472347v1">hal-0547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384v1">Le récit comme dispositif d’échanges : le cas des publications de fanfictions</text:a></text:p>
              <text:p text:style-name="Normal"><text:a xlink:type="simple" xlink:href="https://hal.science/search/index/?q=*&amp;authFullName_s=Aurore Deramond">Aurore Deramond</text:a></text:p>
              <text:p text:style-name="Normal"><text:span>Mettre en récit. Enjeux des formes contemporaines de narration</text:span><text:span>, l’Harmattan, 2022, 2140261755</text:span></text:p>
              <text:p text:style-name="Normal"><text:span>Chapitre d'ouvrage</text:span></text:p>
              <text:p text:style-name="Normal"><text:a xlink:type="simple" xlink:href="https://hal.science/hal-05472384v1">hal-05472384v1</text:a></text:p>
            </table:table-cell>
          </table:table-row>
        </table:table>
        <text:p text:style-name="P31"/>
        <text:p text:style-name="Heading2"><text:span text:style-name="T15">Communication dans un congrès (24)</text:span></text:p>
        <text:p text:style-name="P33"/>
        <table:table table:name="81e2a8" table:style-name="81e2a8">
          <table:table-column table:style-name="81e2a8.0"/>
          <table:table-row>
            <table:table-cell office:value-type="string">
              <text:p text:style-name="Normal"><text:a xlink:type="simple" xlink:href="https://hal.science/hal-05233669v1">De l’intime au communautaire : comment le numérique redéfinit-il les écrits de fans entre expression personnelle et contribution collective ?</text:a></text:p>
              <text:p text:style-name="Normal"><text:a xlink:type="simple" xlink:href="https://hal.science/search/index/?q=*&amp;authFullName_s=Aurore Deramond">Aurore Deramond</text:a></text:p>
              <text:p text:style-name="Normal"><text:span>Ludovia</text:span><text:span>, Aug 2025, Ax-les-Termes, Ariège, France</text:span></text:p>
              <text:p text:style-name="Normal"><text:span>Communication dans un congrès</text:span></text:p>
              <text:p text:style-name="Normal"><text:a xlink:type="simple" xlink:href="https://hal.science/hal-05233669v1">hal-0523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985v1">Étudier les relations pour comprendre des enjeux implicites : le cas de la publication de fanfictions dans un environnement numérique</text:a></text:p>
              <text:p text:style-name="Normal"><text:a xlink:type="simple" xlink:href="https://hal.science/search/index/?q=*&amp;authFullName_s=Aurore Deramond">Aurore Deramond</text:a></text:p>
              <text:p text:style-name="Normal"><text:span>Association Française de Sociologie, RT26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210985v1">hal-0521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308v1">Mapping ordinary contributions: collaborative dynamics around a “de facto common good” in fan communities</text:a></text:p>
              <text:p text:style-name="Normal"><text:a xlink:type="simple" xlink:href="https://hal.science/search/index/?q=*&amp;authFullName_s=Aurore Deramond">Aurore Deramond</text:a></text:p>
              <text:p text:style-name="Normal"><text:span>Séminaire mensuel, PC4 Congrats</text:span><text:span>, PEPR eNSEMBLE, Dec 2025, En ligne, France</text:span></text:p>
              <text:p text:style-name="Normal"><text:span>Communication dans un congrès</text:span></text:p>
              <text:p text:style-name="Normal"><text:a xlink:type="simple" xlink:href="https://hal.science/hal-05472308v1">hal-0547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987v1">La « transition numérique » des auteur·ices de fanfictions, un révélateur de la valeur des productions de fans ?</text:a></text:p>
              <text:p text:style-name="Normal"><text:a xlink:type="simple" xlink:href="https://hal.science/search/index/?q=*&amp;authFullName_s=Aurore Deramond">Aurore Deramond</text:a></text:p>
              <text:p text:style-name="Normal"><text:span>JE GER Fans – Pré SFSIC Fans et fandoms en transition(s)</text:span><text:span>, Jun 2025, En ligne, France</text:span></text:p>
              <text:p text:style-name="Normal"><text:span>Communication dans un congrès</text:span></text:p>
              <text:p text:style-name="Normal"><text:a xlink:type="simple" xlink:href="https://hal.science/hal-05210987v1">hal-0521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632v1">Présence, distraction et engagement : l’expérience artistique à l’épreuve de l’attention</text:a></text:p>
              <text:p text:style-name="Normal"><text:a xlink:type="simple" xlink:href="https://hal.science/search/index/?q=*&amp;authFullName_s=Marie-Louise Botella-Gragez">Marie-Louise Botella-Gragez</text:a><text:span>,</text:span><text:a xlink:type="simple" xlink:href="https://hal.science/search/index/?q=*&amp;authFullName_s=Aurore Deramond">Aurore Deramond</text:a></text:p>
              <text:p text:style-name="Normal"><text:span>Ludovia</text:span><text:span>, Aug 2025, Ax-Les-Thermes, France</text:span></text:p>
              <text:p text:style-name="Normal"><text:span>Communication dans un congrès</text:span></text:p>
              <text:p text:style-name="Normal"><text:a xlink:type="simple" xlink:href="https://hal.science/hal-05233632v1">hal-0523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988v1">Faire de la fiction une expérience sociale : le cas des autrices de fanfictions sur les dispositifs spécialisés en ligne.</text:a></text:p>
              <text:p text:style-name="Normal"><text:a xlink:type="simple" xlink:href="https://hal.science/search/index/?q=*&amp;authFullName_s=Aurore Deramond">Aurore Deramond</text:a></text:p>
              <text:p text:style-name="Normal"><text:span>Séminaire Girls' Studies</text:span><text:span>, Apr 2025, Aubervilliers, France</text:span></text:p>
              <text:p text:style-name="Normal"><text:span>Communication dans un congrès</text:span></text:p>
              <text:p text:style-name="Normal"><text:a xlink:type="simple" xlink:href="https://hal.science/hal-05210988v1">hal-0521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926v1">Introduction à l'analyse de réseaux</text:a></text:p>
              <text:p text:style-name="Normal"><text:a xlink:type="simple" xlink:href="https://hal.science/search/index/?q=*&amp;authFullName_s=Aurore Deramond">Aurore Deramond</text:a></text:p>
              <text:p text:style-name="Normal"><text:span>Séminaire doctoral</text:span><text:span>, Laboratoire EXPERICE, Feb 2025, Villetaneuse (Université Paris 13), France</text:span></text:p>
              <text:p text:style-name="Normal"><text:span>Communication dans un congrès</text:span></text:p>
              <text:p text:style-name="Normal"><text:a xlink:type="simple" xlink:href="https://hal.science/hal-04977926v1">hal-0497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834v1">From Tabletopia to protozones: trade fairs as a turning point in the im/material and social processes of creating boardgames</text:a></text:p>
              <text:p text:style-name="Normal"><text:a xlink:type="simple" xlink:href="https://hal.science/search/index/?q=*&amp;authFullName_s=Vinciane Zabban">Vinciane Zabban</text:a><text:span>,</text:span><text:a xlink:type="simple" xlink:href="https://hal.science/search/index/?q=*&amp;authFullName_s=Aurore Deramond">Aurore Deramond</text:a><text:span>,</text:span><text:a xlink:type="simple" xlink:href="https://hal.science/search/index/?q=*&amp;authFullName_s=Benjamin Barbier">Benjamin Barbier</text:a></text:p>
              <text:p text:style-name="Normal"><text:span>26th Board Game Studies Colloquium</text:span><text:span>, BGS, Apr 2024, Tempere, Finland</text:span></text:p>
              <text:p text:style-name="Normal"><text:span>Communication dans un congrès</text:span></text:p>
              <text:p text:style-name="Normal"><text:a xlink:type="simple" xlink:href="https://hal.science/hal-04977834v1">hal-0497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230v1">Penser collectivement le quotidien au quotidien : l'influence du numérique sur les activités de publication des auteur·ices de fanfictions et leurs relations</text:a></text:p>
              <text:p text:style-name="Normal"><text:a xlink:type="simple" xlink:href="https://hal.science/search/index/?q=*&amp;authFullName_s=Aurore Deramond">Aurore Deramond</text:a></text:p>
              <text:p text:style-name="Normal"><text:span>Quotidenneté et numérique</text:span><text:span>, Ludovia, Aug 2024, Ax-les-Termes, France</text:span></text:p>
              <text:p text:style-name="Normal"><text:span>Communication dans un congrès</text:span></text:p>
              <text:p text:style-name="Normal"><text:a xlink:type="simple" xlink:href="https://hal.science/hal-05042230v1">hal-0504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243v1">Générer des fanfictions en ligne ou penser collectivement le quotidien (PECHA KUCHA)</text:a></text:p>
              <text:p text:style-name="Normal"><text:a xlink:type="simple" xlink:href="https://hal.science/search/index/?q=*&amp;authFullName_s=Aurore Deramond">Aurore Deramond</text:a></text:p>
              <text:p text:style-name="Normal"><text:span>Ludovia - Pecha Kucha quotidienneté</text:span><text:span>, Ludovia, Aug 2024, Ax-les-Thermes, Ariège, France</text:span></text:p>
              <text:p text:style-name="Normal"><text:span>Communication dans un congrès</text:span></text:p>
              <text:p text:style-name="Normal"><text:a xlink:type="simple" xlink:href="https://hal.science/hal-05042243v1">hal-0504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845v1">In the shadows of board game festivals: the discreet digitization of the prototyping process</text:a></text:p>
              <text:p text:style-name="Normal"><text:a xlink:type="simple" xlink:href="https://hal.science/search/index/?q=*&amp;authFullName_s=Aurore Deramond">Aurore Deramond</text:a><text:span>,</text:span><text:a xlink:type="simple" xlink:href="https://hal.science/search/index/?q=*&amp;authFullName_s=Vinciane Zabban">Vinciane Zabban</text:a></text:p>
              <text:p text:style-name="Normal"><text:span>EASST-4S, Making and doing transformations</text:span><text:span>, European Association for the Study of Science and Technology; Society for Social Studies of Science, Jul 2024, Amsterdam, Netherlands</text:span></text:p>
              <text:p text:style-name="Normal"><text:span>Communication dans un congrès</text:span></text:p>
              <text:p text:style-name="Normal"><text:a xlink:type="simple" xlink:href="https://hal.science/hal-04977845v1">hal-0497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974v1">Authors and boardgames in the making: creative playgrounds on the festival road</text:a></text:p>
              <text:p text:style-name="Normal"><text:a xlink:type="simple" xlink:href="https://hal.science/search/index/?q=*&amp;authFullName_s=Aurore Deramond">Aurore Deramond</text:a><text:span>,</text:span><text:a xlink:type="simple" xlink:href="https://hal.science/search/index/?q=*&amp;authFullName_s=Vinciane Zabban">Vinciane Zabban</text:a></text:p>
              <text:p text:style-name="Normal"><text:span>DiGRA 2024 - Playgrounds</text:span><text:span>, Jul 2024, Guadalajara, Mexico</text:span></text:p>
              <text:p text:style-name="Normal"><text:span>Communication dans un congrès</text:span></text:p>
              <text:p text:style-name="Normal"><text:a xlink:type="simple" xlink:href="https://hal.science/hal-04754974v1">hal-0475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579v1">D’où viennent les fanfictions ? Une approche par l’activité de publication en ligne de leurs auteurs</text:a></text:p>
              <text:p text:style-name="Normal"><text:a xlink:type="simple" xlink:href="https://hal.science/search/index/?q=*&amp;authFullName_s=Aurore Deramond">Aurore Deramond</text:a></text:p>
              <text:p text:style-name="Normal"><text:span>Pré-conférence au congrès SFSIC 2023</text:span><text:span>, GER Fans; MICA, Jun 2023, Bordeaux, France</text:span></text:p>
              <text:p text:style-name="Normal"><text:span>Communication dans un congrès</text:span></text:p>
              <text:p text:style-name="Normal"><text:a xlink:type="simple" xlink:href="https://hal.science/hal-04977579v1">hal-0497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799v1">Devenir créateur de contenus : les spécificités de la publication de fanfictions en ligne</text:a></text:p>
              <text:p text:style-name="Normal"><text:a xlink:type="simple" xlink:href="https://hal.science/search/index/?q=*&amp;authFullName_s=Aurore Deramond">Aurore Deramond</text:a></text:p>
              <text:p text:style-name="Normal"><text:span>La numérisation des sociétés</text:span><text:span>, 23ème congrès dela Société Française des Sciences de l'Information et de la Communication, Jun 2023, Bordeaux, France</text:span></text:p>
              <text:p text:style-name="Normal"><text:span>Communication dans un congrès</text:span></text:p>
              <text:p text:style-name="Normal"><text:a xlink:type="simple" xlink:href="https://hal.science/hal-04977799v1">hal-0497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793v1">Penser le lien entre réseaux personnels et numérique : Une approche par l’activité de publication des auteurs de fanfictions</text:a></text:p>
              <text:p text:style-name="Normal"><text:a xlink:type="simple" xlink:href="https://hal.science/search/index/?q=*&amp;authFullName_s=Aurore Deramond">Aurore Deramond</text:a></text:p>
              <text:p text:style-name="Normal"><text:span>Conférence francophone interdisciplinaire sur l'analyse des réseaux</text:span><text:span>, Frognet, Apr 2023, Montpellier, France</text:span></text:p>
              <text:p text:style-name="Normal"><text:span>Communication dans un congrès</text:span></text:p>
              <text:p text:style-name="Normal"><text:a xlink:type="simple" xlink:href="https://hal.science/hal-04977793v1">hal-0497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955v1">La production et la mise en marché des jeux de société : conception et circulation des prototypes d’auteur</text:a></text:p>
              <text:p text:style-name="Normal"><text:a xlink:type="simple" xlink:href="https://hal.science/search/index/?q=*&amp;authFullName_s=Vinciane Zabban">Vinciane Zabban</text:a><text:span>,</text:span><text:a xlink:type="simple" xlink:href="https://hal.science/search/index/?q=*&amp;authFullName_s=Aurore Deramond">Aurore Deramond</text:a><text:span>,</text:span><text:a xlink:type="simple" xlink:href="https://hal.science/search/index/?q=*&amp;authFullName_s=Victor Potier">Victor Potier</text:a></text:p>
              <text:p text:style-name="Normal"><text:span>10e congrès de l'Association Française de Sociologi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458955v1">hal-0445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823v1">Faire l'expérience de la publication de fanfictions en ligne : quels ressorts relationnels et communautaires ?</text:a></text:p>
              <text:p text:style-name="Normal"><text:a xlink:type="simple" xlink:href="https://hal.science/search/index/?q=*&amp;authFullName_s=Aurore Deramond">Aurore Deramond</text:a></text:p>
              <text:p text:style-name="Normal"><text:span>Colloque international Culture en régime numérique</text:span><text:span>, Département des études, de la prospective, des statistiques et de la documentation; Université Sorbonne Paris Nord, EXPERICE); Centre Georges Pompidou, Dec 2023, Aubervillers campus condorcet, France</text:span></text:p>
              <text:p text:style-name="Normal"><text:span>Communication dans un congrès</text:span></text:p>
              <text:p text:style-name="Normal"><text:a xlink:type="simple" xlink:href="https://hal.science/hal-04977823v1">hal-0497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809v1">Gérer et générer ses relations en ligne ? Une approche par l’activité de publication des auteurs de fanfictions</text:a></text:p>
              <text:p text:style-name="Normal"><text:a xlink:type="simple" xlink:href="https://hal.science/search/index/?q=*&amp;authFullName_s=Aurore Deramond">Aurore Deramond</text:a></text:p>
              <text:p text:style-name="Normal"><text:span>Intersections, circulations</text:span><text:span>, 10ème congrès de l'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4977809v1">hal-0497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605v1">Jeux de société et matérialité : retour d’enquête sur les prototypes de jeu et leurs formats numériques</text:a></text:p>
              <text:p text:style-name="Normal"><text:a xlink:type="simple" xlink:href="https://hal.science/search/index/?q=*&amp;authFullName_s=Aurore Deramond">Aurore Deramond</text:a></text:p>
              <text:p text:style-name="Normal"><text:span>Séminaire Input Poke and Save</text:span><text:span>, Université de Lausanne; Université de Lorraine (Crem, Expressive Game Lab); Université de Liège (Liège Game Lab); Université de Montréal; Université de Genève, Oct 2023, En distanciel, France</text:span></text:p>
              <text:p text:style-name="Normal"><text:span>Communication dans un congrès</text:span></text:p>
              <text:p text:style-name="Normal"><text:a xlink:type="simple" xlink:href="https://hal.science/hal-04977605v1">hal-0497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787v1">Des enjeux éthiques autour de la production de fanfictions en ligne ?</text:a></text:p>
              <text:p text:style-name="Normal"><text:a xlink:type="simple" xlink:href="https://hal.science/search/index/?q=*&amp;authFullName_s=Aurore Deramond">Aurore Deramond</text:a></text:p>
              <text:p text:style-name="Normal"><text:span>Colloque international Éthique et sobriété numérique</text:span><text:span>, Ludovia, Aug 2022, Ax-les-Termes, France</text:span></text:p>
              <text:p text:style-name="Normal"><text:span>Communication dans un congrès</text:span></text:p>
              <text:p text:style-name="Normal"><text:a xlink:type="simple" xlink:href="https://hal.science/hal-04977787v1">hal-0497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560v1">La place des réseaux personnels dans l'activité de créateurs de contenus en ligne : le cas des auteurs de fanfictions</text:a></text:p>
              <text:p text:style-name="Normal"><text:a xlink:type="simple" xlink:href="https://hal.science/search/index/?q=*&amp;authFullName_s=Aurore Deramond">Aurore Deramond</text:a></text:p>
              <text:p text:style-name="Normal"><text:span>Séminaire Savoirs Réseaux Médiations</text:span><text:span>, LISST-CERS, UT2J, Apr 2022, Toulouse, France</text:span></text:p>
              <text:p text:style-name="Normal"><text:span>Communication dans un congrès</text:span></text:p>
              <text:p text:style-name="Normal"><text:a xlink:type="simple" xlink:href="https://hal.science/hal-04977560v1">hal-0497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703v1">Les écrits publiés en ligne comme moyen d’accès à des ressources : le cas des auteurs de fanfictions francophones</text:a></text:p>
              <text:p text:style-name="Normal"><text:a xlink:type="simple" xlink:href="https://hal.science/search/index/?q=*&amp;authFullName_s=Aurore Deramond">Aurore Deramond</text:a></text:p>
              <text:p text:style-name="Normal"><text:span>Colloque international La littératie numérique au prisme des sociologies de l’éducation et de la culture</text:span><text:span>, LINSEC; Maison Méditerranéenne des Sciences de l'Homme; Université d’Aix-Marseille, Jun 2019, Aix-en -Provence, France</text:span></text:p>
              <text:p text:style-name="Normal"><text:span>Communication dans un congrès</text:span></text:p>
              <text:p text:style-name="Normal"><text:a xlink:type="simple" xlink:href="https://hal.science/hal-04977703v1">hal-0497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550v1">Auteurs et collectifs de fanfictions sur internet</text:a></text:p>
              <text:p text:style-name="Normal"><text:a xlink:type="simple" xlink:href="https://hal.science/search/index/?q=*&amp;authFullName_s=Aurore Deramond">Aurore Deramond</text:a></text:p>
              <text:p text:style-name="Normal"><text:span>Séminaire Savoirs Réseaux Médiations</text:span><text:span>, LISST-CERS, Collectif : Expériences Réseaux et Sociétés du Laboratoire Interdisciplinaire Solidarités, Sociétés, Territoires; IRIS, Institut de Recherche en Informatique de Toulouse., Apr 2018, Toulouse, France</text:span></text:p>
              <text:p text:style-name="Normal"><text:span>Communication dans un congrès</text:span></text:p>
              <text:p text:style-name="Normal"><text:a xlink:type="simple" xlink:href="https://hal.science/hal-04977550v1">hal-0497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616v1">Le récit comme dispositif d’échanges. Enjeux de l’appropriation de formes de narration : le cas des auteurs de fanfictions du “fandom” de One Piece</text:a></text:p>
              <text:p text:style-name="Normal"><text:a xlink:type="simple" xlink:href="https://hal.science/search/index/?q=*&amp;authFullName_s=Aurore Deramond">Aurore Deramond</text:a></text:p>
              <text:p text:style-name="Normal"><text:span>Colloque International Mettre en récit. Enjeux des formes contemporaines de narration</text:span><text:span>, AJC CREM, Université de Lorraine Campus du Saulcy., Mar 2018, Metz, France</text:span></text:p>
              <text:p text:style-name="Normal"><text:span>Communication dans un congrès</text:span></text:p>
              <text:p text:style-name="Normal"><text:a xlink:type="simple" xlink:href="https://hal.science/hal-04977616v1">hal-04977616v1</text:a></text:p>
            </table:table-cell>
          </table:table-row>
        </table:table>
        <text:p text:style-name="P34"/>
        <text:p text:style-name="Heading2"><text:span text:style-name="T16">Article de blog scientifique (1)</text:span></text:p>
        <text:p text:style-name="P36"/>
        <table:table table:name="56f408" table:style-name="56f408">
          <table:table-column table:style-name="56f408.0"/>
          <table:table-row>
            <table:table-cell office:value-type="string">
              <text:p text:style-name="Normal"><text:a xlink:type="simple" xlink:href="https://hal.science/hal-05472447v1">Le projet ProtoJeu. Compte-rendu et premiers résultats (prolude.hypotheses.org)</text:a></text:p>
              <text:p text:style-name="Normal"><text:a xlink:type="simple" xlink:href="https://hal.science/search/index/?q=*&amp;authFullName_s=Aurore Deramond">Aurore Deramond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72447v1">hal-05472447v1</text:a></text:p>
            </table:table-cell>
          </table:table-row>
        </table:table>
        <text:p text:style-name="P37"/>
        <text:p text:style-name="Heading2"><text:span text:style-name="T17">Article dans une revue (3)</text:span></text:p>
        <text:p text:style-name="P39"/>
        <table:table table:name="0080ea" table:style-name="0080ea">
          <table:table-column table:style-name="0080ea.0"/>
          <table:table-row>
            <table:table-cell office:value-type="string">
              <text:p text:style-name="Normal"><text:a xlink:type="simple" xlink:href="https://hal.science/hal-05018542v1">Auctorialité et fanfictions en ligne : disparition de l’auteur ou figure hybride</text:a></text:p>
              <text:p text:style-name="Normal"><text:a xlink:type="simple" xlink:href="https://hal.science/search/index/?q=*&amp;authFullName_s=Aurore Deramond">Aurore Deramond</text:a></text:p>
              <text:p text:style-name="Normal"><text:span>Recherches sociologiques et anthropologiques</text:span><text:span>, 2025, 56-2, pp.75-102.<text:s/></text:span><text:a xlink:type="simple" xlink:href="https://dx.doi.org/10.4000/15ev0">⟨10.4000/15ev0⟩</text:a></text:p>
              <text:p text:style-name="Normal"><text:span>Article dans une revue</text:span></text:p>
              <text:p text:style-name="Normal"><text:a xlink:type="simple" xlink:href="https://hal.science/hal-05018542v1">hal-0501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215v1">Générer du soutien grâce au numérique : la publication de fanfictions comme activité de mieux-être</text:a></text:p>
              <text:p text:style-name="Normal"><text:a xlink:type="simple" xlink:href="https://hal.science/search/index/?q=*&amp;authFullName_s=Aurore Deramond">Aurore Deramond</text:a></text:p>
              <text:p text:style-name="Normal"><text:span>Interfaces numériques</text:span><text:span>, 2025, 13 (3),<text:s/></text:span><text:a xlink:type="simple" xlink:href="https://dx.doi.org/10.25965/interfaces-numeriques.5395">⟨10.25965/interfaces-numeriques.5395⟩</text:a></text:p>
              <text:p text:style-name="Normal"><text:span>Article dans une revue</text:span></text:p>
              <text:p text:style-name="Normal"><text:a xlink:type="simple" xlink:href="https://hal.science/hal-05042215v1">hal-0504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899v1">La numérisation de l’activité d’auteur de fanfictions : un exemple du rôle joué par le numérique dans la construction individuelle et collective des valeurs</text:a></text:p>
              <text:p text:style-name="Normal"><text:a xlink:type="simple" xlink:href="https://hal.science/search/index/?q=*&amp;authFullName_s=Aurore Deramond">Aurore Deramond</text:a></text:p>
              <text:p text:style-name="Normal"><text:span>Interfaces numériques</text:span><text:span>, 2023, 12 (3),<text:s/></text:span><text:a xlink:type="simple" xlink:href="https://dx.doi.org/10.25965/interfaces-numeriques.5178">⟨10.25965/interfaces-numeriques.5178⟩</text:a></text:p>
              <text:p text:style-name="Normal"><text:span>Article dans une revue</text:span></text:p>
              <text:p text:style-name="Normal"><text:a xlink:type="simple" xlink:href="https://hal.science/hal-04977899v1">hal-04977899v1</text:a></text:p>
            </table:table-cell>
          </table:table-row>
        </table:table>
        <text:p text:style-name="P40"/>
        <text:p text:style-name="Heading2"><text:span text:style-name="T18">Proceedings/Recueil des communications (1)</text:span></text:p>
        <text:p text:style-name="P42"/>
        <table:table table:name="b32f47" table:style-name="b32f47">
          <table:table-column table:style-name="b32f47.0"/>
          <table:table-row>
            <table:table-cell office:value-type="string">
              <text:p text:style-name="Normal"><text:a xlink:type="simple" xlink:href="https://hal.science/hal-05472365v1">Devenir créateur de contenus : les spécificités de la publication de fanfictions en ligne</text:a></text:p>
              <text:p text:style-name="Normal"><text:a xlink:type="simple" xlink:href="https://hal.science/search/index/?q=*&amp;authFullName_s=Aurore Deramond">Aurore Deramond</text:a></text:p>
              <text:p text:style-name="Normal"><text:span>XXIIIè congrès de la SFSIC</text:span><text:span>, Jun 2023, Bordeaux, France. 2023</text:span></text:p>
              <text:p text:style-name="Normal"><text:span>Proceedings/Recueil des communications</text:span></text:p>
              <text:p text:style-name="Normal"><text:a xlink:type="simple" xlink:href="https://hal.science/hal-05472365v1">hal-05472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Deramond</dc:title>
    <dc:subject/>
    <dc:description>CV</dc:description>
    <dc:creator/>
    <dc:date>2026-05-18T11:47:51.000</dc:date>
    <meta:generator>PHPWord</meta:generator>
    <meta:initial-creator>CCSD</meta:initial-creator>
    <meta:creation-date>2026-05-18T11:47:51.000</meta:creation-date>
    <meta:keyword/>
    <meta:user-defined meta:name="Category"/>
    <meta:user-defined meta:name="Company"/>
    <meta:user-defined meta:name="Manager"/>
  </office:meta>
</office:document-meta>
</file>