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T5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T10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T14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T17" style:family="text">
      <style:text-properties/>
    </style:style>
    <style:style style:name="P24" style:family="paragraph" style:parent-style-name="Normal">
      <style:paragraph-properties/>
    </style:style>
    <style:style style:name="T18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9" style:family="text">
      <style:text-properties/>
    </style:style>
    <style:style style:name="P27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28" style:family="paragraph" style:parent-style-name="Normal">
      <style:paragraph-properties/>
    </style:style>
    <style:style style:name="T21" style:family="text">
      <style:text-properties/>
    </style:style>
    <style:style style:name="P29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T23" style:family="text">
      <style:text-properties/>
    </style:style>
    <style:style style:name="P31" style:family="paragraph" style:parent-style-name="Normal">
      <style:paragraph-properties/>
    </style:style>
    <style:style style:name="T24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34" style:family="paragraph" style:parent-style-name="Normal">
      <style:paragraph-properties/>
    </style:style>
    <style:style style:name="T26" style:family="text">
      <style:text-properties/>
    </style:style>
    <style:style style:name="P35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36" style:family="paragraph" style:parent-style-name="Normal">
      <style:paragraph-properties/>
    </style:style>
    <style:style style:name="T2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39" style:family="paragraph" style:parent-style-name="Normal">
      <style:paragraph-properties/>
    </style:style>
    <style:style style:name="T30" style:family="text">
      <style:text-properties/>
    </style:style>
    <style:style style:name="P40" style:family="paragraph" style:parent-style-name="Normal">
      <style:paragraph-properties/>
    </style:style>
    <style:style style:name="T31" style:family="text">
      <style:text-properties fo:font-style="italic" style:font-style-asian="italic" style:font-style-complex="italic"/>
    </style:style>
    <style:style style:name="P41" style:family="paragraph" style:parent-style-name="Normal">
      <style:paragraph-properties/>
    </style:style>
    <style:style style:name="T32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33" style:family="text">
      <style:text-properties/>
    </style:style>
    <style:style style:name="P44" style:family="paragraph" style:parent-style-name="Normal">
      <style:paragraph-properties/>
    </style:style>
    <style:style style:name="T34" style:family="text">
      <style:text-properties fo:font-style="italic" style:font-style-asian="italic" style:font-style-complex="italic"/>
    </style:style>
    <style:style style:name="P45" style:family="paragraph" style:parent-style-name="Normal">
      <style:paragraph-properties/>
    </style:style>
    <style:style style:name="T35" style:family="text">
      <style:text-properties/>
    </style:style>
    <style:style style:name="P46" style:family="paragraph" style:parent-style-name="Normal">
      <style:paragraph-properties/>
    </style:style>
    <style:style style:name="T36" style:family="text">
      <style:text-properties fo:font-style="italic" style:font-style-asian="italic" style:font-style-complex="italic"/>
    </style:style>
    <style:style style:name="P47" style:family="paragraph" style:parent-style-name="Normal">
      <style:paragraph-properties/>
    </style:style>
    <style:style style:name="T37" style:family="text">
      <style:text-properties/>
    </style:style>
    <style:style style:name="P48" style:family="paragraph" style:parent-style-name="Normal">
      <style:paragraph-properties/>
    </style:style>
    <style:style style:name="T38" style:family="text">
      <style:text-properties fo:font-style="italic" style:font-style-asian="italic" style:font-style-complex="italic"/>
    </style:style>
    <style:style style:name="P49" style:family="paragraph" style:parent-style-name="Normal">
      <style:paragraph-properties/>
    </style:style>
    <style:style style:name="T39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40" style:family="text">
      <style:text-properties/>
    </style:style>
    <style:style style:name="P52" style:family="paragraph" style:parent-style-name="Normal">
      <style:paragraph-properties/>
    </style:style>
    <style:style style:name="T41" style:family="text">
      <style:text-properties fo:font-style="italic" style:font-style-asian="italic" style:font-style-complex="italic"/>
    </style:style>
    <style:style style:name="P53" style:family="paragraph" style:parent-style-name="Normal">
      <style:paragraph-properties/>
    </style:style>
    <style:style style:name="T42" style:family="text">
      <style:text-properties/>
    </style:style>
    <style:style style:name="P54" style:family="paragraph" style:parent-style-name="Normal">
      <style:paragraph-properties/>
    </style:style>
    <style:style style:name="T43" style:family="text">
      <style:text-properties/>
    </style:style>
    <style:style style:name="P55" style:family="paragraph" style:parent-style-name="Normal">
      <style:paragraph-properties/>
    </style:style>
    <style:style style:name="T44" style:family="text">
      <style:text-properties fo:font-style="italic" style:font-style-asian="italic" style:font-style-complex="italic"/>
    </style:style>
    <style:style style:name="P56" style:family="paragraph" style:parent-style-name="Normal">
      <style:paragraph-properties/>
    </style:style>
    <style:style style:name="T45" style:family="text">
      <style:text-properties/>
    </style:style>
    <style:style style:name="P57" style:family="paragraph" style:parent-style-name="Normal">
      <style:paragraph-properties/>
    </style:style>
    <style:style style:name="T46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47" style:family="text">
      <style:text-properties/>
    </style:style>
    <style:style style:name="P60" style:family="paragraph" style:parent-style-name="Normal">
      <style:paragraph-properties/>
    </style:style>
    <style:style style:name="T48" style:family="text">
      <style:text-properties/>
    </style:style>
    <style:style style:name="P61" style:family="paragraph" style:parent-style-name="Normal">
      <style:paragraph-properties/>
    </style:style>
    <style:style style:name="T49" style:family="text">
      <style:text-properties fo:font-style="italic" style:font-style-asian="italic" style:font-style-complex="italic"/>
    </style:style>
    <style:style style:name="P62" style:family="paragraph" style:parent-style-name="Normal">
      <style:paragraph-properties/>
    </style:style>
    <style:style style:name="T50" style:family="text">
      <style:text-properties/>
    </style:style>
    <style:style style:name="P63" style:family="paragraph" style:parent-style-name="Normal">
      <style:paragraph-properties/>
    </style:style>
    <style:style style:name="T51" style:family="text">
      <style:text-properties/>
    </style:style>
    <style:style style:name="P64" style:family="paragraph" style:parent-style-name="Normal">
      <style:paragraph-properties/>
    </style:style>
    <style:style style:name="T52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53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54" style:family="text">
      <style:text-properties/>
    </style:style>
    <style:style style:name="P69" style:family="paragraph" style:parent-style-name="Normal">
      <style:paragraph-properties/>
    </style:style>
    <style:style style:name="T55" style:family="text">
      <style:text-properties fo:font-style="italic" style:font-style-asian="italic" style:font-style-complex="italic"/>
    </style:style>
    <style:style style:name="P70" style:family="paragraph" style:parent-style-name="Normal">
      <style:paragraph-properties/>
    </style:style>
    <style:style style:name="T56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57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58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59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60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61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62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63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64" style:family="text">
      <style:text-properties/>
    </style:style>
    <style:style style:name="P87" style:family="paragraph" style:parent-style-name="Normal">
      <style:paragraph-properties/>
    </style:style>
    <style:style style:name="T65" style:family="text">
      <style:text-properties fo:font-style="italic" style:font-style-asian="italic" style:font-style-complex="italic"/>
    </style:style>
    <style:style style:name="P88" style:family="paragraph" style:parent-style-name="Normal">
      <style:paragraph-properties/>
    </style:style>
    <style:style style:name="T66" style:family="text">
      <style:text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67" style:family="text">
      <style:text-properties/>
    </style:style>
    <style:style style:name="P91" style:family="paragraph" style:parent-style-name="Normal">
      <style:paragraph-properties/>
    </style:style>
    <style:style style:name="T68" style:family="text">
      <style:text-properties fo:font-style="italic" style:font-style-asian="italic" style:font-style-complex="italic"/>
    </style:style>
    <style:style style:name="P92" style:family="paragraph" style:parent-style-name="Normal">
      <style:paragraph-properties/>
    </style:style>
    <style:style style:name="T69" style:family="text">
      <style:text-properties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70" style:family="text">
      <style:text-properties/>
    </style:style>
    <style:style style:name="P95" style:family="paragraph" style:parent-style-name="Normal">
      <style:paragraph-properties/>
    </style:style>
    <style:style style:name="T71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72" style:family="text">
      <style:text-properties/>
    </style:style>
    <style:style style:name="P98" style:family="paragraph" style:parent-style-name="Normal">
      <style:paragraph-properties/>
    </style:style>
    <style:style style:name="T73" style:family="text">
      <style:text-properties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/>
    </style:style>
    <style:style style:name="T74" style:family="text">
      <style:text-properties/>
    </style:style>
    <style:style style:name="P101" style:family="paragraph" style:parent-style-name="Normal">
      <style:paragraph-properties/>
    </style:style>
    <style:style style:name="T75" style:family="text">
      <style:text-properties/>
    </style:style>
    <style:style style:name="P102" style:family="paragraph" style:parent-style-name="Normal">
      <style:paragraph-properties/>
    </style:style>
    <style:style style:name="T76" style:family="text">
      <style:text-properties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/>
    </style:style>
    <style:style style:name="T77" style:family="text">
      <style:text-properties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T78" style:family="text">
      <style:text-properties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/>
    </style:style>
    <style:style style:name="T79" style:family="text">
      <style:text-properties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/>
    </style:style>
    <style:style style:name="T80" style:family="text">
      <style:text-properties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/>
    </style:style>
    <style:style style:name="T81" style:family="text">
      <style:text-properties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/>
    </style:style>
    <style:style style:name="T82" style:family="text">
      <style:text-properties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/>
    </style:style>
    <style:style style:name="T83" style:family="text">
      <style:text-properties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/>
    </style:style>
    <style:style style:name="T84" style:family="text">
      <style:text-properties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/>
    </style:style>
    <style:style style:name="T85" style:family="text">
      <style:text-properties/>
    </style:style>
    <style:style style:name="P121" style:family="paragraph" style:parent-style-name="Normal">
      <style:paragraph-properties/>
    </style:style>
    <style:style style:name="P122" style:family="paragraph" style:parent-style-name="Normal">
      <style:paragraph-properties/>
    </style:style>
    <style:style style:name="T86" style:family="text">
      <style:text-properties/>
    </style:style>
    <style:style style:name="P123" style:family="paragraph" style:parent-style-name="Normal">
      <style:paragraph-properties/>
    </style:style>
    <style:style style:name="T87" style:family="text">
      <style:text-properties/>
    </style:style>
    <style:style style:name="P124" style:family="paragraph" style:parent-style-name="Normal">
      <style:paragraph-properties/>
    </style:style>
    <style:style style:name="P125" style:family="paragraph" style:parent-style-name="Normal">
      <style:paragraph-properties/>
    </style:style>
    <style:style style:name="T88" style:family="text">
      <style:text-properties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/>
    </style:style>
    <style:style style:name="T89" style:family="text">
      <style:text-properties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/>
    </style:style>
    <style:style style:name="T90" style:family="text">
      <style:text-properties/>
    </style:style>
    <style:style style:name="P130" style:family="paragraph" style:parent-style-name="Normal">
      <style:paragraph-properties/>
    </style:style>
    <style:style style:name="T91" style:family="text">
      <style:text-properties/>
    </style:style>
    <style:style style:name="P131" style:family="paragraph" style:parent-style-name="Normal">
      <style:paragraph-properties/>
    </style:style>
    <style:style style:name="P132" style:family="paragraph" style:parent-style-name="Normal">
      <style:paragraph-properties/>
    </style:style>
    <style:style style:name="T92" style:family="text">
      <style:text-properties/>
    </style:style>
    <style:style style:name="P133" style:family="paragraph" style:parent-style-name="Normal">
      <style:paragraph-properties/>
    </style:style>
    <style:style style:name="T93" style:family="text">
      <style:text-properties/>
    </style:style>
    <style:style style:name="P134" style:family="paragraph" style:parent-style-name="Normal">
      <style:paragraph-properties/>
    </style:style>
    <style:style style:name="P135" style:family="paragraph" style:parent-style-name="Normal">
      <style:paragraph-properties/>
    </style:style>
    <style:style style:name="T94" style:family="text">
      <style:text-properties/>
    </style:style>
    <style:style style:name="P136" style:family="paragraph" style:parent-style-name="Normal">
      <style:paragraph-properties/>
    </style:style>
    <style:style style:name="T95" style:family="text">
      <style:text-properties/>
    </style:style>
    <style:style style:name="P137" style:family="paragraph" style:parent-style-name="Normal">
      <style:paragraph-properties/>
    </style:style>
    <style:style style:name="P138" style:family="paragraph" style:parent-style-name="Normal">
      <style:paragraph-properties/>
    </style:style>
    <style:style style:name="T96" style:family="text">
      <style:text-properties/>
    </style:style>
    <style:style style:name="P139" style:family="paragraph" style:parent-style-name="Normal">
      <style:paragraph-properties/>
    </style:style>
    <style:style style:name="P140" style:family="paragraph" style:parent-style-name="Normal">
      <style:paragraph-properties/>
    </style:style>
    <style:style style:name="T97" style:family="text">
      <style:text-properties/>
    </style:style>
    <style:style style:name="P141" style:family="paragraph" style:parent-style-name="Normal">
      <style:paragraph-properties/>
    </style:style>
    <style:style style:name="T98" style:family="text">
      <style:text-properties/>
    </style:style>
    <style:style style:name="P142" style:family="paragraph" style:parent-style-name="Normal">
      <style:paragraph-properties/>
    </style:style>
    <style:style style:name="T99" style:family="text">
      <style:text-properties/>
    </style:style>
    <style:style style:name="P143" style:family="paragraph" style:parent-style-name="Normal">
      <style:paragraph-properties/>
    </style:style>
    <style:style style:name="P144" style:family="paragraph" style:parent-style-name="Normal">
      <style:paragraph-properties/>
    </style:style>
    <style:style style:name="T100" style:family="text">
      <style:text-properties/>
    </style:style>
    <style:style style:name="P145" style:family="paragraph" style:parent-style-name="Normal">
      <style:paragraph-properties/>
    </style:style>
    <style:style style:name="P146" style:family="paragraph" style:parent-style-name="Normal">
      <style:paragraph-properties/>
    </style:style>
    <style:style style:name="T101" style:family="text">
      <style:text-properties/>
    </style:style>
    <style:style style:name="P147" style:family="paragraph" style:parent-style-name="Normal">
      <style:paragraph-properties/>
    </style:style>
    <style:style style:name="P148" style:family="paragraph" style:parent-style-name="Normal">
      <style:paragraph-properties/>
    </style:style>
    <style:style style:name="T102" style:family="text">
      <style:text-properties/>
    </style:style>
    <style:style style:name="P149" style:family="paragraph" style:parent-style-name="Normal">
      <style:paragraph-properties/>
    </style:style>
    <style:style style:name="T103" style:family="text">
      <style:text-properties/>
    </style:style>
    <style:style style:name="P150" style:family="paragraph" style:parent-style-name="Normal">
      <style:paragraph-properties/>
    </style:style>
    <style:style style:name="P151" style:family="paragraph" style:parent-style-name="Normal">
      <style:paragraph-properties/>
    </style:style>
    <style:style style:name="T104" style:family="text">
      <style:text-properties/>
    </style:style>
    <style:style style:name="P152" style:family="paragraph" style:parent-style-name="Normal">
      <style:paragraph-properties/>
    </style:style>
    <style:style style:name="T105" style:family="text">
      <style:text-properties/>
    </style:style>
    <style:style style:name="P153" style:family="paragraph" style:parent-style-name="Normal">
      <style:paragraph-properties/>
    </style:style>
    <style:style style:name="P154" style:family="paragraph" style:parent-style-name="Normal">
      <style:paragraph-properties/>
    </style:style>
    <style:style style:name="T106" style:family="text">
      <style:text-properties/>
    </style:style>
    <style:style style:name="P155" style:family="paragraph" style:parent-style-name="Normal">
      <style:paragraph-properties/>
    </style:style>
    <style:style style:name="P156" style:family="paragraph" style:parent-style-name="Normal">
      <style:paragraph-properties/>
    </style:style>
    <style:style style:name="T107" style:family="text">
      <style:text-properties/>
    </style:style>
    <style:style style:name="P157" style:family="paragraph" style:parent-style-name="Normal">
      <style:paragraph-properties/>
    </style:style>
    <style:style style:name="P158" style:family="paragraph" style:parent-style-name="Normal">
      <style:paragraph-properties/>
    </style:style>
    <style:style style:name="T108" style:family="text">
      <style:text-properties/>
    </style:style>
    <style:style style:name="P159" style:family="paragraph" style:parent-style-name="Normal">
      <style:paragraph-properties/>
    </style:style>
    <style:style style:name="T109" style:family="text">
      <style:text-properties/>
    </style:style>
    <style:style style:name="P160" style:family="paragraph" style:parent-style-name="Normal">
      <style:paragraph-properties/>
    </style:style>
    <style:style style:name="P161" style:family="paragraph" style:parent-style-name="Normal">
      <style:paragraph-properties/>
    </style:style>
    <style:style style:name="T110" style:family="text">
      <style:text-properties/>
    </style:style>
    <style:style style:name="P162" style:family="paragraph" style:parent-style-name="Normal">
      <style:paragraph-properties/>
    </style:style>
    <style:style style:name="T111" style:family="text">
      <style:text-properties/>
    </style:style>
    <style:style style:name="P163" style:family="paragraph" style:parent-style-name="Normal">
      <style:paragraph-properties/>
    </style:style>
    <style:style style:name="P164" style:family="paragraph" style:parent-style-name="Normal">
      <style:paragraph-properties/>
    </style:style>
    <style:style style:name="T112" style:family="text">
      <style:text-properties/>
    </style:style>
    <style:style style:name="P165" style:family="paragraph" style:parent-style-name="Normal">
      <style:paragraph-properties/>
    </style:style>
    <style:style style:name="T113" style:family="text">
      <style:text-properties/>
    </style:style>
    <style:style style:name="P166" style:family="paragraph" style:parent-style-name="Normal">
      <style:paragraph-properties/>
    </style:style>
    <style:style style:name="P167" style:family="paragraph" style:parent-style-name="Normal">
      <style:paragraph-properties/>
    </style:style>
    <style:style style:name="T114" style:family="text">
      <style:text-properties/>
    </style:style>
    <style:style style:name="P168" style:family="paragraph" style:parent-style-name="Normal">
      <style:paragraph-properties/>
    </style:style>
    <style:style style:name="T115" style:family="text">
      <style:text-properties/>
    </style:style>
    <style:style style:name="P169" style:family="paragraph" style:parent-style-name="Normal">
      <style:paragraph-properties/>
    </style:style>
    <style:style style:name="T116" style:family="text">
      <style:text-properties/>
    </style:style>
    <style:style style:name="P170" style:family="paragraph" style:parent-style-name="Normal">
      <style:paragraph-properties/>
    </style:style>
    <style:style style:name="P171" style:family="paragraph" style:parent-style-name="Normal">
      <style:paragraph-properties/>
    </style:style>
    <style:style style:name="T117" style:family="text">
      <style:text-properties fo:font-style="italic" style:font-style-asian="italic" style:font-style-complex="italic"/>
    </style:style>
    <style:style style:name="P172" style:family="paragraph" style:parent-style-name="Normal">
      <style:paragraph-properties/>
    </style:style>
    <style:style style:name="T118" style:family="text">
      <style:text-properties/>
    </style:style>
    <style:style style:name="P173" style:family="paragraph" style:parent-style-name="Normal">
      <style:paragraph-properties/>
    </style:style>
    <style:style style:name="T119" style:family="text">
      <style:text-properties fo:font-style="italic" style:font-style-asian="italic" style:font-style-complex="italic"/>
    </style:style>
    <style:style style:name="P174" style:family="paragraph" style:parent-style-name="Normal">
      <style:paragraph-properties/>
    </style:style>
    <style:style style:name="T120" style:family="text">
      <style:text-properties/>
    </style:style>
    <style:style style:name="P175" style:family="paragraph" style:parent-style-name="Normal">
      <style:paragraph-properties/>
    </style:style>
    <style:style style:name="P176" style:family="paragraph" style:parent-style-name="Normal">
      <style:paragraph-properties/>
    </style:style>
    <style:style style:name="T121" style:family="text">
      <style:text-properties/>
    </style:style>
    <style:style style:name="P177" style:family="paragraph" style:parent-style-name="Normal">
      <style:paragraph-properties/>
    </style:style>
    <style:style style:name="P178" style:family="paragraph" style:parent-style-name="Normal">
      <style:paragraph-properties/>
    </style:style>
    <style:style style:name="T122" style:family="text">
      <style:text-properties/>
    </style:style>
    <style:style style:name="P179" style:family="paragraph" style:parent-style-name="Normal">
      <style:paragraph-properties/>
    </style:style>
    <style:style style:name="T123" style:family="text">
      <style:text-properties fo:font-style="italic" style:font-style-asian="italic" style:font-style-complex="italic"/>
    </style:style>
    <style:style style:name="P180" style:family="paragraph" style:parent-style-name="Normal">
      <style:paragraph-properties/>
    </style:style>
    <style:style style:name="T124" style:family="text">
      <style:text-properties/>
    </style:style>
    <style:style style:name="P181" style:family="paragraph" style:parent-style-name="Normal">
      <style:paragraph-properties/>
    </style:style>
    <style:style style:name="T125" style:family="text">
      <style:text-properties fo:font-style="italic" style:font-style-asian="italic" style:font-style-complex="italic"/>
    </style:style>
    <style:style style:name="P182" style:family="paragraph" style:parent-style-name="Normal">
      <style:paragraph-properties/>
    </style:style>
    <style:style style:name="T126" style:family="text">
      <style:text-properties/>
    </style:style>
    <style:style style:name="P183" style:family="paragraph" style:parent-style-name="Normal">
      <style:paragraph-properties/>
    </style:style>
    <style:style style:name="T127" style:family="text">
      <style:text-properties fo:font-style="italic" style:font-style-asian="italic" style:font-style-complex="italic"/>
    </style:style>
    <style:style style:name="P184" style:family="paragraph" style:parent-style-name="Normal">
      <style:paragraph-properties/>
    </style:style>
    <style:style style:name="T128" style:family="text">
      <style:text-properties/>
    </style:style>
    <style:style style:name="P185" style:family="paragraph" style:parent-style-name="Normal">
      <style:paragraph-properties/>
    </style:style>
    <style:style style:name="T129" style:family="text">
      <style:text-properties fo:font-style="italic" style:font-style-asian="italic" style:font-style-complex="italic"/>
    </style:style>
    <style:style style:name="P186" style:family="paragraph" style:parent-style-name="Normal">
      <style:paragraph-properties/>
    </style:style>
    <style:style style:name="T130" style:family="text">
      <style:text-properties/>
    </style:style>
    <style:style style:name="P187" style:family="paragraph" style:parent-style-name="Normal">
      <style:paragraph-properties/>
    </style:style>
    <style:style style:name="P188" style:family="paragraph" style:parent-style-name="Normal">
      <style:paragraph-properties/>
    </style:style>
    <style:style style:name="T131" style:family="text">
      <style:text-properties/>
    </style:style>
    <style:style style:name="P189" style:family="paragraph" style:parent-style-name="Normal">
      <style:paragraph-properties/>
    </style:style>
    <style:style style:name="T132" style:family="text">
      <style:text-properties/>
    </style:style>
    <style:style style:name="P190" style:family="paragraph" style:parent-style-name="Normal">
      <style:paragraph-properties/>
    </style:style>
    <style:style style:name="P191" style:family="paragraph" style:parent-style-name="Normal">
      <style:paragraph-properties/>
    </style:style>
    <style:style style:name="T133" style:family="text">
      <style:text-properties/>
    </style:style>
    <style:style style:name="P192" style:family="paragraph" style:parent-style-name="Normal">
      <style:paragraph-properties/>
    </style:style>
    <style:style style:name="T134" style:family="text">
      <style:text-properties/>
    </style:style>
    <style:style style:name="P193" style:family="paragraph" style:parent-style-name="Normal">
      <style:paragraph-properties/>
    </style:style>
    <style:style style:name="P194" style:family="paragraph" style:parent-style-name="Normal">
      <style:paragraph-properties/>
    </style:style>
    <style:style style:name="T135" style:family="text">
      <style:text-properties/>
    </style:style>
    <style:style style:name="P195" style:family="paragraph" style:parent-style-name="Normal">
      <style:paragraph-properties/>
    </style:style>
    <style:style style:name="T136" style:family="text">
      <style:text-properties/>
    </style:style>
    <style:style style:name="P196" style:family="paragraph" style:parent-style-name="Normal">
      <style:paragraph-properties/>
    </style:style>
    <style:style style:name="T137" style:family="text">
      <style:text-properties/>
    </style:style>
    <style:style style:name="P197" style:family="paragraph" style:parent-style-name="Normal">
      <style:paragraph-properties/>
    </style:style>
    <style:style style:name="T138" style:family="text">
      <style:text-properties/>
    </style:style>
    <style:style style:name="P198" style:family="paragraph" style:parent-style-name="Normal">
      <style:paragraph-properties/>
    </style:style>
    <style:style style:name="T139" style:family="text">
      <style:text-properties/>
    </style:style>
    <style:style style:name="P199" style:family="paragraph" style:parent-style-name="Normal">
      <style:paragraph-properties/>
    </style:style>
    <style:style style:name="T140" style:family="text">
      <style:text-properties/>
    </style:style>
    <style:style style:name="P200" style:family="paragraph" style:parent-style-name="Normal">
      <style:paragraph-properties/>
    </style:style>
    <style:style style:name="P201" style:family="paragraph" style:parent-style-name="Normal">
      <style:paragraph-properties/>
    </style:style>
    <style:style style:name="T141" style:family="text">
      <style:text-properties/>
    </style:style>
    <style:style style:name="P202" style:family="paragraph" style:parent-style-name="Normal">
      <style:paragraph-properties/>
    </style:style>
    <style:style style:name="T142" style:family="text">
      <style:text-properties fo:font-style="italic" style:font-style-asian="italic" style:font-style-complex="italic"/>
    </style:style>
    <style:style style:name="P203" style:family="paragraph" style:parent-style-name="Normal">
      <style:paragraph-properties/>
    </style:style>
    <style:style style:name="T143" style:family="text">
      <style:text-properties/>
    </style:style>
    <style:style style:name="P204" style:family="paragraph" style:parent-style-name="Normal">
      <style:paragraph-properties/>
    </style:style>
    <style:style style:name="P205" style:family="paragraph" style:parent-style-name="Normal">
      <style:paragraph-properties/>
    </style:style>
    <style:style style:name="T144" style:family="text">
      <style:text-properties/>
    </style:style>
    <style:style style:name="P206" style:family="paragraph" style:parent-style-name="Normal">
      <style:paragraph-properties/>
    </style:style>
    <style:style style:name="T145" style:family="text">
      <style:text-properties/>
    </style:style>
    <style:style style:name="P207" style:family="paragraph" style:parent-style-name="Normal">
      <style:paragraph-properties/>
    </style:style>
    <style:style style:name="P208" style:family="paragraph" style:parent-style-name="Normal">
      <style:paragraph-properties/>
    </style:style>
    <style:style style:name="T146" style:family="text">
      <style:text-properties/>
    </style:style>
    <style:style style:name="P209" style:family="paragraph" style:parent-style-name="Normal">
      <style:paragraph-properties/>
    </style:style>
    <style:style style:name="T147" style:family="text">
      <style:text-properties/>
    </style:style>
    <style:style style:name="P210" style:family="paragraph" style:parent-style-name="Normal">
      <style:paragraph-properties/>
    </style:style>
    <style:style style:name="P211" style:family="paragraph" style:parent-style-name="Normal">
      <style:paragraph-properties/>
    </style:style>
    <style:style style:name="T148" style:family="text">
      <style:text-properties/>
    </style:style>
    <style:style style:name="P212" style:family="paragraph" style:parent-style-name="Normal">
      <style:paragraph-properties/>
    </style:style>
    <style:style style:name="T149" style:family="text">
      <style:text-properties/>
    </style:style>
    <style:style style:name="P213" style:family="paragraph" style:parent-style-name="Normal">
      <style:paragraph-properties/>
    </style:style>
    <style:style style:name="T150" style:family="text">
      <style:text-properties fo:font-style="italic" style:font-style-asian="italic" style:font-style-complex="italic"/>
    </style:style>
    <style:style style:name="P214" style:family="paragraph" style:parent-style-name="Normal">
      <style:paragraph-properties/>
    </style:style>
    <style:style style:name="T151" style:family="text">
      <style:text-properties/>
    </style:style>
    <style:style style:name="P215" style:family="paragraph" style:parent-style-name="Normal">
      <style:paragraph-properties/>
    </style:style>
    <style:style style:name="T152" style:family="text">
      <style:text-properties/>
    </style:style>
    <style:style style:name="P216" style:family="paragraph" style:parent-style-name="Normal">
      <style:paragraph-properties/>
    </style:style>
    <style:style style:name="P217" style:family="paragraph" style:parent-style-name="Normal">
      <style:paragraph-properties/>
    </style:style>
    <style:style style:name="T153" style:family="text">
      <style:text-properties/>
    </style:style>
    <style:style style:name="P218" style:family="paragraph" style:parent-style-name="Normal">
      <style:paragraph-properties/>
    </style:style>
    <style:style style:name="T154" style:family="text">
      <style:text-properties/>
    </style:style>
    <style:style style:name="P219" style:family="paragraph" style:parent-style-name="Normal">
      <style:paragraph-properties/>
    </style:style>
    <style:style style:name="P220" style:family="paragraph" style:parent-style-name="Normal">
      <style:paragraph-properties/>
    </style:style>
    <style:style style:name="T155" style:family="text">
      <style:text-properties/>
    </style:style>
    <style:style style:name="P221" style:family="paragraph" style:parent-style-name="Normal">
      <style:paragraph-properties/>
    </style:style>
    <style:style style:name="T156" style:family="text">
      <style:text-properties/>
    </style:style>
    <style:style style:name="P222" style:family="paragraph" style:parent-style-name="Normal">
      <style:paragraph-properties/>
    </style:style>
    <style:style style:name="P223" style:family="paragraph" style:parent-style-name="Normal">
      <style:paragraph-properties/>
    </style:style>
    <style:style style:name="T157" style:family="text">
      <style:text-properties/>
    </style:style>
    <style:style style:name="P224" style:family="paragraph" style:parent-style-name="Normal">
      <style:paragraph-properties/>
    </style:style>
    <style:style style:name="T158" style:family="text">
      <style:text-properties/>
    </style:style>
    <style:style style:name="P225" style:family="paragraph" style:parent-style-name="Normal">
      <style:paragraph-properties/>
    </style:style>
    <style:style style:name="T159" style:family="text">
      <style:text-properties fo:font-style="italic" style:font-style-asian="italic" style:font-style-complex="italic"/>
    </style:style>
    <style:style style:name="P226" style:family="paragraph" style:parent-style-name="Normal">
      <style:paragraph-properties/>
    </style:style>
    <style:style style:name="T160" style:family="text">
      <style:text-properties/>
    </style:style>
    <style:style style:name="P227" style:family="paragraph" style:parent-style-name="Normal">
      <style:paragraph-properties/>
    </style:style>
    <style:style style:name="P228" style:family="paragraph" style:parent-style-name="Normal">
      <style:paragraph-properties/>
    </style:style>
    <style:style style:name="T161" style:family="text">
      <style:text-properties/>
    </style:style>
    <style:style style:name="P229" style:family="paragraph" style:parent-style-name="Normal">
      <style:paragraph-properties/>
    </style:style>
    <style:style style:name="T162" style:family="text">
      <style:text-properties/>
    </style:style>
    <style:style style:name="P230" style:family="paragraph" style:parent-style-name="Normal">
      <style:paragraph-properties/>
    </style:style>
    <style:style style:name="P231" style:family="paragraph" style:parent-style-name="Normal">
      <style:paragraph-properties/>
    </style:style>
    <style:style style:name="T163" style:family="text">
      <style:text-properties/>
    </style:style>
    <style:style style:name="P232" style:family="paragraph" style:parent-style-name="Normal">
      <style:paragraph-properties/>
    </style:style>
    <style:style style:name="P233" style:family="paragraph" style:parent-style-name="Normal">
      <style:paragraph-properties/>
    </style:style>
    <style:style style:name="T164" style:family="text">
      <style:text-properties/>
    </style:style>
    <style:style style:name="P234" style:family="paragraph" style:parent-style-name="Normal">
      <style:paragraph-properties/>
    </style:style>
    <style:style style:name="T165" style:family="text">
      <style:text-properties/>
    </style:style>
    <style:style style:name="P235" style:family="paragraph" style:parent-style-name="Normal">
      <style:paragraph-properties/>
    </style:style>
    <style:style style:name="P236" style:family="paragraph" style:parent-style-name="Normal">
      <style:paragraph-properties fo:margin-top="20pt"/>
    </style:style>
    <style:style style:name="T166" style:family="text">
      <style:text-properties fo:color="#1e198e" fo:font-weight="bold" style:font-weight-asian="bold"/>
    </style:style>
    <style:style style:name="P237" style:family="paragraph" style:parent-style-name="Normal">
      <style:paragraph-properties/>
    </style:style>
    <style:style style:name="P238" style:family="paragraph" style:parent-style-name="Normal">
      <style:paragraph-properties fo:margin-bottom="5pt"/>
    </style:style>
    <style:style style:name="P239" style:family="paragraph" style:parent-style-name="Normal">
      <style:paragraph-properties fo:margin-top="10pt"/>
    </style:style>
    <style:style style:name="T167" style:family="text">
      <style:text-properties fo:color="#1e198e" fo:font-weight="bold" style:font-weight-asian="bold"/>
    </style:style>
    <style:style style:name="P240" style:family="paragraph" style:parent-style-name="Normal">
      <style:paragraph-properties/>
    </style:style>
    <style:style style:name="P241" style:family="paragraph" style:parent-style-name="Normal">
      <style:paragraph-properties fo:margin-bottom="5pt"/>
    </style:style>
    <style:style style:name="P242" style:family="paragraph" style:parent-style-name="Normal">
      <style:paragraph-properties fo:margin-top="10pt"/>
    </style:style>
    <style:style style:name="T168" style:family="text">
      <style:text-properties fo:color="#1e198e" fo:font-weight="bold" style:font-weight-asian="bold"/>
    </style:style>
    <style:style style:name="P243" style:family="paragraph" style:parent-style-name="Normal">
      <style:paragraph-properties/>
    </style:style>
    <style:style style:name="P244" style:family="paragraph" style:parent-style-name="Normal">
      <style:paragraph-properties fo:margin-bottom="5pt"/>
    </style:style>
    <style:style style:name="P245" style:family="paragraph" style:parent-style-name="Normal">
      <style:paragraph-properties fo:margin-top="10pt"/>
    </style:style>
    <style:style style:name="T169" style:family="text">
      <style:text-properties fo:color="#1e198e" fo:font-weight="bold" style:font-weight-asian="bold"/>
    </style:style>
    <style:style style:name="P246" style:family="paragraph" style:parent-style-name="Normal">
      <style:paragraph-properties/>
    </style:style>
    <style:style style:name="P24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a7e4" style:family="table">
      <style:table-properties style:rel-width="100" table:align="center"/>
    </style:style>
    <style:style style:name="5ea7e4.0" style:family="table-column">
      <style:table-column-properties style:column-width="0.00cm"/>
    </style:style>
    <style:style style:name="946f08" style:family="table">
      <style:table-properties style:rel-width="100" table:align="center"/>
    </style:style>
    <style:style style:name="946f08.0" style:family="table-column">
      <style:table-column-properties style:column-width="0.00cm"/>
    </style:style>
    <style:style style:name="805b5e" style:family="table">
      <style:table-properties style:rel-width="100" table:align="center"/>
    </style:style>
    <style:style style:name="805b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ore Flamion<text:s/></text:span><text:span text:style-name="T2">Professeure de culture musicale au CNSMD de LyonDoctorante à l'EHESS et à l'ULB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1"><text:span text:style-name="T4">Recherches</text:span></text:p>
        <text:p text:style-name="Heading2"><text:span text:style-name="T5">Thèse</text:span></text:p>
        <text:p text:style-name="P9"><text:span text:style-name="T6">&amp;quot;La réception de la musique allemande dans la presse française de l'entre-deux-guerres&amp;quot;</text:span><text:span text:style-name="T7"><text:s/>(dir. Esteban Buch et Valérie Dufour, EHESS [Cral] et ULB [LaM])</text:span></text:p>
        <text:p text:style-name="P12"><text:span text:style-name="T8">Qualifié de « guerre froide franco-allemande » ou de « continuation de la guerre après la guerre », l’entre-deux-guerres se voit caractérisé par la transposition, dans le domaine musical, de préoccupations identitaires. Bien que nombreuses soient les personnalités – compositeurs, artistes, critiques – qui appellent à la reconstruction d’un monde nouveau, la croyance dans le génie musical des races connaît un essor conséquent ; ce projet de thèse a ainsi pour ambition de constituer un état des lieux de la réception, dans l’entre-deux-guerres, de la musique allemande (contemporaine ou non) dans la presse française (revues musicales, revues culturelles et presse généraliste).</text:span></text:p>
        <text:p text:style-name="Heading1"><text:span text:style-name="T9">Publications</text:span></text:p>
        <text:p text:style-name="Heading2"><text:span text:style-name="T10">Articles</text:span></text:p>
        <text:list text:style-name="listStyle_0">
          <text:list-item>
            <text:p text:style-name="P17"><text:span text:style-name="T11">“L’agentivité d’une île : au cœur des Stigmatisés (1918) de Franz Schreker”,<text:s/></text:span></text:p>
            <text:p text:style-name="P18"><text:span text:style-name="T12">Transposition</text:span></text:p>
            <text:p text:style-name="P19"><text:span text:style-name="T13"><text:s/>[Online], 9 | 2021, Online since 30 March 2021, URL:<text:s/></text:span></text:p>
            <text:p><text:a xlink:type="simple" xlink:href="http://journals.openedition.org/transposition/6183;">http://journals.openedition.org/transposition/6183;</text:a></text:p>
            <text:p text:style-name="P20"><text:span text:style-name="T14"><text:s/>DOI:<text:s/></text:span></text:p>
            <text:p><text:a xlink:type="simple" xlink:href="https://doi.org/10.4000/transposition.6183">https://doi.org/10.4000/transposition.6183</text:a></text:p>
          </text:list-item>
        </text:list>
        <text:list text:style-name="listStyle_0">
          <text:list-item>
            <text:p text:style-name="P22"><text:span text:style-name="T15">&amp;quot;Rester en retrait de l’espace médiatique. Le cas Schreker&amp;quot;,<text:s/></text:span></text:p>
            <text:p text:style-name="P23"><text:span text:style-name="T16">Revue musicale OICRM</text:span></text:p>
            <text:p text:style-name="P24"><text:span text:style-name="T17">, Observatoire interdisciplinaire de création et de recherche en musique, 2020, Écrits de compositeurs et espaces médiatiques</text:span></text:p>
          </text:list-item>
        </text:list>
        <text:p text:style-name="Heading2"><text:span text:style-name="T18">Chapitre de livre</text:span></text:p>
        <text:list text:style-name="listStyle_1">
          <text:list-item>
            <text:p text:style-name="P27"><text:span text:style-name="T19">&amp;quot;</text:span></text:p>
            <text:p text:style-name="P28"><text:span text:style-name="T20">Les Stigmatisés</text:span></text:p>
            <text:p text:style-name="P29"><text:span text:style-name="T21"><text:s/>de Schreker, ou l'exploration des masques du monstrueux&amp;quot;, dans Julien Garde,<text:s/></text:span></text:p>
            <text:p text:style-name="P30"><text:span text:style-name="T22">Monstres en musique et autres monstruosités musicales</text:span></text:p>
            <text:p text:style-name="P31"><text:span text:style-name="T23">, Sampzon, Delatour, coll. &amp;quot;Pensée musicale&amp;quot;, 2022, p. 163-187</text:span></text:p>
          </text:list-item>
        </text:list>
        <text:p text:style-name="Heading2"><text:span text:style-name="T24">Comptes rendus</text:span></text:p>
        <text:list text:style-name="listStyle_2">
          <text:list-item>
            <text:p text:style-name="P34"><text:span text:style-name="T25">Musique et musiciens à Paris pendant la Grande Guerre : les chemins du patriotisme</text:span></text:p>
            <text:p text:style-name="P35"><text:span text:style-name="T26">, par Charlotte Segond-Genovesi,<text:s/></text:span></text:p>
            <text:p text:style-name="P36"><text:span text:style-name="T27">Revue Belge de musicologie</text:span></text:p>
            <text:p text:style-name="P37"><text:span text:style-name="T28">, à paraître courant 2024</text:span></text:p>
          </text:list-item>
        </text:list>
        <text:list text:style-name="listStyle_2">
          <text:list-item>
            <text:p text:style-name="P39"><text:span text:style-name="T29">Singing Like Germans. Black Musicians in the Land of Bach, Beethoven, and Brahms</text:span></text:p>
            <text:p text:style-name="P40"><text:span text:style-name="T30">, par Kira Thurman,<text:s/></text:span></text:p>
            <text:p text:style-name="P41"><text:span text:style-name="T31">Revue de musicologie</text:span></text:p>
            <text:p text:style-name="P42"><text:span text:style-name="T32">, à paraître</text:span></text:p>
          </text:list-item>
        </text:list>
        <text:list text:style-name="listStyle_2">
          <text:list-item>
            <text:p text:style-name="P44"><text:span text:style-name="T33">&amp;quot;</text:span></text:p>
            <text:p text:style-name="P45"><text:span text:style-name="T34">Ce que la musique fait à l'hypnose. Une relation spectaculaire au XIXe siècle</text:span></text:p>
            <text:p text:style-name="P46"><text:span text:style-name="T35">, par Céline Frigau Manning&amp;quot;,<text:s/></text:span></text:p>
            <text:p text:style-name="P47"><text:span text:style-name="T36">Revue musicale OICRM</text:span></text:p>
            <text:p text:style-name="P48"><text:span text:style-name="T37">, vol.9, n°2, mis en ligne le 27 décembre 2022, pour Céline Frigau Manning,<text:s/></text:span></text:p>
            <text:p text:style-name="P49"><text:span text:style-name="T38">Ce que la musique fait à l'hypnose. Une relation spectaculaire au XIXe siècle</text:span></text:p>
            <text:p text:style-name="P50"><text:span text:style-name="T39">, Les presses du réel, coll. &amp;quot;Oeuvres en société&amp;quot;, 2021, 384 p.</text:span></text:p>
          </text:list-item>
        </text:list>
        <text:list text:style-name="listStyle_2">
          <text:list-item>
            <text:p text:style-name="P52"><text:span text:style-name="T40">&amp;quot;Circulations littéraires au coeur de l'Europe en guerre : quelles reconfigurations ?&amp;quot;,<text:s/></text:span></text:p>
            <text:p text:style-name="P53"><text:span text:style-name="T41">Acta fabula</text:span></text:p>
            <text:p text:style-name="P54"><text:span text:style-name="T42">, vol. 23, n°10, Notes de lecture, Décembre 2022, URL<text:s/></text:span></text:p>
            <text:p><text:a xlink:type="simple" xlink:href="https://www.fabula.org/revue/document15502.php#citation">https://www.fabula.org/revue/document15502.php#citation</text:a></text:p>
            <text:p text:style-name="P55"><text:span text:style-name="T43">, pour Christine Lombez (dir.),<text:s/></text:span></text:p>
            <text:p text:style-name="P56"><text:span text:style-name="T44">Circulations littéraires : transferts et traductions dans l'Europe en guerre (1939-1945)</text:span></text:p>
            <text:p text:style-name="P57"><text:span text:style-name="T45">, Tours, Presses universitaires François Rabelais, coll. &amp;quot;Traductions dans l'Histoire&amp;quot;, 2021, 245 p.</text:span></text:p>
          </text:list-item>
        </text:list>
        <text:p text:style-name="Heading2"><text:span text:style-name="T46">Notices</text:span></text:p>
        <text:list text:style-name="listStyle_3">
          <text:list-item>
            <text:p text:style-name="P60"><text:span text:style-name="T47">« Berton, Henri-Montan : Catéchisme musical raisonné (1841) »,<text:s/></text:span></text:p>
            <text:p><text:a xlink:type="simple" xlink:href="https://dicteco.huma-num.fr/fr/book/2034">Notice </text:a></text:p>
            <text:p text:style-name="P61"><text:span text:style-name="T48">du<text:s/></text:span></text:p>
            <text:p text:style-name="P62"><text:span text:style-name="T49">Dictionnaire des écrits de compositeurs</text:span></text:p>
            <text:p text:style-name="P63"><text:span text:style-name="T50">, Dicteco [en ligne], dernière révision le 30/10/2017,<text:s/></text:span></text:p>
            <text:p><text:a xlink:type="simple" xlink:href="https://dicteco.huma">https://dicteco.huma</text:a></text:p>
            <text:p text:style-name="P64"><text:span text:style-name="T51">- num.fr/book/2034</text:span></text:p>
          </text:list-item>
        </text:list>
        <text:p text:style-name="Heading1"><text:span text:style-name="T52">Communications</text:span></text:p>
        <text:list text:style-name="listStyle_4">
          <text:list-item>
            <text:p text:style-name="P67"><text:span text:style-name="T53">«The Gray Areas of Latino-Germanic Civilizational Opposition in the Interwar French Press» ; Colloque Music Criticism and Racial Discourses ; Centro Studi Opera Omnia Luigi Boccherini, Lucques (20/10/2024)</text:span></text:p>
          </text:list-item>
        </text:list>
        <text:list text:style-name="listStyle_4">
          <text:list-item>
            <text:p text:style-name="P69"><text:span text:style-name="T54">« Capitaliser sur un tube : reprise et agentivité dans les<text:s/></text:span></text:p>
            <text:p text:style-name="P70"><text:span text:style-name="T55">revenge songs</text:span></text:p>
            <text:p text:style-name="P71"><text:span text:style-name="T56"><text:s/>», avec Antoine Dumaine-Martet ; Colloque Love is blind? Amour, médias et cultures populaires de 1950 à aujourd'hui ; ENS de Lyon (15/02/2024)</text:span></text:p>
          </text:list-item>
        </text:list>
        <text:list text:style-name="listStyle_4">
          <text:list-item>
            <text:p text:style-name="P73"><text:span text:style-name="T57">« Musique et imaginaire des communautés politiques : France/Allemagne dans les années 1930 » ; Atelier de recherche international « Musique et imaginaires politiques dans l’Europe des années 1930, Abbaye de Royaumont (24/11/2023)</text:span></text:p>
          </text:list-item>
        </text:list>
        <text:list text:style-name="listStyle_4">
          <text:list-item>
            <text:p text:style-name="P75"><text:span text:style-name="T58">« La musique allemande chez nous (Clément Besse, 1916) : divertissement universel, ou art impérialiste ? »<text:tab/>; Ve Congrès doctoral international de musique et de musicologie, Sorbonne (16/11/2023)</text:span></text:p>
          </text:list-item>
        </text:list>
        <text:list text:style-name="listStyle_4">
          <text:list-item>
            <text:p text:style-name="P77"><text:span text:style-name="T59">« Représentations de la &amp;quot;musique allemande&amp;quot; dans la presse française de l'entre-deux-guerres : le festival de la S.I.M.C. » ; congrès biennal de la Société française de musicologie, Université catholique de l'ouest (20 octobre 2023)</text:span></text:p>
          </text:list-item>
        </text:list>
        <text:list text:style-name="listStyle_4">
          <text:list-item>
            <text:p text:style-name="P79"><text:span text:style-name="T60">« On dirait la détresse d’un peuple de machines » : réception de la musique contemporaine allemande dans la presse française de l’entre-deux-guerres » (17 mars 2023) ;</text:span></text:p>
          </text:list-item>
        </text:list>
        <text:list text:style-name="listStyle_4">
          <text:list-item>
            <text:p text:style-name="P81"><text:span text:style-name="T61">« La danse créatrice d'imaginaires : excursions chez Bruckner, Mahler et R. Strauss » ; journée d'étude consacrée au programme de l'agrégation d'éducation musicale, Université Lumière Lyon 2 (14 décembre 2022 - 1h).</text:span></text:p>
          </text:list-item>
        </text:list>
        <text:list text:style-name="listStyle_4">
          <text:list-item>
            <text:p text:style-name="P83"><text:span text:style-name="T62">« Une musique allemande, germanique, flamande ou autrichienne ? La presse miroir des relations franco-allemandes dans l'entre-deux-guerres » ; 3e colloque Médias 19 des doctorant·es en littérature et culture médiatique, Université de Laval (4 novembre 2022).</text:span></text:p>
          </text:list-item>
        </text:list>
        <text:list text:style-name="listStyle_4">
          <text:list-item>
            <text:p text:style-name="P85"><text:span text:style-name="T63">« La musique allemande dans la presse française de l'entre-deux-guerres : premier état des lieux » ; journée doctorale organisée par l'école doctorale Histar (19 mai 2022) ;</text:span></text:p>
          </text:list-item>
        </text:list>
        <text:list text:style-name="listStyle_4">
          <text:list-item>
            <text:p text:style-name="P87"><text:span text:style-name="T64">« Les<text:s/></text:span></text:p>
            <text:p text:style-name="P88"><text:span text:style-name="T65">Stigmatisés</text:span></text:p>
            <text:p text:style-name="P89"><text:span text:style-name="T66"><text:s/>de Franz Schreker : retour sur un récit idéologique » ; journée d'étude organisée par le département des Lettres et Arts de l'ENS de Lyon (juin 2020) ;</text:span></text:p>
          </text:list-item>
        </text:list>
        <text:list text:style-name="listStyle_4">
          <text:list-item>
            <text:p text:style-name="P91"><text:span text:style-name="T67">«<text:s/></text:span></text:p>
            <text:p text:style-name="P92"><text:span text:style-name="T68">Les Stigmatisés</text:span></text:p>
            <text:p text:style-name="P93"><text:span text:style-name="T69"><text:s/>de Schreker, ou l'exploration des masques du monstrueux » ; journée d'étude organisée par l'Université d'Evry (mars 2019) ;</text:span></text:p>
          </text:list-item>
        </text:list>
        <text:list text:style-name="listStyle_4">
          <text:list-item>
            <text:p text:style-name="P95"><text:span text:style-name="T70">« Schreker ou le refus de la polémique : un silence ambivalent » ; colloque international Dicteco portant sur les écrits de compositeurs, organisé par l'IHRIM (novembre 2018) ;</text:span></text:p>
          </text:list-item>
        </text:list>
        <text:p text:style-name="Heading1"><text:span text:style-name="T71">Responsabilités scientifiques</text:span></text:p>
        <text:list text:style-name="listStyle_5">
          <text:list-item>
            <text:p text:style-name="P98"><text:span text:style-name="T72">Membre du comité d'organisation du colloque &amp;quot;</text:span></text:p>
            <text:p><text:a xlink:type="simple" xlink:href="https://lam.centresphisoc.ulb.be/fr/evenement/21-22-oct-22-les-bibliotheques-de-compositeurices-pratiques-de-lecture-et-espaces">Les bibliothèques de compositeur·ices : pratiques de lecture et espaces dynamiques de la création musicale</text:a></text:p>
            <text:p text:style-name="P99"><text:span text:style-name="T73">&amp;quot; (Université Libre de Bruxelles, 21-22 octobre 2022) ;</text:span></text:p>
          </text:list-item>
        </text:list>
        <text:list text:style-name="listStyle_5">
          <text:list-item>
            <text:p text:style-name="P101"><text:span text:style-name="T74">Membre de l'équipe de modération de<text:s/></text:span></text:p>
            <text:p><text:a xlink:type="simple" xlink:href="http://epistemuse.huma-num.fr/liste-de-diffusion-musicologie-infos/">Musicologie-infos</text:a></text:p>
          </text:list-item>
        </text:list>
        <text:p text:style-name="Heading1"><text:span text:style-name="T75">Enseignements</text:span></text:p>
        <text:p text:style-name="Heading2"><text:span text:style-name="T76">2024-2024 (CNSMDL, temps plein)</text:span></text:p>
        <text:list text:style-name="listStyle_6">
          <text:list-item>
            <text:p text:style-name="P105"><text:span text:style-name="T77">Méthodologie de la recherche (master)</text:span></text:p>
          </text:list-item>
        </text:list>
        <text:list text:style-name="listStyle_6">
          <text:list-item>
            <text:p text:style-name="P107"><text:span text:style-name="T78">Art et civilisation</text:span></text:p>
          </text:list-item>
        </text:list>
        <text:list text:style-name="listStyle_6">
          <text:list-item>
            <text:list text:style-name="listStyle_6">
              <text:list-item>
                <text:p text:style-name="P109"><text:span text:style-name="T79">« Nature et culture » (2h x 17)</text:span></text:p>
              </text:list-item>
            </text:list>
          </text:list-item>
        </text:list>
        <text:list text:style-name="listStyle_6">
          <text:list-item>
            <text:list text:style-name="listStyle_6">
              <text:list-item>
                <text:p text:style-name="P111"><text:span text:style-name="T80">« Trajectoire mythologiques féminines dans la musique » (2h x 17)</text:span></text:p>
              </text:list-item>
            </text:list>
          </text:list-item>
        </text:list>
        <text:list text:style-name="listStyle_6">
          <text:list-item>
            <text:p text:style-name="P113"><text:span text:style-name="T81">Histoire de la musique</text:span></text:p>
          </text:list-item>
        </text:list>
        <text:list text:style-name="listStyle_6">
          <text:list-item>
            <text:list text:style-name="listStyle_6">
              <text:list-item>
                <text:p text:style-name="P115"><text:span text:style-name="T82">« L'exotisme aux XVIIe et XVIIIe siècle : turqueries » (2h x 17)</text:span></text:p>
              </text:list-item>
            </text:list>
          </text:list-item>
        </text:list>
        <text:list text:style-name="listStyle_6">
          <text:list-item>
            <text:list text:style-name="listStyle_6">
              <text:list-item>
                <text:p text:style-name="P117"><text:span text:style-name="T83">« L'exotisme au XIXe siècle : l'Asie » (2h x 17)</text:span></text:p>
              </text:list-item>
            </text:list>
          </text:list-item>
        </text:list>
        <text:list text:style-name="listStyle_6">
          <text:list-item>
            <text:list text:style-name="listStyle_6">
              <text:list-item>
                <text:p text:style-name="P119"><text:span text:style-name="T84">« Crise et renouvellements : la crise germanique de l’opéra post-wagnérien » (2h x 17)</text:span></text:p>
              </text:list-item>
            </text:list>
          </text:list-item>
        </text:list>
        <text:list text:style-name="listStyle_6">
          <text:list-item>
            <text:list text:style-name="listStyle_6">
              <text:list-item>
                <text:p text:style-name="P121"><text:span text:style-name="T85">« La figure de Jean-Sébastien Bach au fil des siècles » (2h x 17)</text:span></text:p>
              </text:list-item>
            </text:list>
          </text:list-item>
        </text:list>
        <text:list text:style-name="listStyle_6">
          <text:list-item>
            <text:list text:style-name="listStyle_6">
              <text:list-item>
                <text:p text:style-name="P123"><text:span text:style-name="T86">« Crise et renouvellement : d’une guerre à l’autre (néo-classicisme et postmodernisme) » (2h x 17)</text:span></text:p>
              </text:list-item>
            </text:list>
          </text:list-item>
        </text:list>
        <text:p text:style-name="Heading2"><text:span text:style-name="T87">2024-2024 (Université d'Evry, 48h)</text:span></text:p>
        <text:list text:style-name="listStyle_7">
          <text:list-item>
            <text:p text:style-name="P126"><text:span text:style-name="T88">Histoire de la musique</text:span></text:p>
          </text:list-item>
        </text:list>
        <text:list text:style-name="listStyle_7">
          <text:list-item>
            <text:list text:style-name="listStyle_7">
              <text:list-item>
                <text:p text:style-name="P128"><text:span text:style-name="T89">L1 Musicologie : Histoire de la musique 1750-1914 (30h CM)</text:span></text:p>
              </text:list-item>
            </text:list>
          </text:list-item>
        </text:list>
        <text:list text:style-name="listStyle_7">
          <text:list-item>
            <text:list text:style-name="listStyle_7">
              <text:list-item>
                <text:p text:style-name="P130"><text:span text:style-name="T90">L2 Musicologie : Histoire de la musique au 1er XXe siècle (18h CM)</text:span></text:p>
              </text:list-item>
            </text:list>
          </text:list-item>
        </text:list>
        <text:p text:style-name="Heading2"><text:span text:style-name="T91">2024-2024 (Université de Franche-Comté, 4h)</text:span></text:p>
        <text:list text:style-name="listStyle_8">
          <text:list-item>
            <text:p text:style-name="P133"><text:span text:style-name="T92">Méthodologie de la dissertation</text:span></text:p>
          </text:list-item>
        </text:list>
        <text:p text:style-name="Heading2"><text:span text:style-name="T93">2024-2025 (Stage agrégation interne d'éducation musicale, académies Paris-Créteil-Versailles, 3h)</text:span></text:p>
        <text:list text:style-name="listStyle_9">
          <text:list-item>
            <text:p text:style-name="P136"><text:span text:style-name="T94">Méthodologie de la dissertation</text:span></text:p>
          </text:list-item>
        </text:list>
        <text:p text:style-name="Heading2"><text:span text:style-name="T95">2023-2024 (Université de Franche-Comté, 18h)</text:span></text:p>
        <text:list text:style-name="listStyle_10">
          <text:list-item>
            <text:p text:style-name="P139"><text:span text:style-name="T96">&amp;quot;Musique, texte, arts et danse au XXe siècle&amp;quot; : TD de L3 (6 séances de 2 heures)</text:span></text:p>
          </text:list-item>
        </text:list>
        <text:list text:style-name="listStyle_10">
          <text:list-item>
            <text:p text:style-name="P141"><text:span text:style-name="T97">Préparation à l'agrégation interne d'éducation musicale<text:s text:c="2"/>: &amp;quot;Méthodologie de la dissertation&amp;quot; (&amp;quot;l'influence de la danse&amp;quot;) et commentaire d'écoute (6h)</text:span></text:p>
          </text:list-item>
        </text:list>
        <text:p text:style-name="Heading2"><text:span text:style-name="T98">2023-2024 (Stage agrégation interne d'éducation musicale, académies Paris-Créteil-Versailles, 3h)</text:span></text:p>
        <text:p text:style-name="Heading2"><text:span text:style-name="T99">2022-2023 (Université Lumière Lyon 2, 61h)</text:span></text:p>
        <text:list text:style-name="listStyle_11">
          <text:list-item>
            <text:p text:style-name="P145"><text:span text:style-name="T100">Master Recherche : séminaire &amp;quot;La France et le néo-classicisme : idéologie, théorie et musique dans le premier XXe siècle&amp;quot;</text:span></text:p>
          </text:list-item>
        </text:list>
        <text:list text:style-name="listStyle_11">
          <text:list-item>
            <text:p text:style-name="P147"><text:span text:style-name="T101">Préparation à l'agrégation d'éducation musicale (interne et externe) : &amp;quot;Méthodologie de la dissertation&amp;quot; (&amp;quot;l'influence de la danse&amp;quot;, nouveau sujet 2022)</text:span></text:p>
          </text:list-item>
        </text:list>
        <text:list text:style-name="listStyle_11">
          <text:list-item>
            <text:p text:style-name="P149"><text:span text:style-name="T102">Année préparatoire aux études musicales (APEM) : &amp;quot;Pratiques rédactionnelles&amp;quot;</text:span></text:p>
          </text:list-item>
        </text:list>
        <text:p text:style-name="Heading2"><text:span text:style-name="T103">2022-2023 (Stage agrégation interne d'éducation musicale, académies Paris-Créteil-Versailles, 3h)</text:span></text:p>
        <text:list text:style-name="listStyle_12">
          <text:list-item>
            <text:p text:style-name="P152"><text:span text:style-name="T104">Méthodologie de la dissertation (&amp;quot;l'influence de la danse&amp;quot;, nouveau sujet 2022)</text:span></text:p>
          </text:list-item>
        </text:list>
        <text:p text:style-name="Heading2"><text:span text:style-name="T105">2021-2022 (Université Lumière Lyon 2, 64h)</text:span></text:p>
        <text:list text:style-name="listStyle_13">
          <text:list-item>
            <text:p text:style-name="P155"><text:span text:style-name="T106">Master Recherche : séminaire &amp;quot;Musiques modernes&amp;quot;</text:span></text:p>
          </text:list-item>
        </text:list>
        <text:list text:style-name="listStyle_13">
          <text:list-item>
            <text:p text:style-name="P157"><text:span text:style-name="T107">Préparation à l'agrégation d'éducation musicale (interne et externe) : &amp;quot;Méthodologie de la dissertation&amp;quot; (&amp;quot;chanter sur l'air de, sujet 2019-22)</text:span></text:p>
          </text:list-item>
        </text:list>
        <text:list text:style-name="listStyle_13">
          <text:list-item>
            <text:p text:style-name="P159"><text:span text:style-name="T108">Année préparatoire aux études musicales (APEM) : &amp;quot;Pratiques rédactionnelles&amp;quot;</text:span></text:p>
          </text:list-item>
        </text:list>
        <text:p text:style-name="Heading2"><text:span text:style-name="T109">2020-2021 (Université Lumière Lyon 2, 42h)</text:span></text:p>
        <text:list text:style-name="listStyle_14">
          <text:list-item>
            <text:p text:style-name="P162"><text:span text:style-name="T110">Année préparatoire aux études musicales (APEM) : &amp;quot;Pratiques rédactionnelles&amp;quot;</text:span></text:p>
          </text:list-item>
        </text:list>
        <text:p text:style-name="Heading2"><text:span text:style-name="T111">2019-2020 (Université Lumière Lyon 2, 42h)</text:span></text:p>
        <text:list text:style-name="listStyle_15">
          <text:list-item>
            <text:p text:style-name="P165"><text:span text:style-name="T112">Année préparatoire aux études musicales (APEM) : &amp;quot;Pratiques rédactionnelles&amp;quot;</text:span></text:p>
          </text:list-item>
        </text:list>
        <text:p text:style-name="Heading2"><text:span text:style-name="T113">2018-2019 (Université Lumière Lyon 2, 42h)</text:span></text:p>
        <text:list text:style-name="listStyle_16">
          <text:list-item>
            <text:p text:style-name="P168"><text:span text:style-name="T114">Année préparatoire aux études musicales (APEM) : &amp;quot;Pratiques rédactionnelles&amp;quot;</text:span></text:p>
          </text:list-item>
        </text:list>
        <text:p text:style-name="Heading1"><text:span text:style-name="T115">Médiation</text:span></text:p>
        <text:p text:style-name="Heading2"><text:span text:style-name="T116">Conférences</text:span></text:p>
        <text:list text:style-name="listStyle_17">
          <text:list-item>
            <text:p text:style-name="P172"><text:span text:style-name="T117">à venir</text:span></text:p>
            <text:p text:style-name="P173"><text:span text:style-name="T118"><text:s/>: &amp;quot;Go maestro&amp;quot; consacré à l'opéra<text:s/></text:span></text:p>
            <text:p text:style-name="P174"><text:span text:style-name="T119">L'Affaire Makropoulos</text:span></text:p>
            <text:p text:style-name="P175"><text:span text:style-name="T120">, Opéra de Lyon, juin 2024</text:span></text:p>
          </text:list-item>
        </text:list>
        <text:list text:style-name="listStyle_17">
          <text:list-item>
            <text:p text:style-name="P177"><text:span text:style-name="T121">Festival d'Aix-en-Provence (2023) :</text:span></text:p>
          </text:list-item>
        </text:list>
        <text:list text:style-name="listStyle_17">
          <text:list-item>
            <text:list text:style-name="listStyle_17">
              <text:list-item>
                <text:p text:style-name="P179"><text:span text:style-name="T122">avant-propos (30m) consacrés à<text:s/></text:span></text:p>
                <text:p text:style-name="P180"><text:span text:style-name="T123">L'Opéra de Quat'Sous</text:span></text:p>
                <text:p text:style-name="P181"><text:span text:style-name="T124"><text:s/>(Kurt Weill/Brecht),<text:s/></text:span></text:p>
                <text:p text:style-name="P182"><text:span text:style-name="T125">Picture a Day Like This</text:span></text:p>
                <text:p text:style-name="P183"><text:span text:style-name="T126"><text:s/>(George Benjamin/Martin Crimp),<text:s/></text:span></text:p>
                <text:p text:style-name="P184"><text:span text:style-name="T127">Così fan tutte</text:span></text:p>
                <text:p text:style-name="P185"><text:span text:style-name="T128"><text:s/>(Mozart/Da Ponte),<text:s/></text:span></text:p>
                <text:p text:style-name="P186"><text:span text:style-name="T129">Wozzeck</text:span></text:p>
                <text:p text:style-name="P187"><text:span text:style-name="T130"><text:s/>(Berg/Büchner) ;</text:span></text:p>
              </text:list-item>
            </text:list>
          </text:list-item>
        </text:list>
        <text:list text:style-name="listStyle_17">
          <text:list-item>
            <text:list text:style-name="listStyle_17">
              <text:list-item>
                <text:p text:style-name="P189"><text:span text:style-name="T131">podcast consacrés aux productions de<text:s/></text:span></text:p>
                <text:p><text:a xlink:type="simple" xlink:href="https://lascenenumerique.festival-aix.com/fr/videos/prelude-cosi-fan-tutte">Così fan tutte</text:a></text:p>
                <text:p text:style-name="P190"><text:span text:style-name="T132"><text:s/>et<text:s/></text:span></text:p>
                <text:p><text:a xlink:type="simple" xlink:href="https://lascenenumerique.festival-aix.com/fr/videos/prelude-wozzeck">Wozzeck</text:a></text:p>
              </text:list-item>
            </text:list>
          </text:list-item>
        </text:list>
        <text:list text:style-name="listStyle_17">
          <text:list-item>
            <text:list text:style-name="listStyle_17">
              <text:list-item>
                <text:p text:style-name="P192"><text:span text:style-name="T133">table-ronde (midi du festival) consacrée à la transmission en musique :<text:s/></text:span></text:p>
                <text:p><text:a xlink:type="simple" xlink:href="https://lascenenumerique.festival-aix.com/fr/videos/les-ages-de-la-vie-dartiste-vieillir-transmettre">« les âges de la vie d’artiste : vieillir, transmettre »</text:a></text:p>
                <text:p text:style-name="P193"><text:span text:style-name="T134">. Invité.es : Betsy Jolas, Minino Garay, Noé Clerc trio, Duncan Ward ;</text:span></text:p>
              </text:list-item>
            </text:list>
          </text:list-item>
        </text:list>
        <text:list text:style-name="listStyle_17">
          <text:list-item>
            <text:list text:style-name="listStyle_17">
              <text:list-item>
                <text:p text:style-name="P195"><text:span text:style-name="T135">tête à tête (45m) avec<text:s/></text:span></text:p>
                <text:p><text:a xlink:type="simple" xlink:href="https://lascenenumerique.festival-aix.com/fr/videos/tete-tete-avec-george-benjamin">George Benjamin</text:a></text:p>
                <text:p text:style-name="P196"><text:span text:style-name="T136">,<text:s/></text:span></text:p>
                <text:p><text:a xlink:type="simple" xlink:href="https://lascenenumerique.festival-aix.com/fr/videos/tete-tete-avec-anna-castro-grinstein-et-lucie-leguay">Anna Castro Grinstein et Lucie Leguay</text:a></text:p>
                <text:p text:style-name="P197"><text:span text:style-name="T137">,<text:s/></text:span></text:p>
                <text:p><text:a xlink:type="simple" xlink:href="https://lascenenumerique.festival-aix.com/fr/videos/tete-tete-avec-anna-prohaska-et-john-brancy">Anna Prohaska et John Brancy</text:a></text:p>
                <text:p text:style-name="P198"><text:span text:style-name="T138">,<text:s/></text:span></text:p>
                <text:p><text:a xlink:type="simple" xlink:href="https://lascenenumerique.festival-aix.com/fr/videos/tete-tete-avec-des-musiciens-de-lorchestre-des-jeunes-de-la-mediterranee">les musicien.nes de l'orchestre des Jeunes de la méditerrannée</text:a></text:p>
                <text:p text:style-name="P199"><text:span text:style-name="T139">,<text:s/></text:span></text:p>
                <text:p><text:a xlink:type="simple" xlink:href="https://lascenenumerique.festival-aix.com/fr/videos/tete-tete-avec-maxime-pascal-et-iris-zerdoud">Maxime Pascal et Iris Zerdoud</text:a></text:p>
                <text:p text:style-name="P200"><text:span text:style-name="T140">.</text:span></text:p>
              </text:list-item>
            </text:list>
          </text:list-item>
        </text:list>
        <text:list text:style-name="listStyle_17">
          <text:list-item>
            <text:p text:style-name="P202"><text:span text:style-name="T141">&amp;quot;Go maestro&amp;quot; consacré à l'opéra<text:s/></text:span></text:p>
            <text:p text:style-name="P203"><text:span text:style-name="T142">Katia Kabanova</text:span></text:p>
            <text:p text:style-name="P204"><text:span text:style-name="T143">, Opéra de Lyon, 02/05/2023</text:span></text:p>
          </text:list-item>
        </text:list>
        <text:list text:style-name="listStyle_17">
          <text:list-item>
            <text:p text:style-name="P206"><text:span text:style-name="T144">&amp;quot;Esthétique et ethnographie des portes&amp;quot;, table-ronde organisée dans le cadre du festival<text:s/></text:span></text:p>
            <text:p><text:a xlink:type="simple" xlink:href="https://www.opera-lyon.com/fr/programmation/saison-2022-2023/opera/journee-decouverte-du-festival-1/table-ronde-esthetique-et-ethnographie-des-portes">&amp;quot;Franchir les portes&amp;quot;</text:a></text:p>
            <text:p text:style-name="P207"><text:span text:style-name="T145">, Opéra de Lyon, 04/03/23, en partenariat avec l'ENS de Lyon, animée par Manon Rech et avec Pascal Dibie, ethnologue.</text:span></text:p>
          </text:list-item>
        </text:list>
        <text:list text:style-name="listStyle_17">
          <text:list-item>
            <text:p text:style-name="P209"><text:span text:style-name="T146">&amp;quot;</text:span></text:p>
            <text:p><text:a xlink:type="simple" xlink:href="https://philharmoniedeparis.fr/fr/activite/cycles-de-conferences/24810-musique-et-nature">Chanter la nature : la voix comme vecteur des émotions</text:a></text:p>
            <text:p text:style-name="P210"><text:span text:style-name="T147">&amp;quot;, cycle &amp;quot;Nature et musique&amp;quot;, Philharmonie de Paris (08/11/2022).</text:span></text:p>
          </text:list-item>
        </text:list>
        <text:list text:style-name="listStyle_17">
          <text:list-item>
            <text:p text:style-name="P212"><text:span text:style-name="T148">&amp;quot;</text:span></text:p>
            <text:p><text:a xlink:type="simple" xlink:href="https://www.tnp-villeurbanne.com/presentation-de-lensatt-permalien-provisoire-a-mettre-a-jour/">La poésie, quête insatiable de l'immortalité ?</text:a></text:p>
            <text:p text:style-name="P213"><text:span text:style-name="T149">&amp;quot;, table-ronde organisée par le TNP en écho au spectacle<text:s/></text:span></text:p>
            <text:p text:style-name="P214"><text:span text:style-name="T150">Le Jeu des Ombres</text:span></text:p>
            <text:p text:style-name="P215"><text:span text:style-name="T151"><text:s/>de Valère Novarina/mise en scène Jean Bellorini. Participant·es de la table ronde : Anne Pellois, Guillaume Carron, Jean Bellorini, Valère Novarina, Aurore Flamion, Rachel de Dardel et Anna Thiriot (24/01/2022).</text:span></text:p>
          </text:list-item>
        </text:list>
        <text:p text:style-name="Heading2"><text:span text:style-name="T152">Notes de programme et dossiers pédagogiques</text:span></text:p>
        <text:list text:style-name="listStyle_18">
          <text:list-item>
            <text:p text:style-name="P218"><text:span text:style-name="T153">Rédactrice de notes de programme pour l'</text:span></text:p>
            <text:p><text:a xlink:type="simple" xlink:href="https://www.ovhfc.com">Orchestre Victor Hugo Franche-Comté </text:a></text:p>
            <text:p text:style-name="P219"><text:span text:style-name="T154">depuis 2017 (7 notes de programme/an). Dernières notes :</text:span></text:p>
          </text:list-item>
        </text:list>
        <text:list text:style-name="listStyle_18">
          <text:list-item>
            <text:list text:style-name="listStyle_18">
              <text:list-item>
                <text:p text:style-name="P221"><text:span text:style-name="T155">&amp;quot;</text:span></text:p>
                <text:p><text:a xlink:type="simple" xlink:href="https://www.ovhfc.com/app/uploads/2022/08/Textes-Poetes-fantastiques.pdf">Poètes fantastiques</text:a></text:p>
                <text:p text:style-name="P222"><text:span text:style-name="T156">&amp;quot; : Berlioz, Britten, Duparc (novembre 2022)</text:span></text:p>
              </text:list-item>
            </text:list>
          </text:list-item>
        </text:list>
        <text:list text:style-name="listStyle_18">
          <text:list-item>
            <text:list text:style-name="listStyle_18">
              <text:list-item>
                <text:p text:style-name="P224"><text:span text:style-name="T157">&amp;quot;</text:span></text:p>
                <text:p><text:a xlink:type="simple" xlink:href="https://www.ovhfc.com/concerts/2022-2023-chevauchee-romantique/">Chevauchée romantique</text:a></text:p>
                <text:p text:style-name="P225"><text:span text:style-name="T158">&amp;quot; :<text:s/></text:span></text:p>
                <text:p text:style-name="P226"><text:span text:style-name="T159">Symphonie</text:span></text:p>
                <text:p text:style-name="P227"><text:span text:style-name="T160"><text:s/>n°4, Bruckner (octobre 2022)</text:span></text:p>
              </text:list-item>
            </text:list>
          </text:list-item>
        </text:list>
        <text:list text:style-name="listStyle_18">
          <text:list-item>
            <text:p text:style-name="P229"><text:span text:style-name="T161">Musicologue associée du festival<text:s/></text:span></text:p>
            <text:p><text:a xlink:type="simple" xlink:href="https://www.festivalpote.com/fr">Playing on the edge</text:a></text:p>
            <text:p text:style-name="P230"><text:span text:style-name="T162">depuis sa création en 2020 : notes de programme, dossier artistique et brochure de présentation.</text:span></text:p>
          </text:list-item>
        </text:list>
        <text:list text:style-name="listStyle_18">
          <text:list-item>
            <text:p text:style-name="P232"><text:span text:style-name="T163">&amp;quot;Salomé et ses avatars au tournant du XIXe siècle&amp;quot;, dossier pédagogique pour le Festival d'Aix-en-Provence (2022) ;</text:span></text:p>
          </text:list-item>
        </text:list>
        <text:list text:style-name="listStyle_18">
          <text:list-item>
            <text:p text:style-name="P234"><text:span text:style-name="T164">Critique de<text:s/></text:span></text:p>
            <text:p><text:a xlink:type="simple" xlink:href="https://www.composher.com/post/review-clytemnestra-rhian-samuel">Clytemnestra</text:a></text:p>
            <text:p text:style-name="P235"><text:span text:style-name="T165"><text:s/>(Rhian Samuel, BBC Natinal Orchestra of Wales [dir. Jac van Steen], Ruby Hughes [soprano]); janvier 2020</text:span></text:p>
          </text:list-item>
        </text:list>
        <text:p text:style-name="P236"/>
        <text:p text:style-name="Heading2"><text:span text:style-name="T166">Publications</text:span></text:p>
        <text:p text:style-name="P238"/>
        <text:p text:style-name="P239"/>
        <text:p text:style-name="Heading2"><text:span text:style-name="T167">Article dans une revue (4)</text:span></text:p>
        <text:p text:style-name="P241"/>
        <table:table table:name="5ea7e4" table:style-name="5ea7e4">
          <table:table-column table:style-name="5ea7e4.0"/>
          <table:table-row>
            <table:table-cell office:value-type="string">
              <text:p text:style-name="Normal"><text:a xlink:type="simple" xlink:href="https://hal.science/hal-03947856v1">« Circulations littéraires au cœur de l’Europe en guerre : quelles reconfigurations ? »</text:a></text:p>
              <text:p text:style-name="Normal"><text:a xlink:type="simple" xlink:href="https://hal.science/search/index/?q=*&amp;authFullName_s=Aurore Flamion">Aurore Flamion</text:a></text:p>
              <text:p text:style-name="Normal"><text:span>Acta fabula : Revue des parutions pour les études littéraires</text:span><text:span>, 2022, Notes de lecture, 23 (10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47856v1">hal-0394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844v1">« Ce que la musique fait à l’hypnose. Une relation spectaculaire au XIXe siècle, par Céline Frigau Manning »</text:a></text:p>
              <text:p text:style-name="Normal"><text:a xlink:type="simple" xlink:href="https://hal.science/search/index/?q=*&amp;authFullName_s=Aurore Flamion">Aurore Flamion</text:a></text:p>
              <text:p text:style-name="Normal"><text:span>Revue musicale OICRM</text:span><text:span>, 2022, 9 (2), pp.169-17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47844v1">hal-0394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311v1">L’agentivité d’une île : au cœur des Stigmatisés (1918) de Franz Schreker</text:a></text:p>
              <text:p text:style-name="Normal"><text:a xlink:type="simple" xlink:href="https://hal.science/search/index/?q=*&amp;authFullName_s=Aurore Flamion">Aurore Flamion</text:a></text:p>
              <text:p text:style-name="Normal"><text:span>Transposition. Musique et sciences sociales</text:span><text:span>, 2021, 9,<text:s/></text:span><text:a xlink:type="simple" xlink:href="https://dx.doi.org/10.4000/transposition.6183">⟨10.4000/transposition.6183⟩</text:a></text:p>
              <text:p text:style-name="Normal"><text:span>Article dans une revue</text:span></text:p>
              <text:p text:style-name="Normal"><text:a xlink:type="simple" xlink:href="https://hal.science/hal-03839311v1">hal-03839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4270v1">Rester en retrait de l'espace médiatique. Le cas Schreker</text:a></text:p>
              <text:p text:style-name="Normal"><text:a xlink:type="simple" xlink:href="https://hal.science/search/index/?q=*&amp;authFullName_s=Aurore Flamion">Aurore Flamion</text:a></text:p>
              <text:p text:style-name="Normal"><text:span>Revue musicale OICRM</text:span><text:span>, 2020, Écrits de compositeurs et espaces médiatiques,<text:s/></text:span><text:a xlink:type="simple" xlink:href="https://dx.doi.org/10.7202/1069472ar">⟨10.7202/1069472ar⟩</text:a></text:p>
              <text:p text:style-name="Normal"><text:span>Article dans une revue</text:span></text:p>
              <text:p text:style-name="Normal"><text:a xlink:type="simple" xlink:href="https://shs.hal.science/halshs-03684270v1">halshs-03684270v1</text:a></text:p>
            </table:table-cell>
          </table:table-row>
        </table:table>
        <text:p text:style-name="P242"/>
        <text:p text:style-name="Heading2"><text:span text:style-name="T168">Chapitre d'ouvrage (1)</text:span></text:p>
        <text:p text:style-name="P244"/>
        <table:table table:name="946f08" table:style-name="946f08">
          <table:table-column table:style-name="946f08.0"/>
          <table:table-row>
            <table:table-cell office:value-type="string">
              <text:p text:style-name="Normal"><text:a xlink:type="simple" xlink:href="https://hal.science/hal-04775506v1">Les Stigmatisés de Schreker, ou l'exploration des masques du monstrueux</text:a></text:p>
              <text:p text:style-name="Normal"><text:a xlink:type="simple" xlink:href="https://hal.science/search/index/?q=*&amp;authFullName_s=Aurore Flamion">Aurore Flamion</text:a></text:p>
              <text:p text:style-name="Normal"><text:span>Delatour France.<text:s/></text:span><text:span>Monstres en musique et autres monstruosités musicales</text:span><text:span>,<text:s/></text:span><text:a xlink:type="simple" xlink:href="https://www.editions-delatour.com/fr/musicologie-analyses/4719-monstres-en-musique-et-autres-monstruosites-musicales-9782752104564.html">Delatour France</text:a><text:span>, pp.163-188, 2022, Pensée musicale, 9782752142412</text:span></text:p>
              <text:p text:style-name="Normal"><text:span>Chapitre d'ouvrage</text:span></text:p>
              <text:p text:style-name="Normal"><text:a xlink:type="simple" xlink:href="https://hal.science/hal-04775506v1">hal-04775506v1</text:a></text:p>
            </table:table-cell>
          </table:table-row>
        </table:table>
        <text:p text:style-name="P245"/>
        <text:p text:style-name="Heading2"><text:span text:style-name="T169">Notice d’encyclopédie ou de dictionnaire (1)</text:span></text:p>
        <text:p text:style-name="P247"/>
        <table:table table:name="805b5e" table:style-name="805b5e">
          <table:table-column table:style-name="805b5e.0"/>
          <table:table-row>
            <table:table-cell office:value-type="string">
              <text:p text:style-name="Normal"><text:a xlink:type="simple" xlink:href="https://hal.science/hal-03839341v1">Berton, Henri-Montan : Catéchisme musical raisonné (1841)</text:a></text:p>
              <text:p text:style-name="Normal"><text:a xlink:type="simple" xlink:href="https://hal.science/search/index/?q=*&amp;authFullName_s=Aurore Flamion">Aurore Flamion</text:a></text:p>
              <text:p text:style-name="Normal"><text:span>Catéchisme musical raisonné (1841)</text:span><text:span>, 2017</text:span></text:p>
              <text:p text:style-name="Normal"><text:span>Notice d’encyclopédie ou de dictionnaire</text:span></text:p>
              <text:p text:style-name="Normal"><text:a xlink:type="simple" xlink:href="https://hal.science/hal-03839341v1">hal-038393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6">
      <text:list-level-style-bullet text:level="1" text:style-name="listStyle_6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6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6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6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6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6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6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6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6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7">
      <text:list-level-style-bullet text:level="1" text:style-name="listStyle_7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7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7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7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7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7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7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7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7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8">
      <text:list-level-style-bullet text:level="1" text:style-name="listStyle_8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8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8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8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8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8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8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8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8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9">
      <text:list-level-style-bullet text:level="1" text:style-name="listStyle_9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9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9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9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9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9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9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9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9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0">
      <text:list-level-style-bullet text:level="1" text:style-name="listStyle_1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1">
      <text:list-level-style-bullet text:level="1" text:style-name="listStyle_1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2">
      <text:list-level-style-bullet text:level="1" text:style-name="listStyle_1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3">
      <text:list-level-style-bullet text:level="1" text:style-name="listStyle_1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4">
      <text:list-level-style-bullet text:level="1" text:style-name="listStyle_1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5">
      <text:list-level-style-bullet text:level="1" text:style-name="listStyle_1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6">
      <text:list-level-style-bullet text:level="1" text:style-name="listStyle_16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6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6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6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6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6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6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6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6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7">
      <text:list-level-style-bullet text:level="1" text:style-name="listStyle_17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7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7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7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7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7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7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7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7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8">
      <text:list-level-style-bullet text:level="1" text:style-name="listStyle_18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8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8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8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8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8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8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8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8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ore Flamion</dc:title>
    <dc:subject/>
    <dc:description>CV</dc:description>
    <dc:creator/>
    <dc:date>2026-05-25T07:03:41.000</dc:date>
    <meta:generator>PHPWord</meta:generator>
    <meta:initial-creator>CCSD</meta:initial-creator>
    <meta:creation-date>2026-05-25T07:03:41.000</meta:creation-date>
    <meta:keyword/>
    <meta:user-defined meta:name="Category"/>
    <meta:user-defined meta:name="Company"/>
    <meta:user-defined meta:name="Manager"/>
  </office:meta>
</office:document-meta>
</file>