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1709" style:family="table">
      <style:table-properties style:rel-width="100" table:align="center"/>
    </style:style>
    <style:style style:name="9e1709.0" style:family="table-column">
      <style:table-column-properties style:column-width="0.00cm"/>
    </style:style>
    <style:style style:name="7e037b" style:family="table">
      <style:table-properties style:rel-width="100" table:align="center"/>
    </style:style>
    <style:style style:name="7e037b.0" style:family="table-column">
      <style:table-column-properties style:column-width="0.00cm"/>
    </style:style>
    <style:style style:name="c4cce8" style:family="table">
      <style:table-properties style:rel-width="100" table:align="center"/>
    </style:style>
    <style:style style:name="c4cce8.0" style:family="table-column">
      <style:table-column-properties style:column-width="0.00cm"/>
    </style:style>
    <style:style style:name="6fb173" style:family="table">
      <style:table-properties style:rel-width="100" table:align="center"/>
    </style:style>
    <style:style style:name="6fb173.0" style:family="table-column">
      <style:table-column-properties style:column-width="0.00cm"/>
    </style:style>
    <style:style style:name="ac4d86" style:family="table">
      <style:table-properties style:rel-width="100" table:align="center"/>
    </style:style>
    <style:style style:name="ac4d86.0" style:family="table-column">
      <style:table-column-properties style:column-width="0.00cm"/>
    </style:style>
    <style:style style:name="80b58f" style:family="table">
      <style:table-properties style:rel-width="100" table:align="center"/>
    </style:style>
    <style:style style:name="80b58f.0" style:family="table-column">
      <style:table-column-properties style:column-width="0.00cm"/>
    </style:style>
    <style:style style:name="fdf25a" style:family="table">
      <style:table-properties style:rel-width="100" table:align="center"/>
    </style:style>
    <style:style style:name="fdf25a.0" style:family="table-column">
      <style:table-column-properties style:column-width="0.00cm"/>
    </style:style>
    <style:style style:name="cce1e0" style:family="table">
      <style:table-properties style:rel-width="100" table:align="center"/>
    </style:style>
    <style:style style:name="cce1e0.0" style:family="table-column">
      <style:table-column-properties style:column-width="0.00cm"/>
    </style:style>
    <style:style style:name="cbdcb6" style:family="table">
      <style:table-properties style:rel-width="100" table:align="center"/>
    </style:style>
    <style:style style:name="cbdc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Flipo<text:s/></text:span><text:span text:style-name="T2">Chargée de recherche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ore-flipo">aurore-flip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392-8409">0000-0003-1392-840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9951711">11995171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7)</text:span></text:p>
        <text:p text:style-name="P18"/>
        <table:table table:name="9e1709" table:style-name="9e1709">
          <table:table-column table:style-name="9e1709.0"/>
          <table:table-row>
            <table:table-cell office:value-type="string">
              <text:p text:style-name="Normal"><text:a xlink:type="simple" xlink:href="https://shs.hal.science/halshs-04932300v1">Ce que la sobriété veut dire. Pratiques et représentations de la sobriété en Europe</text:a></text:p>
              <text:p text:style-name="Normal"><text:a xlink:type="simple" xlink:href="https://hal.science/search/index/?q=*&amp;authFullName_s=Aurore Flipo">Aurore Flipo</text:a></text:p>
              <text:p text:style-name="Normal"><text:span>Lien social et Politiques</text:span><text:span>, 2025, 93, pp.379-398.<text:s/></text:span><text:a xlink:type="simple" xlink:href="https://dx.doi.org/10.7202/1115804ar">⟨10.7202/1115804ar⟩</text:a></text:p>
              <text:p text:style-name="Normal"><text:span>Article dans une revue</text:span></text:p>
              <text:p text:style-name="Normal"><text:a xlink:type="simple" xlink:href="https://shs.hal.science/halshs-04932300v1">halshs-0493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604v1">La mobilité a toujours été une question sociale, exacerbée dans le contexte rural</text:a></text:p>
              <text:p text:style-name="Normal"><text:a xlink:type="simple" xlink:href="https://hal.science/search/index/?q=*&amp;authFullName_s=Aurore Flipo">Aurore Flipo</text:a></text:p>
              <text:p text:style-name="Normal"><text:span>La Tribune Fonda</text:span><text:span>, 2025, 266, pp.26-31</text:span></text:p>
              <text:p text:style-name="Normal"><text:span>Article dans une revue</text:span></text:p>
              <text:p text:style-name="Normal"><text:a xlink:type="simple" xlink:href="https://hal.science/hal-05239604v1">hal-05239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6603v1">Les enjeux de gouvernance dans la transition mobilitaire en territoire rural : les enseignements d’une recherche-action en Drôme-Ardèche</text:a></text:p>
              <text:p text:style-name="Normal"><text:a xlink:type="simple" xlink:href="https://hal.science/search/index/?q=*&amp;authFullName_s=Aurore Flipo">Aurore Flipo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Morgane Régnier">Morgane Régnier</text:a></text:p>
              <text:p text:style-name="Normal"><text:span>Pour. La revue du Groupe Ruralités, Éducation et Politiques</text:span><text:span>, 2024, N° 249-250 (2-3), pp.375-389.<text:s/></text:span><text:a xlink:type="simple" xlink:href="https://dx.doi.org/10.3917/pour.249.0375">⟨10.3917/pour.249.0375⟩</text:a></text:p>
              <text:p text:style-name="Normal"><text:span>Article dans une revue</text:span></text:p>
              <text:p text:style-name="Normal"><text:a xlink:type="simple" xlink:href="https://shs.hal.science/halshs-04866603v1">halshs-04866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1934v1">Towards a new formulation of mobility transition? A contribution to the debate on just transition in rural areas through the case of France</text:a></text:p>
              <text:p text:style-name="Normal"><text:a xlink:type="simple" xlink:href="https://hal.science/search/index/?q=*&amp;authFullName_s=Nathalie Ortar">Nathalie Ortar</text:a><text:span>,</text:span><text:a xlink:type="simple" xlink:href="https://hal.science/search/index/?q=*&amp;authFullName_s=Aurore Flipo">Aurore Flipo</text:a><text:span>,</text:span><text:a xlink:type="simple" xlink:href="https://hal.science/search/index/?q=*&amp;authFullName_s=Patricia Lejoux">Patricia Lejoux</text:a></text:p>
              <text:p text:style-name="Normal"><text:span>Norsk Geografisk Tidsskrift / Norwegian Journal of Geography</text:span><text:span>, 2024, pp.1-12.<text:s/></text:span><text:a xlink:type="simple" xlink:href="https://dx.doi.org/10.1080/00291951.2024.2434695">⟨10.1080/00291951.2024.2434695⟩</text:a></text:p>
              <text:p text:style-name="Normal"><text:span>Article dans une revue</text:span></text:p>
              <text:p text:style-name="Normal"><text:a xlink:type="simple" xlink:href="https://shs.hal.science/halshs-04831934v1">halshs-04831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4089v1">Who is sufficient, and why? A mixed-methods approach to the social determinants of sufficiency lifestyles in the pursuit of decarbonisation</text:a></text:p>
              <text:p text:style-name="Normal"><text:a xlink:type="simple" xlink:href="https://hal.science/search/index/?q=*&amp;authFullName_s=Aurore Flipo">Aurore Flipo</text:a><text:span>,</text:span><text:a xlink:type="simple" xlink:href="https://hal.science/search/index/?q=*&amp;authFullName_s=Abigail Alexander-Haw">Abigail Alexander-Haw</text:a><text:span>,</text:span><text:a xlink:type="simple" xlink:href="https://hal.science/search/index/?q=*&amp;authFullName_s=Fiona Breucker">Fiona Breucker</text:a><text:span>,</text:span><text:a xlink:type="simple" xlink:href="https://hal.science/search/index/?q=*&amp;authFullName_s=Elisabeth Dütschke">Elisabeth Dütschke</text:a></text:p>
              <text:p text:style-name="Normal"><text:span>Consumption and Society</text:span><text:span>, 2024, pp.1-19.<text:s/></text:span><text:a xlink:type="simple" xlink:href="https://dx.doi.org/10.1332/27528499Y2024D000000037">⟨10.1332/27528499Y2024D000000037⟩</text:a></text:p>
              <text:p text:style-name="Normal"><text:span>Article dans une revue</text:span></text:p>
              <text:p text:style-name="Normal"><text:a xlink:type="simple" xlink:href="https://shs.hal.science/halshs-04754089v1">halshs-04754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6588v1">Mobilité rurale, mobilités en rural</text:a></text:p>
              <text:p text:style-name="Normal"><text:a xlink:type="simple" xlink:href="https://hal.science/search/index/?q=*&amp;authFullName_s=Alice Peycheraud">Alice Peycheraud</text:a><text:span>,</text:span><text:a xlink:type="simple" xlink:href="https://hal.science/search/index/?q=*&amp;authFullName_s=Aurore Flipo">Aurore Flipo</text:a><text:span>,</text:span><text:a xlink:type="simple" xlink:href="https://hal.science/search/index/?q=*&amp;authFullName_s=Monique Poulot">Monique Poulot</text:a></text:p>
              <text:p text:style-name="Normal"><text:span>Pour. La revue du Groupe Ruralités, Éducation et Politiques</text:span><text:span>, 2024, N° 249-250 (2-3), pp.163-186.<text:s/></text:span><text:a xlink:type="simple" xlink:href="https://dx.doi.org/10.3917/pour.249.0163">⟨10.3917/pour.249.0163⟩</text:a></text:p>
              <text:p text:style-name="Normal"><text:span>Article dans une revue</text:span></text:p>
              <text:p text:style-name="Normal"><text:a xlink:type="simple" xlink:href="https://shs.hal.science/halshs-04866588v1">halshs-0486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989v1">Can the transition to sustainable mobility be fair in rural areas? A stakeholder approach to mobility justice</text:a></text:p>
              <text:p text:style-name="Normal"><text:a xlink:type="simple" xlink:href="https://hal.science/search/index/?q=*&amp;authFullName_s=Aurore Flipo">Aurore Flipo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Madeleine Sallustio">Madeleine Sallustio</text:a></text:p>
              <text:p text:style-name="Normal"><text:span>Transport Policy</text:span><text:span>, 2023, 139, pp.136-143.<text:s/></text:span><text:a xlink:type="simple" xlink:href="https://dx.doi.org/10.1016/j.tranpol.2023.06.006">⟨10.1016/j.tranpol.2023.06.006⟩</text:a></text:p>
              <text:p text:style-name="Normal"><text:span>Article dans une revue</text:span></text:p>
              <text:p text:style-name="Normal"><text:a xlink:type="simple" xlink:href="https://hal.science/hal-04131989v1">hal-04131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2007v1">Les spatialités du coworking</text:a></text:p>
              <text:p text:style-name="Normal"><text:a xlink:type="simple" xlink:href="https://hal.science/search/index/?q=*&amp;authFullName_s=Patricia Lejoux">Patricia Lejoux</text:a><text:span>,</text:span><text:a xlink:type="simple" xlink:href="https://hal.science/search/index/?q=*&amp;authFullName_s=Aurore Flipo">Aurore Flipo</text:a><text:span>,</text:span><text:a xlink:type="simple" xlink:href="https://hal.science/search/index/?q=*&amp;authFullName_s=Nathalie Ortar">Nathalie Ortar</text:a></text:p>
              <text:p text:style-name="Normal"><text:span>Carnets de géographes</text:span><text:span>, 2023, 17, pp.1-23.<text:s/></text:span><text:a xlink:type="simple" xlink:href="https://dx.doi.org/10.4000/cdg.9491">⟨10.4000/cdg.9491⟩</text:a></text:p>
              <text:p text:style-name="Normal"><text:span>Article dans une revue</text:span></text:p>
              <text:p text:style-name="Normal"><text:a xlink:type="simple" xlink:href="https://shs.hal.science/halshs-04332007v1">halshs-04332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7943v1">Les espaces de coworking : un phénomène éphémère ou durable ? Enseignements d’une enquête menée en région AURA avant et après la crise sanitaire liée à la COVID-19</text:a></text:p>
              <text:p text:style-name="Normal"><text:a xlink:type="simple" xlink:href="https://hal.science/search/index/?q=*&amp;authFullName_s=Patricia Lejoux">Patricia Lejoux</text:a><text:span>,</text:span><text:a xlink:type="simple" xlink:href="https://hal.science/search/index/?q=*&amp;authFullName_s=Aurore Flipo">Aurore Flipo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Nicolas Ovtracht">Nicolas Ovtracht</text:a></text:p>
              <text:p text:style-name="Normal"><text:span>NETCOM : Réseaux, communication et territoires / Networks and Communications Studies</text:span><text:span>, 2022, 36 (1/2), pp.numéro de l'article - 6894.<text:s/></text:span><text:a xlink:type="simple" xlink:href="https://dx.doi.org/10.4000/netcom.6894">⟨10.4000/netcom.6894⟩</text:a></text:p>
              <text:p text:style-name="Normal"><text:span>Article dans une revue</text:span></text:p>
              <text:p text:style-name="Normal"><text:a xlink:type="simple" xlink:href="https://shs.hal.science/halshs-04157943v1">halshs-04157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852v1">Les territoires ruraux à l’épreuve de la transition mobilitaire. Conflits et cooperations dans un système d’acteurs en transformation</text:a></text:p>
              <text:p text:style-name="Normal"><text:a xlink:type="simple" xlink:href="https://hal.science/search/index/?q=*&amp;authFullName_s=Aurore Flipo">Aurore Flipo</text:a><text:span>,</text:span><text:a xlink:type="simple" xlink:href="https://hal.science/search/index/?q=*&amp;authFullName_s=Nathalie Ortar">Nathalie Ortar</text:a></text:p>
              <text:p text:style-name="Normal"><text:span>Norois. Environnement, aménagement, société</text:span><text:span>, 2022, 264-265, pp.87-102.<text:s/></text:span><text:a xlink:type="simple" xlink:href="https://dx.doi.org/10.4000/norois.12787">⟨10.4000/norois.12787⟩</text:a></text:p>
              <text:p text:style-name="Normal"><text:span>Article dans une revue</text:span></text:p>
              <text:p text:style-name="Normal"><text:a xlink:type="simple" xlink:href="https://shs.hal.science/halshs-03887852v1">halshs-03887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1396v1">Travail déspatialisé, travail libéré ? La recomposition des inégalités face aux mutations des formes d’organisation spatiale du travail</text:a></text:p>
              <text:p text:style-name="Normal"><text:a xlink:type="simple" xlink:href="https://hal.science/search/index/?q=*&amp;authFullName_s=Aurore Flipo">Aurore Flipo</text:a></text:p>
              <text:p text:style-name="Normal"><text:span>Questions de communication</text:span><text:span>, 2022, 41, pp.231-246.<text:s/></text:span><text:a xlink:type="simple" xlink:href="https://dx.doi.org/10.4000/questionsdecommunication.28129">⟨10.4000/questionsdecommunication.28129⟩</text:a></text:p>
              <text:p text:style-name="Normal"><text:span>Article dans une revue</text:span></text:p>
              <text:p text:style-name="Normal"><text:a xlink:type="simple" xlink:href="https://shs.hal.science/halshs-03851396v1">halshs-0385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447v1">Remote and connected. Negotiating marginality in rural coworking spaces and “tiers-lieux” in France</text:a></text:p>
              <text:p text:style-name="Normal"><text:a xlink:type="simple" xlink:href="https://hal.science/search/index/?q=*&amp;authFullName_s=Aurore Flipo">Aurore Flipo</text:a><text:span>,</text:span><text:a xlink:type="simple" xlink:href="https://hal.science/search/index/?q=*&amp;authFullName_s=Patricia Lejoux">Patricia Lejoux</text:a><text:span>,</text:span><text:a xlink:type="simple" xlink:href="https://hal.science/search/index/?q=*&amp;authFullName_s=Nicolas Ovtracht">Nicolas Ovtracht</text:a></text:p>
              <text:p text:style-name="Normal"><text:span>Region - The Journal of ERSA</text:span><text:span>, 2022, 9 (2), pp.87-107.<text:s/></text:span><text:a xlink:type="simple" xlink:href="https://dx.doi.org/10.18335/region.v9i2.405">⟨10.18335/region.v9i2.405⟩</text:a></text:p>
              <text:p text:style-name="Normal"><text:span>Article dans une revue</text:span></text:p>
              <text:p text:style-name="Normal"><text:a xlink:type="simple" xlink:href="https://hal.science/hal-03789447v1">hal-03789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7817v1">Que pensent les habitants des territoires peu denses de la mobilité ? Une exploitation textuelle des données du Grand Débat National</text:a></text:p>
              <text:p text:style-name="Normal"><text:a xlink:type="simple" xlink:href="https://hal.science/search/index/?q=*&amp;authFullName_s=Aurore Flipo">Aurore Flipo</text:a></text:p>
              <text:p text:style-name="Normal"><text:span>Flux - Cahiers scientifiques internationaux Réseaux et territoires</text:span><text:span>, 2021, Varia, 123, pp.54-73.<text:s/></text:span><text:a xlink:type="simple" xlink:href="https://dx.doi.org/10.3917/flux1.123.0054">⟨10.3917/flux1.123.0054⟩</text:a></text:p>
              <text:p text:style-name="Normal"><text:span>Article dans une revue</text:span></text:p>
              <text:p text:style-name="Normal"><text:a xlink:type="simple" xlink:href="https://shs.hal.science/halshs-03237817v1">halshs-03237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956v1">Sustainable Mobility and the Institutional Lock-In: The Example of Rural France</text:a></text:p>
              <text:p text:style-name="Normal"><text:a xlink:type="simple" xlink:href="https://hal.science/search/index/?q=*&amp;authFullName_s=Aurore Flipo">Aurore Flipo</text:a><text:span>,</text:span><text:a xlink:type="simple" xlink:href="https://hal.science/search/index/?q=*&amp;authFullName_s=Madeleine Sallustio">Madeleine Sallustio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Nicolas Senil">Nicolas Senil</text:a></text:p>
              <text:p text:style-name="Normal"><text:span>Sustainability</text:span><text:span>, 2021, 13 (4), pp.2189.<text:s/></text:span><text:a xlink:type="simple" xlink:href="https://dx.doi.org/10.3390/su13042189">⟨10.3390/su13042189⟩</text:a></text:p>
              <text:p text:style-name="Normal"><text:span>Article dans une revue</text:span></text:p>
              <text:p text:style-name="Normal"><text:a xlink:type="simple" xlink:href="https://shs.hal.science/halshs-03147956v1">halshs-03147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6304v1">Séparer les espaces pour maîtriser le temps</text:a></text:p>
              <text:p text:style-name="Normal"><text:a xlink:type="simple" xlink:href="https://hal.science/search/index/?q=*&amp;authFullName_s=Aurore Flipo">Aurore Flipo</text:a><text:span>,</text:span><text:a xlink:type="simple" xlink:href="https://hal.science/search/index/?q=*&amp;authFullName_s=Nathalie Ortar">Nathalie Ortar</text:a></text:p>
              <text:p text:style-name="Normal"><text:span>Temporalités : revue de sciences sociales et humaines</text:span><text:span>, 2021, Durée de l'activité et fragmentation du travail, 31-32,<text:s/></text:span><text:a xlink:type="simple" xlink:href="https://dx.doi.org/10.4000/temporalites.7712">⟨10.4000/temporalites.7712⟩</text:a></text:p>
              <text:p text:style-name="Normal"><text:span>Article dans une revue</text:span></text:p>
              <text:p text:style-name="Normal"><text:a xlink:type="simple" xlink:href="https://shs.hal.science/halshs-03136304v1">halshs-0313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006v1">Les dimensions sociales et spatiales du coworking. Un état de l'art</text:a></text:p>
              <text:p text:style-name="Normal"><text:a xlink:type="simple" xlink:href="https://hal.science/search/index/?q=*&amp;authFullName_s=Aurore Flipo">Aurore Flipo</text:a><text:span>,</text:span><text:a xlink:type="simple" xlink:href="https://hal.science/search/index/?q=*&amp;authFullName_s=Patricia Lejoux">Patricia Lejoux</text:a></text:p>
              <text:p text:style-name="Normal"><text:span>EspacesTemps.net</text:span><text:span>, 2020,<text:s/></text:span><text:a xlink:type="simple" xlink:href="https://dx.doi.org/10.26151/espacestemps.net-6rp7-3826">⟨10.26151/espacestemps.net-6rp7-3826⟩</text:a></text:p>
              <text:p text:style-name="Normal"><text:span>Article dans une revue</text:span></text:p>
              <text:p text:style-name="Normal"><text:a xlink:type="simple" xlink:href="https://hal.science/hal-02543006v1">hal-02543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9232v1">Espaces de coworking et tiers-lieux. Les réseaux d'une nouvelle ruralité ?</text:a></text:p>
              <text:p text:style-name="Normal"><text:a xlink:type="simple" xlink:href="https://hal.science/search/index/?q=*&amp;authFullName_s=Aurore Flipo">Aurore Flipo</text:a></text:p>
              <text:p text:style-name="Normal"><text:span>Études rurales</text:span><text:span>, 2020, Apicultures, 206, pp.154-174</text:span></text:p>
              <text:p text:style-name="Normal"><text:span>Article dans une revue</text:span></text:p>
              <text:p text:style-name="Normal"><text:a xlink:type="simple" xlink:href="https://shs.hal.science/halshs-03129232v1">halshs-0312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307v1">Spatial Mobility in Social Theory</text:a></text:p>
              <text:p text:style-name="Normal"><text:a xlink:type="simple" xlink:href="https://hal.science/search/index/?q=*&amp;authFullName_s=Ettore Recchi">Ettore Recchi</text:a><text:span>,</text:span><text:a xlink:type="simple" xlink:href="https://hal.science/search/index/?q=*&amp;authFullName_s=Aurore Flipo">Aurore Flipo</text:a></text:p>
              <text:p text:style-name="Normal"><text:span>SocietàMutamentoPolitica. Rivista italiana di sociologia</text:span><text:span>, 2019, Spatial Mobility in Social Theory, 10 (20), pp.125-137.<text:s/></text:span><text:a xlink:type="simple" xlink:href="https://dx.doi.org/10.13128/smp-11051">⟨10.13128/smp-11051⟩</text:a></text:p>
              <text:p text:style-name="Normal"><text:span>Article dans une revue</text:span></text:p>
              <text:p text:style-name="Normal"><text:a xlink:type="simple" xlink:href="https://hal.science/hal-02443307v1">hal-02443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000v1">Travailleurs : quand mobilité rime avec précarité : un bilan mitigé</text:a></text:p>
              <text:p text:style-name="Normal"><text:a xlink:type="simple" xlink:href="https://hal.science/search/index/?q=*&amp;authFullName_s=Aurore Flipo">Aurore Flipo</text:a></text:p>
              <text:p text:style-name="Normal"><text:span>Revue Projet</text:span><text:span>, 2019,<text:s/></text:span><text:a xlink:type="simple" xlink:href="https://dx.doi.org/10.3917/pro.369.0019">⟨10.3917/pro.369.0019⟩</text:a></text:p>
              <text:p text:style-name="Normal"><text:span>Article dans une revue</text:span></text:p>
              <text:p text:style-name="Normal"><text:a xlink:type="simple" xlink:href="https://shs.hal.science/halshs-02361000v1">halshs-02361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009v1">Qu'est devenu le plombier polonais ?</text:a></text:p>
              <text:p text:style-name="Normal"><text:a xlink:type="simple" xlink:href="https://hal.science/search/index/?q=*&amp;authFullName_s=Aurore Flipo">Aurore Flipo</text:a></text:p>
              <text:p text:style-name="Normal"><text:span>L'Économie politique</text:span><text:span>, 2019,<text:s/></text:span><text:a xlink:type="simple" xlink:href="https://dx.doi.org/10.3917/leco.084.0089">⟨10.3917/leco.084.0089⟩</text:a></text:p>
              <text:p text:style-name="Normal"><text:span>Article dans une revue</text:span></text:p>
              <text:p text:style-name="Normal"><text:a xlink:type="simple" xlink:href="https://shs.hal.science/halshs-02361009v1">halshs-0236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717v1">Coworking, a Way to Achieve Sustainable Mobility? Designing an Interdisciplinary Research Project</text:a></text:p>
              <text:p text:style-name="Normal"><text:a xlink:type="simple" xlink:href="https://hal.science/search/index/?q=*&amp;authFullName_s=Patricia Lejoux">Patricia Lejoux</text:a><text:span>,</text:span><text:a xlink:type="simple" xlink:href="https://hal.science/search/index/?q=*&amp;authFullName_s=Aurore Flipo">Aurore Flipo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Nicolas Ovtracht">Nicolas Ovtracht</text:a><text:span>,</text:span><text:a xlink:type="simple" xlink:href="https://hal.science/search/index/?q=*&amp;authFullName_s=Stéphanie Souche-Lecorvec">Stéphanie Souche-Lecorvec</text:a><text:span>et al.</text:span></text:p>
              <text:p text:style-name="Normal"><text:span>Sustainability</text:span><text:span>, 2019, 11 (24), pp.7161.<text:s/></text:span><text:a xlink:type="simple" xlink:href="https://dx.doi.org/10.3390/su11247161">⟨10.3390/su11247161⟩</text:a></text:p>
              <text:p text:style-name="Normal"><text:span>Article dans une revue</text:span></text:p>
              <text:p text:style-name="Normal"><text:a xlink:type="simple" xlink:href="https://hal.science/hal-02419717v1">hal-0241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816v1">Isabelle Berrebi-Hoffmann, Marie-Christine Bureau et Michel Lallement, Makers. Enquête sur les laboratoires du changement social, Paris, Seuil, 2018, 352 p.</text:a></text:p>
              <text:p text:style-name="Normal"><text:a xlink:type="simple" xlink:href="https://hal.science/search/index/?q=*&amp;authFullName_s=Aurore Flipo">Aurore Flipo</text:a></text:p>
              <text:p text:style-name="Normal"><text:span>Nouvelle Revue du travail</text:span><text:span>, 2018, 13,<text:s/></text:span><text:a xlink:type="simple" xlink:href="https://dx.doi.org/10.4000/nrt.4278">⟨10.4000/nrt.427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22816v1">hal-03522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2669v1">Les migratons de travail intra-européennes entre ruptures et continuités</text:a></text:p>
              <text:p text:style-name="Normal"><text:a xlink:type="simple" xlink:href="https://hal.science/search/index/?q=*&amp;authFullName_s=Aurore Flipo">Aurore Flipo</text:a></text:p>
              <text:p text:style-name="Normal"><text:span>Hommes et migrations</text:span><text:span>, 2017, L'Europe en mouvement, 1317-1318, pp.69-77</text:span></text:p>
              <text:p text:style-name="Normal"><text:span>Article dans une revue</text:span></text:p>
              <text:p text:style-name="Normal"><text:a xlink:type="simple" xlink:href="https://shs.hal.science/halshs-01552669v1">halshs-01552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130v1">Une migration économique ? Pratiques et usages sociaux des migrations de travail intra-européennes</text:a></text:p>
              <text:p text:style-name="Normal"><text:a xlink:type="simple" xlink:href="https://hal.science/search/index/?q=*&amp;authFullName_s=Aurore Flipo">Aurore Flipo</text:a></text:p>
              <text:p text:style-name="Normal"><text:span>Émulations : Revue de sciences sociales</text:span><text:span>, 2016, Entre migration et mobilité, 17</text:span></text:p>
              <text:p text:style-name="Normal"><text:span>Article dans une revue</text:span></text:p>
              <text:p text:style-name="Normal"><text:a xlink:type="simple" xlink:href="https://shs.hal.science/halshs-01520130v1">halshs-01520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826v1">Political motivations for intra-European migration</text:a></text:p>
              <text:p text:style-name="Normal"><text:a xlink:type="simple" xlink:href="https://hal.science/search/index/?q=*&amp;authFullName_s=Susanne Bygnes">Susanne Bygnes</text:a><text:span>,</text:span><text:a xlink:type="simple" xlink:href="https://hal.science/search/index/?q=*&amp;authFullName_s=Aurore Flipo">Aurore Flipo</text:a></text:p>
              <text:p text:style-name="Normal"><text:span>Acta Sociologica</text:span><text:span>, 2016, 25, pp.795-795.<text:s/></text:span><text:a xlink:type="simple" xlink:href="https://dx.doi.org/10.1177/0001699316659909">⟨10.1177/0001699316659909⟩</text:a></text:p>
              <text:p text:style-name="Normal"><text:span>Article dans une revue</text:span></text:p>
              <text:p text:style-name="Normal"><text:a xlink:type="simple" xlink:href="https://shs.hal.science/halshs-01456826v1">halshs-01456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824v1">Mobilité et passage à l'âge adulte. Itinéraires de migrants intra-européens</text:a></text:p>
              <text:p text:style-name="Normal"><text:a xlink:type="simple" xlink:href="https://hal.science/search/index/?q=*&amp;authFullName_s=Aurore Flipo">Aurore Flipo</text:a></text:p>
              <text:p text:style-name="Normal"><text:span>Agora débats/jeunesses</text:span><text:span>, 2013, Normes sociales et bifurcations dans les parcours des jeunes, 65 (3), pp.23-35.<text:s/></text:span><text:a xlink:type="simple" xlink:href="https://dx.doi.org/10.3917/agora.065.0023">⟨10.3917/agora.065.0023⟩</text:a></text:p>
              <text:p text:style-name="Normal"><text:span>Article dans une revue</text:span></text:p>
              <text:p text:style-name="Normal"><text:a xlink:type="simple" xlink:href="https://shs.hal.science/halshs-01456824v1">halshs-01456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6830v1">The New Migratory Routes of Europe? Polish and Romanian Emigrations in a Comparative Historical Perspective</text:a></text:p>
              <text:p text:style-name="Normal"><text:a xlink:type="simple" xlink:href="https://hal.science/search/index/?q=*&amp;authFullName_s=Aurore Flipo">Aurore Flipo</text:a></text:p>
              <text:p text:style-name="Normal"><text:span>Romanian Journal of European Studies</text:span><text:span>, 2009, South-Eastern Europe and the European Migration System: East-West Mobility in Flux, 5-6</text:span></text:p>
              <text:p text:style-name="Normal"><text:span>Article dans une revue</text:span></text:p>
              <text:p text:style-name="Normal"><text:a xlink:type="simple" xlink:href="https://shs.hal.science/halshs-01456830v1">halshs-01456830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7e037b" table:style-name="7e037b">
          <table:table-column table:style-name="7e037b.0"/>
          <table:table-row>
            <table:table-cell office:value-type="string">
              <text:p text:style-name="Normal"><text:a xlink:type="simple" xlink:href="https://hal.science/hal-05239702v1">Les rapports socialement différenciés à la sobriété. Retour sur une enquête menée pendant l’hiver 2022</text:a></text:p>
              <text:p text:style-name="Normal"><text:a xlink:type="simple" xlink:href="https://hal.science/search/index/?q=*&amp;authFullName_s=Aurore Flipo">Aurore Flipo</text:a></text:p>
              <text:p text:style-name="Normal"><text:span>Environnement et inégalités</text:span><text:span>, Congrès de l'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239702v1">hal-0523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712v1">La démocratie locale de l’eau au défi du changement climatique. Le cas de la CLE du bassin versant de la Drôme.</text:a></text:p>
              <text:p text:style-name="Normal"><text:a xlink:type="simple" xlink:href="https://hal.science/search/index/?q=*&amp;authFullName_s=Adrien Mollaret">Adrien Mollaret</text:a><text:span>,</text:span><text:a xlink:type="simple" xlink:href="https://hal.science/search/index/?q=*&amp;authFullName_s=Sabine Girard">Sabine Girard</text:a><text:span>,</text:span><text:a xlink:type="simple" xlink:href="https://hal.science/search/index/?q=*&amp;authFullName_s=Aurore Flipo">Aurore Flipo</text:a></text:p>
              <text:p text:style-name="Normal"><text:span>Transitions territoriales Recherche et action publique en contexte d’incertitudes et de tensions</text:span><text:span>, UMR Territoires, Nov 2025, Clermont -Ferrand, France</text:span></text:p>
              <text:p text:style-name="Normal"><text:span>Communication dans un congrès</text:span></text:p>
              <text:p text:style-name="Normal"><text:a xlink:type="simple" xlink:href="https://hal.science/hal-05457712v1">hal-0545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686v1">Varieties of sufficiency. Empirical insights into the practices and representations associated with sufficiency among different social groups</text:a></text:p>
              <text:p text:style-name="Normal"><text:a xlink:type="simple" xlink:href="https://hal.science/search/index/?q=*&amp;authFullName_s=Aurore Flipo">Aurore Flipo</text:a></text:p>
              <text:p text:style-name="Normal"><text:span>Mainstreaming Sustainable Consumption</text:span><text:span>, Sustainable Consumption Research and Action Initiative (SCORAI), Apr 2025, Lund, Sweden</text:span></text:p>
              <text:p text:style-name="Normal"><text:span>Communication dans un congrès</text:span></text:p>
              <text:p text:style-name="Normal"><text:a xlink:type="simple" xlink:href="https://hal.science/hal-05239686v1">hal-0523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606v1">Les échelles de la transition écologique Méthodes, défis, controverses</text:a></text:p>
              <text:p text:style-name="Normal"><text:a xlink:type="simple" xlink:href="https://hal.science/search/index/?q=*&amp;authFullName_s=Yatina Calixte">Yatina Calixte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Léon Fauste">Léon Fauste</text:a><text:span>,</text:span><text:a xlink:type="simple" xlink:href="https://hal.science/search/index/?q=*&amp;authFullName_s=Aurore Flipo">Aurore Flipo</text:a><text:span>,</text:span><text:a xlink:type="simple" xlink:href="https://hal.science/search/index/?q=*&amp;authFullName_s=Angélique Palle">Angélique Palle</text:a><text:span>et al.</text:span></text:p>
              <text:p text:style-name="Normal"><text:span>Conférence Archipel 2022 : Risques systémiques, trajectoires et leviers d’action transdisciplinaires</text:span><text:span>, Jun 2022, Grenoble, France. pp.1-7</text:span></text:p>
              <text:p text:style-name="Normal"><text:span>Communication dans un congrès</text:span></text:p>
              <text:p text:style-name="Normal"><text:a xlink:type="simple" xlink:href="https://hal.science/hal-03909606v1">hal-0390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519v1">Tiers-lieux, mobilité et durabilité en territoire peu dense : quelles configurations et quels impacts ?</text:a></text:p>
              <text:p text:style-name="Normal"><text:a xlink:type="simple" xlink:href="https://hal.science/search/index/?q=*&amp;authFullName_s=Aurore Flipo">Aurore Flipo</text:a></text:p>
              <text:p text:style-name="Normal"><text:span>Peut-on se passer de la voiture dans les territoires peu denses ?</text:span><text:span>, Feb 2020, Saint-Quentin-en-Yvelines, France</text:span></text:p>
              <text:p text:style-name="Normal"><text:span>Communication dans un congrès</text:span></text:p>
              <text:p text:style-name="Normal"><text:a xlink:type="simple" xlink:href="https://hal.science/hal-02899519v1">hal-0289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21v1">Les tiers-lieux et espaces de coworking en Drôme et en Ardèche : entre utopie villageoise et métropolisation</text:a></text:p>
              <text:p text:style-name="Normal"><text:a xlink:type="simple" xlink:href="https://hal.science/search/index/?q=*&amp;authFullName_s=Aurore Flipo">Aurore Flipo</text:a></text:p>
              <text:p text:style-name="Normal"><text:span>CIST2020 - Population, temps, territoires</text:span><text:span>, Collège international des sciences territoriales (CIST), Nov 2020, Paris-Aubervilliers, France. pp.169-172</text:span></text:p>
              <text:p text:style-name="Normal"><text:span>Communication dans un congrès</text:span></text:p>
              <text:p text:style-name="Normal"><text:a xlink:type="simple" xlink:href="https://hal.science/hal-03114121v1">hal-031141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874802v1">Les space-sets : un outil d’analyse innovant des trajectoires de mobilité</text:a></text:p>
              <text:p text:style-name="Normal"><text:a xlink:type="simple" xlink:href="https://hal.science/search/index/?q=*&amp;authFullName_s=Ettore Recchi">Ettore Recchi</text:a><text:span>,</text:span><text:a xlink:type="simple" xlink:href="https://hal.science/search/index/?q=*&amp;authFullName_s=Aurore Flipo">Aurore Flipo</text:a><text:span>,</text:span><text:a xlink:type="simple" xlink:href="https://hal.science/search/index/?q=*&amp;authFullName_s=Emmanuelle Duwez">Emmanuelle Duwez</text:a></text:p>
              <text:p text:style-name="Normal"><text:span>Colloque des 10 ans du CDSP : « Des données et des services pour les sciences sociales »</text:span><text:span>, Dec 2016, Paris, France</text:span></text:p>
              <text:p text:style-name="Normal"><text:span>Communication dans un congrès</text:span></text:p>
              <text:p text:style-name="Normal"><text:a xlink:type="simple" xlink:href="https://sciencespo.hal.science/hal-02874802v1">hal-02874802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c4cce8" table:style-name="c4cce8">
          <table:table-column table:style-name="c4cce8.0"/>
          <table:table-row>
            <table:table-cell office:value-type="string">
              <text:p text:style-name="Normal"><text:a xlink:type="simple" xlink:href="https://hal.science/hal-03222313v3">Génération low-cost</text:a></text:p>
              <text:p text:style-name="Normal"><text:a xlink:type="simple" xlink:href="https://hal.science/search/index/?q=*&amp;authFullName_s=Aurore Flipo">Aurore Flipo</text:a></text:p>
              <text:p text:style-name="Normal"><text:span>Presses Universitaires de Rennes, pp.284, 2017, Le sens social</text:span></text:p>
              <text:p text:style-name="Normal"><text:span>Ouvrages</text:span></text:p>
              <text:p text:style-name="Normal"><text:a xlink:type="simple" xlink:href="https://hal.science/hal-03222313v3">hal-03222313v3</text:a></text:p>
            </table:table-cell>
          </table:table-row>
        </table:table>
        <text:p text:style-name="P25"/>
        <text:p text:style-name="Heading2"><text:span text:style-name="T11">Chapitre d'ouvrage (9)</text:span></text:p>
        <text:p text:style-name="P27"/>
        <table:table table:name="6fb173" table:style-name="6fb173">
          <table:table-column table:style-name="6fb173.0"/>
          <table:table-row>
            <table:table-cell office:value-type="string">
              <text:p text:style-name="Normal"><text:a xlink:type="simple" xlink:href="https://shs.hal.science/halshs-04449507v1">Coworking spaces: a way of promoting more sustainable mobility and lifestyles? The example of the Auvergne-Rhône-Alpes region of France</text:a></text:p>
              <text:p text:style-name="Normal"><text:a xlink:type="simple" xlink:href="https://hal.science/search/index/?q=*&amp;authFullName_s=Patricia Lejoux">Patricia Lejoux</text:a><text:span>,</text:span><text:a xlink:type="simple" xlink:href="https://hal.science/search/index/?q=*&amp;authFullName_s=Aurore Flipo">Aurore Flipo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Stéphanie Souche">Stéphanie Souche</text:a></text:p>
              <text:p text:style-name="Normal"><text:span>Diane-Gabrielle Tremblay; Gerhard Krauss.<text:s/></text:span><text:span>The Coworking (R)evolution. Working and Living in New Territories</text:span><text:span>, Edward Elgar Publishing, pp.160-173, 2024, 978-1-80220-917-4</text:span></text:p>
              <text:p text:style-name="Normal"><text:span>Chapitre d'ouvrage</text:span></text:p>
              <text:p text:style-name="Normal"><text:a xlink:type="simple" xlink:href="https://shs.hal.science/halshs-04449507v1">halshs-0444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643v1">La décarbonation des mobilités quotidiennes en ruralité : quelle prise en compte des enjeux de justice sociale et spatiale ?</text:a></text:p>
              <text:p text:style-name="Normal"><text:a xlink:type="simple" xlink:href="https://hal.science/search/index/?q=*&amp;authFullName_s=Aurore Flipo">Aurore Flipo</text:a></text:p>
              <text:p text:style-name="Normal"><text:span>L'écologie depuis les ruralités</text:span><text:span>, Fondation d'Ecologie Politique, pp.59, 2024, 979-10-95082-38-5</text:span></text:p>
              <text:p text:style-name="Normal"><text:span>Chapitre d'ouvrage</text:span></text:p>
              <text:p text:style-name="Normal"><text:a xlink:type="simple" xlink:href="https://hal.science/hal-05239643v1">hal-05239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8294v1">The Hidden Energies of Work Digitisation: A View from France Through the Use of Coworking Spaces</text:a></text:p>
              <text:p text:style-name="Normal"><text:a xlink:type="simple" xlink:href="https://hal.science/search/index/?q=*&amp;authFullName_s=Nathalie Ortar">Nathalie Ortar</text:a><text:span>,</text:span><text:a xlink:type="simple" xlink:href="https://hal.science/search/index/?q=*&amp;authFullName_s=Aurore Flipo">Aurore Flipo</text:a></text:p>
              <text:p text:style-name="Normal"><text:span>Siddharth Sareen; Katja Müller.<text:s/></text:span><text:span>Digitisation and Low-Carbon Energy Transitions</text:span><text:span>, Springer International Publishing, pp.115-134, 2023, 978-3-031-16707-2.<text:s/></text:span><text:a xlink:type="simple" xlink:href="https://dx.doi.org/10.1007/978-3-031-16708-9_7">⟨10.1007/978-3-031-16708-9_7⟩</text:a></text:p>
              <text:p text:style-name="Normal"><text:span>Chapitre d'ouvrage</text:span></text:p>
              <text:p text:style-name="Normal"><text:a xlink:type="simple" xlink:href="https://shs.hal.science/halshs-03898294v1">halshs-03898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1453v1">The Lure of Immobility. Living and Coworking in Rural France</text:a></text:p>
              <text:p text:style-name="Normal"><text:a xlink:type="simple" xlink:href="https://hal.science/search/index/?q=*&amp;authFullName_s=Nathalie Ortar">Nathalie Ortar</text:a><text:span>,</text:span><text:a xlink:type="simple" xlink:href="https://hal.science/search/index/?q=*&amp;authFullName_s=Aurore Flipo">Aurore Flipo</text:a></text:p>
              <text:p text:style-name="Normal"><text:span>Phillip Vannini.<text:s/></text:span><text:span>Mobilities in Remote Places</text:span><text:span>, Routledge, pp.189-200, 2023, 9781003321163.<text:s/></text:span><text:a xlink:type="simple" xlink:href="https://dx.doi.org/10.4324/9781003321163-20">⟨10.4324/9781003321163-20⟩</text:a></text:p>
              <text:p text:style-name="Normal"><text:span>Chapitre d'ouvrage</text:span></text:p>
              <text:p text:style-name="Normal"><text:a xlink:type="simple" xlink:href="https://shs.hal.science/halshs-04171453v1">halshs-04171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638v1">2 Everyday futures, spaces, and mobilities</text:a></text:p>
              <text:p text:style-name="Normal"><text:a xlink:type="simple" xlink:href="https://hal.science/search/index/?q=*&amp;authFullName_s=Sarah Pink">Sarah Pink</text:a><text:span>,</text:span><text:a xlink:type="simple" xlink:href="https://hal.science/search/index/?q=*&amp;authFullName_s=Katherine Ellsworth-Krebs">Katherine Ellsworth-Krebs</text:a><text:span>,</text:span><text:a xlink:type="simple" xlink:href="https://hal.science/search/index/?q=*&amp;authFullName_s=Michiel Köhne">Michiel Köhne</text:a><text:span>,</text:span><text:a xlink:type="simple" xlink:href="https://hal.science/search/index/?q=*&amp;authFullName_s=Elisabet Dueholm Rasch">Elisabet Dueholm Rasch</text:a><text:span>,</text:span><text:a xlink:type="simple" xlink:href="https://hal.science/search/index/?q=*&amp;authFullName_s=Nathalie Ortar">Nathalie Ortar</text:a><text:span>et al.</text:span></text:p>
              <text:p text:style-name="Normal"><text:span>Simone Abram; Karen Waltorp; Nathalie Ortar; Sarah Pink.<text:s/></text:span><text:span>Energy Futures</text:span><text:span>, De Gruyter, pp.25-70, 2022, 9783110745627.<text:s/></text:span><text:a xlink:type="simple" xlink:href="https://dx.doi.org/10.1515/9783110745641-003">⟨10.1515/9783110745641-003⟩</text:a></text:p>
              <text:p text:style-name="Normal"><text:span>Chapitre d'ouvrage</text:span></text:p>
              <text:p text:style-name="Normal"><text:a xlink:type="simple" xlink:href="https://shs.hal.science/halshs-03918638v1">halshs-0391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2103v1">Ce monde que je connais&amp;quot;: les &amp;quot;space-sets&amp;quot; des Français</text:a></text:p>
              <text:p text:style-name="Normal"><text:a xlink:type="simple" xlink:href="https://hal.science/search/index/?q=*&amp;authFullName_s=Ettore Recchi">Ettore Recchi</text:a><text:span>,</text:span><text:a xlink:type="simple" xlink:href="https://hal.science/search/index/?q=*&amp;authFullName_s=Aurore Flipo">Aurore Flipo</text:a><text:span>,</text:span><text:a xlink:type="simple" xlink:href="https://hal.science/search/index/?q=*&amp;authFullName_s=Emmanuelle Duwez">Emmanuelle Duwez</text:a></text:p>
              <text:p text:style-name="Normal"><text:span>Emmanuelle Duwez; Pierre Mercklé.<text:s/></text:span><text:span>Un panel français : l'Etude longitudinale par internet pour les sciences sociales</text:span><text:span>, INED, 2021, Grandes Enquêtes, 9782733260494</text:span></text:p>
              <text:p text:style-name="Normal"><text:span>Chapitre d'ouvrage</text:span></text:p>
              <text:p text:style-name="Normal"><text:a xlink:type="simple" xlink:href="https://shs.hal.science/halshs-03222103v1">halshs-03222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2100v1">Tiers-lieux et espaces de coworking à la campagne : quel impact sur les mobilités ?</text:a></text:p>
              <text:p text:style-name="Normal"><text:a xlink:type="simple" xlink:href="https://hal.science/search/index/?q=*&amp;authFullName_s=Aurore Flipo">Aurore Flipo</text:a></text:p>
              <text:p text:style-name="Normal"><text:span>Yoann Demoli.<text:s/></text:span><text:span>Peut-on se passer de la voiture hors des centres urbains ? Colloque (UVSQ – Laboratoire Printemps, Guyancourt, 27 février 2020)</text:span><text:span>, 8,<text:s/></text:span><text:a xlink:type="simple" xlink:href="http://msh-paris-saclay.fr/actes-n-7-troisieme-partie-contribution-daurore-flipo/">MSH Paris-Saclay Éditions</text:a><text:span>, pp.231-248, 2021, 978-2-490369-06-5.<text:s/></text:span><text:a xlink:type="simple" xlink:href="https://dx.doi.org/10.52983/WDSA7241">⟨10.52983/WDSA7241⟩</text:a></text:p>
              <text:p text:style-name="Normal"><text:span>Chapitre d'ouvrage</text:span></text:p>
              <text:p text:style-name="Normal"><text:a xlink:type="simple" xlink:href="https://shs.hal.science/halshs-03222100v1">halshs-03222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1436v1">Urban mobility and migrations</text:a></text:p>
              <text:p text:style-name="Normal"><text:a xlink:type="simple" xlink:href="https://hal.science/search/index/?q=*&amp;authFullName_s=Aurore Flipo">Aurore Flipo</text:a></text:p>
              <text:p text:style-name="Normal"><text:span>Ole B. Jensen, Claus Lassen, Vincent Kaufmann, Malene Freudendal-Pedersen, Ida Sofie Gøtzsche Lange.<text:s/></text:span><text:span>Handbook of Urban Mobilities</text:span><text:span>, Routledge, 2020, 9781138482197</text:span></text:p>
              <text:p text:style-name="Normal"><text:span>Chapitre d'ouvrage</text:span></text:p>
              <text:p text:style-name="Normal"><text:a xlink:type="simple" xlink:href="https://shs.hal.science/halshs-02861436v1">halshs-02861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7561v1">Entre misérabilisme et injonction à la mobilité : Dominocentrisme et dominomorphisme dans l'étude des migrations internationales</text:a></text:p>
              <text:p text:style-name="Normal"><text:a xlink:type="simple" xlink:href="https://hal.science/search/index/?q=*&amp;authFullName_s=Aurore Flipo">Aurore Flipo</text:a></text:p>
              <text:p text:style-name="Normal"><text:span>Nathalie Ortar; Monika Salzbrunn; Mathis Stock.<text:s/></text:span><text:span>Migrations, circulations, mobilités. Nouveaux enjeux épistémologiques et conceptuels à l'épreuve du terrain</text:span><text:span>, Presses Universitaires de Provence, 2018, 979-10-320-0173-8</text:span></text:p>
              <text:p text:style-name="Normal"><text:span>Chapitre d'ouvrage</text:span></text:p>
              <text:p text:style-name="Normal"><text:a xlink:type="simple" xlink:href="https://shs.hal.science/halshs-01877561v1">halshs-01877561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ac4d86" table:style-name="ac4d86">
          <table:table-column table:style-name="ac4d86.0"/>
          <table:table-row>
            <table:table-cell office:value-type="string">
              <text:p text:style-name="Normal"><text:a xlink:type="simple" xlink:href="https://hal.science/hal-02865034v1">Premiers résultats de l'enquête Mobilités rurales en période de confinement</text:a></text:p>
              <text:p text:style-name="Normal"><text:a xlink:type="simple" xlink:href="https://hal.science/search/index/?q=*&amp;authFullName_s=Aurore Flipo">Aurore Flipo</text:a><text:span>,</text:span><text:a xlink:type="simple" xlink:href="https://hal.science/search/index/?q=*&amp;authFullName_s=Nicolas Senil">Nicolas Seni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65034v1">hal-02865034v1</text:a></text:p>
            </table:table-cell>
          </table:table-row>
        </table:table>
        <text:p text:style-name="P31"/>
        <text:p text:style-name="Heading2"><text:span text:style-name="T13">Rapport (3)</text:span></text:p>
        <text:p text:style-name="P33"/>
        <table:table table:name="80b58f" table:style-name="80b58f">
          <table:table-column table:style-name="80b58f.0"/>
          <table:table-row>
            <table:table-cell office:value-type="string">
              <text:p text:style-name="Normal"><text:a xlink:type="simple" xlink:href="https://hal.science/hal-05239571v1">From pioneering sufficiency lifestyles to a sufficiency society</text:a></text:p>
              <text:p text:style-name="Normal"><text:a xlink:type="simple" xlink:href="https://hal.science/search/index/?q=*&amp;authFullName_s=Aurore Flipo">Aurore Flipo</text:a><text:span>,</text:span><text:a xlink:type="simple" xlink:href="https://hal.science/search/index/?q=*&amp;authFullName_s=Sabine Rabourdin">Sabine Rabourdin</text:a><text:span>,</text:span><text:a xlink:type="simple" xlink:href="https://hal.science/search/index/?q=*&amp;authFullName_s=Abigail Alexander-Haw">Abigail Alexander-Haw</text:a></text:p>
              <text:p text:style-name="Normal"><text:span>Association négaWatt. 2025</text:span></text:p>
              <text:p text:style-name="Normal"><text:span>Rapport</text:span></text:p>
              <text:p text:style-name="Normal"><text:a xlink:type="simple" xlink:href="https://hal.science/hal-05239571v1">hal-0523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24v1">Projet RE-ACTEURS : Réseaux d'acteurs, innovation et gouvernance de la mobilité</text:a></text:p>
              <text:p text:style-name="Normal"><text:a xlink:type="simple" xlink:href="https://hal.science/search/index/?q=*&amp;authFullName_s=Aurore Flipo">Aurore Flipo</text:a><text:span>,</text:span><text:a xlink:type="simple" xlink:href="https://hal.science/search/index/?q=*&amp;authFullName_s=Madeleine Sallustio">Madeleine Sallustio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Nicolas Senil">Nicolas Senil</text:a><text:span>,</text:span><text:a xlink:type="simple" xlink:href="https://hal.science/search/index/?q=*&amp;authFullName_s=Kevin Cariou">Kevin Cariou</text:a></text:p>
              <text:p text:style-name="Normal"><text:span>[Rapport de recherche] ADEME. 2022, 58 p</text:span></text:p>
              <text:p text:style-name="Normal"><text:span>Rapport</text:span><text:span><text:s/>(rapport de recherche)</text:span></text:p>
              <text:p text:style-name="Normal"><text:a xlink:type="simple" xlink:href="https://hal.science/hal-03768124v1">hal-03768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2435v1">Durabilités et spatialités des pratiques de mobilité des coworkers</text:a></text:p>
              <text:p text:style-name="Normal"><text:a xlink:type="simple" xlink:href="https://hal.science/search/index/?q=*&amp;authFullName_s=Patricia Lejoux">Patricia Lejoux</text:a><text:span>,</text:span><text:a xlink:type="simple" xlink:href="https://hal.science/search/index/?q=*&amp;authFullName_s=Aurore Flipo">Aurore Flipo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Nicolas Ovtracht">Nicolas Ovtracht</text:a><text:span>,</text:span><text:a xlink:type="simple" xlink:href="https://hal.science/search/index/?q=*&amp;authFullName_s=Stéphanie Souche-Lecorvec">Stéphanie Souche-Lecorvec</text:a><text:span>et al.</text:span></text:p>
              <text:p text:style-name="Normal"><text:span>[Rapport de recherche] LAET (Lyon, France). 2022, pp.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792435v1">halshs-03792435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fdf25a" table:style-name="fdf25a">
          <table:table-column table:style-name="fdf25a.0"/>
          <table:table-row>
            <table:table-cell office:value-type="string">
              <text:p text:style-name="Normal"><text:a xlink:type="simple" xlink:href="https://sciencespo.hal.science/tel-03641292v1">Les nouvelles migrations de travail intra-européennes : jeunes Polonais et Roumains au Royaume-Uni et en Espagne</text:a></text:p>
              <text:p text:style-name="Normal"><text:a xlink:type="simple" xlink:href="https://hal.science/search/index/?q=*&amp;authFullName_s=Aurore Flipo">Aurore Flipo</text:a></text:p>
              <text:p text:style-name="Normal"><text:span>Sociologie. Institut d'études politiques de Paris - Sciences Po, 2014. Français.<text:s/></text:span><text:a xlink:type="simple" xlink:href="https://www.theses.fr/2014IEPP0052">⟨NNT : 2014IEPP0052⟩</text:a></text:p>
              <text:p text:style-name="Normal"><text:span>Thèse</text:span></text:p>
              <text:p text:style-name="Normal"><text:a xlink:type="simple" xlink:href="https://sciencespo.hal.science/tel-03641292v1">tel-03641292v1</text:a></text:p>
            </table:table-cell>
          </table:table-row>
        </table:table>
        <text:p text:style-name="P37"/>
        <text:p text:style-name="Heading2"><text:span text:style-name="T15">Proceedings/Recueil des communications (1)</text:span></text:p>
        <text:p text:style-name="P39"/>
        <table:table table:name="cce1e0" table:style-name="cce1e0">
          <table:table-column table:style-name="cce1e0.0"/>
          <table:table-row>
            <table:table-cell office:value-type="string">
              <text:p text:style-name="Normal"><text:a xlink:type="simple" xlink:href="https://shs.hal.science/halshs-05092305v1">Assessing the Potential and Risks of AI for Just, Ethical, and Sustainable Urban Ecosystems</text:a></text:p>
              <text:p text:style-name="Normal"><text:a xlink:type="simple" xlink:href="https://hal.science/search/index/?q=*&amp;authFullName_s=Miriam Aczel">Miriam Aczel</text:a><text:span>,</text:span><text:a xlink:type="simple" xlink:href="https://hal.science/search/index/?q=*&amp;authFullName_s=Aurore Flipo">Aurore Flipo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Therese Peffer">Therese Peffer</text:a></text:p>
              <text:p text:style-name="Normal"><text:span>IEEE E-TEMS 2025</text:span><text:span>, May 2025, Bruges (Belgium), Belgium. 2025, IEEE E-TEMS 2025 proceedings</text:span></text:p>
              <text:p text:style-name="Normal"><text:span>Proceedings/Recueil des communications</text:span></text:p>
              <text:p text:style-name="Normal"><text:a xlink:type="simple" xlink:href="https://shs.hal.science/halshs-05092305v1">halshs-05092305v1</text:a></text:p>
            </table:table-cell>
          </table:table-row>
        </table:table>
        <text:p text:style-name="P40"/>
        <text:p text:style-name="Heading2"><text:span text:style-name="T16">N°spécial de revue/special issue (1)</text:span></text:p>
        <text:p text:style-name="P42"/>
        <table:table table:name="cbdcb6" table:style-name="cbdcb6">
          <table:table-column table:style-name="cbdcb6.0"/>
          <table:table-row>
            <table:table-cell office:value-type="string">
              <text:p text:style-name="Normal"><text:a xlink:type="simple" xlink:href="https://hal.univ-lyon2.fr/hal-05040664v1">Mobilités en rural</text:a></text:p>
              <text:p text:style-name="Normal"><text:a xlink:type="simple" xlink:href="https://hal.science/search/index/?q=*&amp;authFullName_s=Claire Delfosse">Claire Delfosse</text:a><text:span>,</text:span><text:a xlink:type="simple" xlink:href="https://hal.science/search/index/?q=*&amp;authFullName_s=Alice Peycheraud">Alice Peycheraud</text:a><text:span>,</text:span><text:a xlink:type="simple" xlink:href="https://hal.science/search/index/?q=*&amp;authFullName_s=Aurore Flipo">Aurore Flipo</text:a><text:span>,</text:span><text:a xlink:type="simple" xlink:href="https://hal.science/search/index/?q=*&amp;authFullName_s=Monique Poulot">Monique Poulot</text:a></text:p>
              <text:p text:style-name="Normal"><text:span>Pour. La revue du Groupe Ruralités, Éducation et Politiques</text:span><text:span>, 249-250, 2024</text:span></text:p>
              <text:p text:style-name="Normal"><text:span>N°spécial de revue/special issue</text:span></text:p>
              <text:p text:style-name="Normal"><text:a xlink:type="simple" xlink:href="https://hal.univ-lyon2.fr/hal-05040664v1">hal-05040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Flipo</dc:title>
    <dc:subject/>
    <dc:description>CV</dc:description>
    <dc:creator/>
    <dc:date>2026-05-24T11:19:38.000</dc:date>
    <meta:generator>PHPWord</meta:generator>
    <meta:initial-creator>CCSD</meta:initial-creator>
    <meta:creation-date>2026-05-24T11:19:38.000</meta:creation-date>
    <meta:keyword/>
    <meta:user-defined meta:name="Category"/>
    <meta:user-defined meta:name="Company"/>
    <meta:user-defined meta:name="Manager"/>
  </office:meta>
</office:document-meta>
</file>