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3758" style:family="table">
      <style:table-properties style:rel-width="100" table:align="center"/>
    </style:style>
    <style:style style:name="4b3758.0" style:family="table-column">
      <style:table-column-properties style:column-width="0.00cm"/>
    </style:style>
    <style:style style:name="e56a6f" style:family="table">
      <style:table-properties style:rel-width="100" table:align="center"/>
    </style:style>
    <style:style style:name="e56a6f.0" style:family="table-column">
      <style:table-column-properties style:column-width="0.00cm"/>
    </style:style>
    <style:style style:name="f872cd" style:family="table">
      <style:table-properties style:rel-width="100" table:align="center"/>
    </style:style>
    <style:style style:name="f872cd.0" style:family="table-column">
      <style:table-column-properties style:column-width="0.00cm"/>
    </style:style>
    <style:style style:name="efaea2" style:family="table">
      <style:table-properties style:rel-width="100" table:align="center"/>
    </style:style>
    <style:style style:name="efae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ore Hyd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)</text:span></text:p>
        <text:p text:style-name="P11"/>
        <table:table table:name="4b3758" table:style-name="4b3758">
          <table:table-column table:style-name="4b3758.0"/>
          <table:table-row>
            <table:table-cell office:value-type="string">
              <text:p text:style-name="Normal"><text:a xlink:type="simple" xlink:href="https://shs.hal.science/halshs-05160181v1">L'expertise de la Cour de cassation en matière d'IA</text:a></text:p>
              <text:p text:style-name="Normal"><text:a xlink:type="simple" xlink:href="https://hal.science/search/index/?q=*&amp;authFullName_s=Aurore Hyde">Aurore Hyde</text:a></text:p>
              <text:p text:style-name="Normal"><text:span>Recueil Dalloz</text:span><text:span>, 2025, 26, pp.1260</text:span></text:p>
              <text:p text:style-name="Normal"><text:span>Article dans une revue</text:span></text:p>
              <text:p text:style-name="Normal"><text:a xlink:type="simple" xlink:href="https://shs.hal.science/halshs-05160181v1">halshs-05160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6414v1">Conventionnalité de la présomption irréfragable de connaissance du vice ! La Cour de cassation affirme mais ne convainc pas…</text:a></text:p>
              <text:p text:style-name="Normal"><text:a xlink:type="simple" xlink:href="https://hal.science/search/index/?q=*&amp;authFullName_s=Aurore Hyde">Aurore Hyde</text:a></text:p>
              <text:p text:style-name="Normal"><text:span>Recueil Dalloz</text:span><text:span>, 2023, 36, pp.1885</text:span></text:p>
              <text:p text:style-name="Normal"><text:span>Article dans une revue</text:span></text:p>
              <text:p text:style-name="Normal"><text:a xlink:type="simple" xlink:href="https://shs.hal.science/halshs-04256414v1">halshs-0425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648v1">Avocats et intelligence artificielle : quelles obligations, quelles responsabilités ?</text:a></text:p>
              <text:p text:style-name="Normal"><text:a xlink:type="simple" xlink:href="https://hal.science/search/index/?q=*&amp;authFullName_s=Aurore Hyde">Aurore Hyde</text:a></text:p>
              <text:p text:style-name="Normal"><text:span>Recueil Dalloz</text:span><text:span>, 2019</text:span></text:p>
              <text:p text:style-name="Normal"><text:span>Article dans une revue</text:span></text:p>
              <text:p text:style-name="Normal"><text:a xlink:type="simple" xlink:href="https://hal.science/hal-02395648v1">hal-0239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659v1">« Vers une cyber-éthique de la justice dite prédictive » Commentaire de la Charte éthique européenne d’utilisation de l’intelligence artificielle dans les systèmes judiciaires et leur environnement de la CEPEJ du 4 décembre 2018</text:a></text:p>
              <text:p text:style-name="Normal"><text:a xlink:type="simple" xlink:href="https://hal.science/search/index/?q=*&amp;authFullName_s=Aurore Hyde">Aurore Hyde</text:a></text:p>
              <text:p text:style-name="Normal"><text:span>Dalloz IP/IT : droit de la propriété intellectuelle et du numérique</text:span><text:span>, 2019</text:span></text:p>
              <text:p text:style-name="Normal"><text:span>Article dans une revue</text:span></text:p>
              <text:p text:style-name="Normal"><text:a xlink:type="simple" xlink:href="https://hal.science/hal-02395659v1">hal-0239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665v1">« Portée mondiale du déréférencement : gare au refus d’exequatur par les juridictions américaines », note sous US District Court, Northern district of California, San Jose Division, November 02, 2017, case 5:17-cv-04207-EJD</text:a></text:p>
              <text:p text:style-name="Normal"><text:a xlink:type="simple" xlink:href="https://hal.science/search/index/?q=*&amp;authFullName_s=Aurore Hyde">Aurore Hyde</text:a></text:p>
              <text:p text:style-name="Normal"><text:span>Petites affiches</text:span><text:span>, 2018</text:span></text:p>
              <text:p text:style-name="Normal"><text:span>Article dans une revue</text:span></text:p>
              <text:p text:style-name="Normal"><text:a xlink:type="simple" xlink:href="https://hal.science/hal-02395665v1">hal-0239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681v1">« Contrat et droits fondamentaux : propos critiques sur le membre fantôme de l’article 1102 al. 2 nouveau du code civil »</text:a></text:p>
              <text:p text:style-name="Normal"><text:a xlink:type="simple" xlink:href="https://hal.science/search/index/?q=*&amp;authFullName_s=Aurore Hyde">Aurore Hyde</text:a></text:p>
              <text:p text:style-name="Normal"><text:span>Revue des droits et libertés fondamentaux</text:span><text:span>, 2016</text:span></text:p>
              <text:p text:style-name="Normal"><text:span>Article dans une revue</text:span></text:p>
              <text:p text:style-name="Normal"><text:a xlink:type="simple" xlink:href="https://hal.science/hal-02395681v1">hal-0239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252v1">Le caractère fondamental de la liberté de se marier entre personne de même sexe, note sous Cass. 1e civ., 28 janvier 2015, n° 15-50059</text:a></text:p>
              <text:p text:style-name="Normal"><text:a xlink:type="simple" xlink:href="https://hal.science/search/index/?q=*&amp;authFullName_s=Aurore Hyde">Aurore Hyde</text:a></text:p>
              <text:p text:style-name="Normal"><text:span>Revue Lamy Droit civil</text:span><text:span>, 2015</text:span></text:p>
              <text:p text:style-name="Normal"><text:span>Article dans une revue</text:span></text:p>
              <text:p text:style-name="Normal"><text:a xlink:type="simple" xlink:href="https://hal.science/hal-02397252v1">hal-0239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295v1">La fragilisation du dispositif de protection du sous-traitant dans les chaînes de sous-traitance, note sous Cass. 1e civ., 21 janvier 2015, n° 13-18316</text:a></text:p>
              <text:p text:style-name="Normal"><text:a xlink:type="simple" xlink:href="https://hal.science/search/index/?q=*&amp;authFullName_s=Aurore Hyde">Aurore Hyde</text:a></text:p>
              <text:p text:style-name="Normal"><text:span>Revue Lamy Droit civil</text:span><text:span>, 2015</text:span></text:p>
              <text:p text:style-name="Normal"><text:span>Article dans une revue</text:span></text:p>
              <text:p text:style-name="Normal"><text:a xlink:type="simple" xlink:href="https://hal.science/hal-02397295v1">hal-02397295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e56a6f" table:style-name="e56a6f">
          <table:table-column table:style-name="e56a6f.0"/>
          <table:table-row>
            <table:table-cell office:value-type="string">
              <text:p text:style-name="Normal"><text:a xlink:type="simple" xlink:href="https://shs.hal.science/halshs-04390011v1">Une réglementation et une régulation indispensables de l’AI en justice mais comment et pourquoi ?</text:a></text:p>
              <text:p text:style-name="Normal"><text:a xlink:type="simple" xlink:href="https://hal.science/search/index/?q=*&amp;authFullName_s=Aurore Hyde">Aurore Hyde</text:a></text:p>
              <text:p text:style-name="Normal"><text:span>Conférence Cyberjustice Europe 2023</text:span><text:span>, Laboratoire de Cyberjustice de Montréal; Institut d'Études et de Recherches sur le Droit et la Justice; Conseil de l'Europe, Nov 2023, Strasbourg, France</text:span></text:p>
              <text:p text:style-name="Normal"><text:span>Communication dans un congrès</text:span></text:p>
              <text:p text:style-name="Normal"><text:a xlink:type="simple" xlink:href="https://shs.hal.science/halshs-04390011v1">halshs-04390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9999v1">Propos critiques sur la régulation de l’Intelligence artificielle</text:a></text:p>
              <text:p text:style-name="Normal"><text:a xlink:type="simple" xlink:href="https://hal.science/search/index/?q=*&amp;authFullName_s=Aurore Hyde">Aurore Hyde</text:a></text:p>
              <text:p text:style-name="Normal"><text:span>Penser la souveraineté à l'heure de l'intelligence artificielle</text:span><text:span>, Institut Présage, l'École française du barreau, l'École française de la magistrature, Dec 2023, Paris, France</text:span></text:p>
              <text:p text:style-name="Normal"><text:span>Communication dans un congrès</text:span></text:p>
              <text:p text:style-name="Normal"><text:a xlink:type="simple" xlink:href="https://shs.hal.science/halshs-04389999v1">halshs-04389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9989v1">Juristes augmentés, droit diminué ?</text:a></text:p>
              <text:p text:style-name="Normal"><text:a xlink:type="simple" xlink:href="https://hal.science/search/index/?q=*&amp;authFullName_s=Aurore Hyde">Aurore Hyde</text:a></text:p>
              <text:p text:style-name="Normal"><text:span>Ce que le numérique fait au droit</text:span><text:span>, Institut Fidès, Dec 2023, Créteil (Université Paris-Est Créteil), France</text:span></text:p>
              <text:p text:style-name="Normal"><text:span>Communication dans un congrès</text:span></text:p>
              <text:p text:style-name="Normal"><text:a xlink:type="simple" xlink:href="https://shs.hal.science/halshs-04389989v1">halshs-0438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428v1">L'évolution de la technique de cassation au prisme de la distinction du fait et du droit</text:a></text:p>
              <text:p text:style-name="Normal"><text:a xlink:type="simple" xlink:href="https://hal.science/search/index/?q=*&amp;authFullName_s=Aurore Hyde">Aurore Hyde</text:a></text:p>
              <text:p text:style-name="Normal"><text:span>La technique de cassation : genèse, évolution, méthode et diffusion</text:span><text:span>, Jean Barthélémy; Xavier Prétot; Philippe Galanopoulos, Nov 2022, Paris Cour de cassation, France</text:span></text:p>
              <text:p text:style-name="Normal"><text:span>Communication dans un congrès</text:span></text:p>
              <text:p text:style-name="Normal"><text:a xlink:type="simple" xlink:href="https://hal.science/hal-04017428v1">hal-0401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467v1">La justice digitale : amie ou ennemie du droit ?</text:a></text:p>
              <text:p text:style-name="Normal"><text:a xlink:type="simple" xlink:href="https://hal.science/search/index/?q=*&amp;authFullName_s=Aurore Hyde">Aurore Hyde</text:a></text:p>
              <text:p text:style-name="Normal"><text:span>De quelle justice le digital est-il le ressort ? – dir. M. Holzem</text:span><text:span>, Maryvone Holzem, Jan 2019, Rouen, France</text:span></text:p>
              <text:p text:style-name="Normal"><text:span>Communication dans un congrès</text:span></text:p>
              <text:p text:style-name="Normal"><text:a xlink:type="simple" xlink:href="https://hal.science/hal-02148467v1">hal-02148467v1</text:a></text:p>
            </table:table-cell>
          </table:table-row>
        </table:table>
        <text:p text:style-name="P15"/>
        <text:p text:style-name="Heading2"><text:span text:style-name="T6">Chapitre d'ouvrage (3)</text:span></text:p>
        <text:p text:style-name="P17"/>
        <table:table table:name="f872cd" table:style-name="f872cd">
          <table:table-column table:style-name="f872cd.0"/>
          <table:table-row>
            <table:table-cell office:value-type="string">
              <text:p text:style-name="Normal"><text:a xlink:type="simple" xlink:href="https://hal.science/hal-02395711v1">« La transgression numérique »</text:a></text:p>
              <text:p text:style-name="Normal"><text:a xlink:type="simple" xlink:href="https://hal.science/search/index/?q=*&amp;authFullName_s=Aurore Hyde">Aurore Hyde</text:a></text:p>
              <text:p text:style-name="Normal"><text:span>Contournement, évasion, optimisation : les normes en danger ?, dir S. LAVAL, Institut Universitaire Varenne</text:span><text:span>, 2019</text:span></text:p>
              <text:p text:style-name="Normal"><text:span>Chapitre d'ouvrage</text:span></text:p>
              <text:p text:style-name="Normal"><text:a xlink:type="simple" xlink:href="https://hal.science/hal-02395711v1">hal-0239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696v1">« Les clauses d’intuitu personae »</text:a></text:p>
              <text:p text:style-name="Normal"><text:a xlink:type="simple" xlink:href="https://hal.science/search/index/?q=*&amp;authFullName_s=Aurore Hyde">Aurore Hyde</text:a></text:p>
              <text:p text:style-name="Normal"><text:span>Contrats sur la recherche et l’innovation, dir. É. VERGÈS, Dalloz, Hors collection</text:span><text:span>, 2018</text:span></text:p>
              <text:p text:style-name="Normal"><text:span>Chapitre d'ouvrage</text:span></text:p>
              <text:p text:style-name="Normal"><text:a xlink:type="simple" xlink:href="https://hal.science/hal-02395696v1">hal-0239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690v1">« La protection des données personnelles dans l’Union européenne à l’ère numérique » p. 95 et s.</text:a></text:p>
              <text:p text:style-name="Normal"><text:a xlink:type="simple" xlink:href="https://hal.science/search/index/?q=*&amp;authFullName_s=Aurore Hyde">Aurore Hyde</text:a></text:p>
              <text:p text:style-name="Normal"><text:span>Les NTIC face aux droits fondamentaux à travers le prisme du secret, dir. C. BLAIZOT-HAZARD Institut Universitaire Varenne</text:span><text:span>, 2017</text:span></text:p>
              <text:p text:style-name="Normal"><text:span>Chapitre d'ouvrage</text:span></text:p>
              <text:p text:style-name="Normal"><text:a xlink:type="simple" xlink:href="https://hal.science/hal-02395690v1">hal-02395690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efaea2" table:style-name="efaea2">
          <table:table-column table:style-name="efaea2.0"/>
          <table:table-row>
            <table:table-cell office:value-type="string">
              <text:p text:style-name="Normal"><text:a xlink:type="simple" xlink:href="https://hal.science/hal-02149092v1">La justice prédictive : enjeux et perspectives</text:a></text:p>
              <text:p text:style-name="Normal"><text:a xlink:type="simple" xlink:href="https://hal.science/search/index/?q=*&amp;authFullName_s=Aurore Hyde">Aurore Hyd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49092v1">hal-021490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ore Hyde</dc:title>
    <dc:subject/>
    <dc:description>CV</dc:description>
    <dc:creator/>
    <dc:date>2026-05-20T02:55:05.000</dc:date>
    <meta:generator>PHPWord</meta:generator>
    <meta:initial-creator>CCSD</meta:initial-creator>
    <meta:creation-date>2026-05-20T02:55:05.000</meta:creation-date>
    <meta:keyword/>
    <meta:user-defined meta:name="Category"/>
    <meta:user-defined meta:name="Company"/>
    <meta:user-defined meta:name="Manager"/>
  </office:meta>
</office:document-meta>
</file>