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f75e" style:family="table">
      <style:table-properties style:rel-width="100" table:align="center"/>
    </style:style>
    <style:style style:name="b1f75e.0" style:family="table-column">
      <style:table-column-properties style:column-width="0.00cm"/>
    </style:style>
    <style:style style:name="3c3fc2" style:family="table">
      <style:table-properties style:rel-width="100" table:align="center"/>
    </style:style>
    <style:style style:name="3c3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ore Labbé de la Genard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1f75e" table:style-name="b1f75e">
          <table:table-column table:style-name="b1f75e.0"/>
          <table:table-row>
            <table:table-cell office:value-type="string">
              <text:p text:style-name="Normal"><text:a xlink:type="simple" xlink:href="https://hal.science/hal-04547956v1">Pyramus and Thisbe in the 19th century: When the Tale of Innocence Leaked Shameful Sex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Le Secret et le dévoilement/Secrecy and Unveiling. Society of Dix-Neuviémistes - Twenty-Second Annual Conference (Londres)</text:span><text:span>, Society of Dix-Neuviémistes (SDN), Apr 2024, Londres, United Kingdom</text:span></text:p>
              <text:p text:style-name="Normal"><text:span>Communication dans un congrès</text:span></text:p>
              <text:p text:style-name="Normal"><text:a xlink:type="simple" xlink:href="https://hal.science/hal-04547956v1">hal-045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57v1">Transferts médiatiques : les images d’Épinal de Pyrame et Thisbé imprègnent la fiction au XIXe siècle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Séminaire des doctorants du LIPO</text:span><text:span>, Université Paris Nanterre, Apr 2023, Nanterre (92), France</text:span></text:p>
              <text:p text:style-name="Normal"><text:span>Communication dans un congrès</text:span></text:p>
              <text:p text:style-name="Normal"><text:a xlink:type="simple" xlink:href="https://hal.science/hal-04442857v1">hal-0444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44v1">Scénographies des lits d’amour et de mort de Pyrame et Thisbé au XIXe siècle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Mais que fait le héros/l'héroïne dans un lit ?</text:span><text:span>, Université de Limoges, Mar 2023, Limoges, Faculté des Lettres et des Sciences Humaines, France</text:span></text:p>
              <text:p text:style-name="Normal"><text:span>Communication dans un congrès</text:span></text:p>
              <text:p text:style-name="Normal"><text:a xlink:type="simple" xlink:href="https://hal.science/hal-04442844v1">hal-0444284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c3fc2" table:style-name="3c3fc2">
          <table:table-column table:style-name="3c3fc2.0"/>
          <table:table-row>
            <table:table-cell office:value-type="string">
              <text:p text:style-name="Normal"><text:a xlink:type="simple" xlink:href="https://hal.science/hal-04686025v1">Les amours de Pyrame et Thisbé et le divin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Rubriques</text:span><text:span>, 2024, 1,<text:s/></text:span><text:a xlink:type="simple" xlink:href="https://dx.doi.org/10.58048/2968-9198/22193">⟨10.58048/2968-9198/22193⟩</text:a></text:p>
              <text:p text:style-name="Normal"><text:span>Article dans une revue</text:span></text:p>
              <text:p text:style-name="Normal"><text:a xlink:type="simple" xlink:href="https://hal.science/hal-04686025v1">hal-046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062v1">Pyrame et Thisbé, le tissu mythique et son envers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Le Paon d'Héra : gazette interdisciplinaire thématique internationale = Hera's Peacock: an international thematic interdisciplinary journal</text:span><text:span>, 2024, Mythologies du fil (13), pp.23-39</text:span></text:p>
              <text:p text:style-name="Normal"><text:span>Article dans une revue</text:span></text:p>
              <text:p text:style-name="Normal"><text:a xlink:type="simple" xlink:href="https://hal.science/hal-05063062v1">hal-050630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2063v1">« “Si leurs pères ne les en avaient empêchés”: le rôle des pères dans le mythe de Pyrame et Thisbé et ses résurgences »</text:a></text:p>
              <text:p text:style-name="Normal"><text:a xlink:type="simple" xlink:href="https://hal.science/search/index/?q=*&amp;authFullName_s=Aurore Labbé de la Genardière">Aurore Labbé de la Genardière</text:a></text:p>
              <text:p text:style-name="Normal"><text:span>Pagaille - Revue de Littératures et Médias comparés</text:span><text:span>, 2022, Les personnages de l'ombre dans la littérature et dans les arts, n°2</text:span></text:p>
              <text:p text:style-name="Normal"><text:span>Article dans une revue</text:span></text:p>
              <text:p text:style-name="Normal"><text:a xlink:type="simple" xlink:href="https://hal.parisnanterre.fr/hal-04332063v1">hal-04332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Labbé de la Genardière</dc:title>
    <dc:subject/>
    <dc:description>CV</dc:description>
    <dc:creator/>
    <dc:date>2026-04-08T07:14:44.000</dc:date>
    <meta:generator>PHPWord</meta:generator>
    <meta:initial-creator>CCSD</meta:initial-creator>
    <meta:creation-date>2026-04-08T07:14:44.000</meta:creation-date>
    <meta:keyword/>
    <meta:user-defined meta:name="Category"/>
    <meta:user-defined meta:name="Company"/>
    <meta:user-defined meta:name="Manager"/>
  </office:meta>
</office:document-meta>
</file>