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1" style:family="text">
      <style:text-properties/>
    </style:style>
    <style:style style:name="P54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5" style:family="text">
      <style:text-properties/>
    </style:style>
    <style:style style:name="P60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37" style:family="text">
      <style:text-properties/>
    </style:style>
    <style:style style:name="P62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39" style:family="text">
      <style:text-properties/>
    </style:style>
    <style:style style:name="P64" style:family="paragraph" style:parent-style-name="Normal">
      <style:paragraph-properties/>
    </style:style>
    <style:style style:name="T40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1" style:family="text">
      <style:text-properties/>
    </style:style>
    <style:style style:name="P67" style:family="paragraph" style:parent-style-name="Normal">
      <style:paragraph-properties/>
    </style:style>
    <style:style style:name="T42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3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4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top="20pt"/>
    </style:style>
    <style:style style:name="T45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6a6c" style:family="table">
      <style:table-properties style:rel-width="100" table:align="center"/>
    </style:style>
    <style:style style:name="206a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Mott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sociologie.</text:span></text:p>
        <text:p text:style-name="P8"><text:span text:style-name="T4">Actuellement membre associée au laboratoire URMIS Unité de Recherches Migrations et Société.</text:span></text:p>
        <text:p text:style-name="P10"><text:span text:style-name="T5">ATER en science politique à l'ERMES Normes, Représentations et Territoires.</text:span></text:p>
        <text:p text:style-name="P12"><text:span text:style-name="T6">Je travaille principalement sur les processus de modifications des frontières externes de la catégorie de réfugié - en m'intéressant plus particulièrement aux figures hybrides comme les &amp;quot;réfugiés subsahariens&amp;quot; qui interrogent le chevauchement catégoriel entre &amp;quot;réfugiés&amp;quot; et &amp;quot;migrants&amp;quot; - ainsi qu'aux processus internes de différenciation qui conduisent aujourd'hui plusieurs types d'acteurs (institutionnels, associatifs, etc.) à établir des distinctions entre les réfugiés selon qu'ils soient plus ou moins &amp;quot;légitimes&amp;quot;, plus ou moins &amp;quot;vrais&amp;quot;, etc.</text:span></text:p>
        <text:p text:style-name="Heading3"><text:span text:style-name="T7">Thèse</text:span></text:p>
        <text:p text:style-name="P15"><text:span text:style-name="T8">&amp;quot;Pas tout à fait réfugié&amp;quot;. Réflexions sur la figure du réfugié subsaharien au Maroc</text:span></text:p>
        <text:p text:style-name="P17"><text:span text:style-name="T9">Thèse encadrée par Jocelyne Streiff-Fénart et Swanie Potot. Soutenue publiquement le 18 mars 2019 devant les membres du jury : Michel Agier (président du jury), Dzovinar Kévonian (rapporteure), Jérôme Valluy (rapporteur) et Smaïn Laacher (discutant).</text:span></text:p>
        <text:p text:style-name="P19"><text:span text:style-name="T10">Résumé :</text:span><text:span text:style-name="T11"><text:s/>Ma thèse s'intéresse, à la fois via une approche historique et une approche ethnographique, à la question du traitement spécifique réservé par le Haut Commissariat des Nations Unies pour les Réfugiés aux réfugiés de nationalité africaine et à la manière dont, en retour, les réfugiés africains réagissent face à ces traitements particuliers dont ils sont l’objet.</text:span></text:p>
        <text:p text:style-name="P22"><text:span text:style-name="T12">L’objectif de la recherche est de venir apporter une contribution à une réflexion plus générale sur les processus de désignation qui conduisent - hier et aujourd’hui - une multitude d’acteurs à considérer qu’il existerait des &amp;quot;vrais&amp;quot; et des &amp;quot;faux&amp;quot; réfugiés, des réfugiés plus &amp;quot;authentiques&amp;quot; que d’autres ou plus &amp;quot;légitimes&amp;quot; ; mais aussi de venir s’interroger sur les conséquences de ces pratiques de différentiation sur les réfugiés concernés.</text:span></text:p>
        <text:p text:style-name="P24"><text:span text:style-name="T13">L’analyse proposée se base sur trois terrains qualitatifs mis en discussion : (1) un corpus d’archives des Nations Unies des années 1960 jusqu’à nos jours et portant sur l’implication du Haut Commissariat pour les Réfugiés en Afrique auprès des réfugiés africains ; (2) une ethnographie approfondie de l’expérience des &amp;quot;réfugiés subsahariens&amp;quot; au Maroc ; et (3) une analyse qualitative des réfugiés réinstallés depuis le Maroc vers le Canada.</text:span></text:p>
        <text:p text:style-name="P26"><text:span text:style-name="T14">Mots-clés :</text:span><text:span text:style-name="T15"><text:s/>Réfugiés | Processus de catégorisation | Maroc | Canada | Réinstallation | Stigmate | Mobilisations collectives</text:span></text:p>
        <text:p text:style-name="Heading3"><text:span text:style-name="T16">Terrains de recherche récents</text:span></text:p>
        <text:p text:style-name="P30"><text:span text:style-name="T17">Sherbrooke / Montréal / Ottawa pour le suivi des réfugié.e.s réinstallé.e.s depuis le Maroc - deux semaines en septembre 2015</text:span></text:p>
        <text:p text:style-name="P32"><text:span text:style-name="T18">Archives du HCR à Genève - deux semaines en juin 2015</text:span></text:p>
        <text:p text:style-name="P34"><text:span text:style-name="T19">Maroc (terrain principal de thèse) - d'avril 2013 à janvier 2016</text:span></text:p>
        <text:p text:style-name="P36"><text:span text:style-name="T20">Camp de réfugié de Choucha (Tunisie) - février et mars 2013</text:span></text:p>
        <text:p text:style-name="P38"><text:span text:style-name="T21">Zone d'attente pour personnes en instance (ZAPI de Roissy, France) - de mars à août 2012</text:span></text:p>
        <text:p text:style-name="Heading3"><text:span text:style-name="T22">Communications scientifiques</text:span></text:p>
        <text:list text:style-name="listStyle_0">
          <text:list-item>
            <text:p text:style-name="Heading4"><text:span text:style-name="T23">Colloques internationaux</text:span></text:p>
          </text:list-item>
        </text:list>
        <text:p text:style-name="P43"><text:span text:style-name="T24">16 octobre 2014 - &amp;quot;Le statut de réfugié: : fin de la mobilité ou nouvelle étape migratoire ? Les réfugiés au Maroc et en Tunisie, entre installation et réinstallation&amp;quot; dans cadre du colloque international<text:s/></text:span><text:span text:style-name="T25">Mobilité(s)</text:span><text:span text:style-name="T26"><text:s/>organisé par l'ACSALF à l'Université d'Ottawa (Canada)</text:span></text:p>
        <text:p text:style-name="P47"><text:span text:style-name="T27">18 octobre 2013 - &amp;quot;Rapports interethniques en situation d'enfermement. Le &amp;quot;penser-ethnique&amp;quot; des organisations humanitaires&amp;quot; dans le cadre du colloque international<text:s/></text:span><text:span text:style-name="T28">L'enfermement au prisme des sciences sociales. Rapprocher les lieux, confronter les approches</text:span><text:span text:style-name="T29"><text:s/>organisé à l'Université de Pessac (France)</text:span></text:p>
        <text:list text:style-name="listStyle_1">
          <text:list-item>
            <text:p text:style-name="Heading4"><text:span text:style-name="T30">Colloques</text:span></text:p>
          </text:list-item>
        </text:list>
        <text:p text:style-name="P53"><text:span text:style-name="T31">14 janvier 2016 - &amp;quot;Mobilité bien ordonnée. Des documents de voyage aux &amp;quot;mouvements irréguliers&amp;quot; : éléments de réflexion sur la mobilité des réfugiés en Afrique&amp;quot; dans le cadre du colloque<text:s/></text:span><text:span text:style-name="T32">Jeunes Chercheurs en Etudes Africaines</text:span><text:span text:style-name="T33"><text:s/>à l'Université Paris Diderot (France)</text:span></text:p>
        <text:list text:style-name="listStyle_2">
          <text:list-item>
            <text:p text:style-name="Heading4"><text:span text:style-name="T34">Journées d'étude</text:span></text:p>
          </text:list-item>
        </text:list>
        <text:p text:style-name="P59"><text:span text:style-name="T35">19 juin 2015 - &amp;quot;</text:span><text:span text:style-name="T36">Pas tout à fait des réfugiés</text:span><text:span text:style-name="T37">. Entre asile et migration, réflexions autour de la figure du &amp;quot;réfugié subsaharien&amp;quot; au Maroc&amp;quot; dans le cadre de la Journée d'étude<text:s/></text:span><text:span text:style-name="T38">Réfugiés</text:span><text:span text:style-name="T39"><text:s/>à la MSHS Nice (France)</text:span></text:p>
        <text:p text:style-name="Heading3"><text:span text:style-name="T40">Médiation et diffusion de la recherche</text:span></text:p>
        <text:p text:style-name="P66"><text:span text:style-name="T41">13 avril 2017 - Animation d'un débat autour du documentaire &amp;quot;Bienvenue au Réfugistan&amp;quot; de Anne Poiret (2016) au Learning Centre de Sophia Antipolis (France)</text:span></text:p>
        <text:p text:style-name="Heading3"><text:span text:style-name="T42">Bourses de recherche</text:span></text:p>
        <text:p text:style-name="P69"><text:span text:style-name="T43">Contrat doctoral : 2013 - 2016</text:span></text:p>
        <text:p text:style-name="P71"><text:span text:style-name="T44">Bourse de mobilité Institut de Recherche sur le Maghreb Contemporain : Février - Mars 2013</text:span></text:p>
        <text:p text:style-name="P73"/>
        <text:p text:style-name="Heading2"><text:span text:style-name="T45">Publications</text:span></text:p>
        <text:p text:style-name="P75"/>
        <text:p text:style-name="P76"/>
        <text:p text:style-name="Heading2"><text:span text:style-name="T46">Article dans une revue (3)</text:span></text:p>
        <text:p text:style-name="P78"/>
        <table:table table:name="206a6c" table:style-name="206a6c">
          <table:table-column table:style-name="206a6c.0"/>
          <table:table-row>
            <table:table-cell office:value-type="string">
              <text:p text:style-name="Normal"><text:a xlink:type="simple" xlink:href="https://hal.inrae.fr/hal-03209673v1">Food efficiency of livestock in organic farming and competition with human nutrition</text:a></text:p>
              <text:p text:style-name="Normal"><text:a xlink:type="simple" xlink:href="https://hal.science/search/index/?q=*&amp;authFullName_s=Laurence Madeline">Laurence Madeline</text:a><text:span>,</text:span><text:a xlink:type="simple" xlink:href="https://hal.science/search/index/?q=*&amp;authFullName_s=Aurore Mottet">Aurore Mottet</text:a><text:span>,</text:span><text:a xlink:type="simple" xlink:href="https://hal.science/search/index/?q=*&amp;authFullName_s=E. Poyard">E. Poyard</text:a><text:span>,</text:span><text:a xlink:type="simple" xlink:href="https://hal.science/search/index/?q=*&amp;authFullName_s=Patrick Veysset">Patrick Veysset</text:a></text:p>
              <text:p text:style-name="Normal"><text:span>Innovations Agronomiques</text:span><text:span>, 2020, 79, pp.413-424.<text:s/></text:span><text:a xlink:type="simple" xlink:href="https://dx.doi.org/10.15454/1yh2-af26">⟨10.15454/1yh2-af26⟩</text:a></text:p>
              <text:p text:style-name="Normal"><text:span>Article dans une revue</text:span></text:p>
              <text:p text:style-name="Normal"><text:a xlink:type="simple" xlink:href="https://hal.inrae.fr/hal-03209673v1">hal-0320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87v1">Recension de l'ouvrage d'Aurore Flipo &amp;quot;Génération Low-Cost. Itinéraires de jeunes migrants intra-européens</text:a></text:p>
              <text:p text:style-name="Normal"><text:a xlink:type="simple" xlink:href="https://hal.science/search/index/?q=*&amp;authFullName_s=Aurore Mottet">Aurore Mottet</text:a></text:p>
              <text:p text:style-name="Normal"><text:span>Revue française de sociologie</text:span><text:span>, 2018</text:span></text:p>
              <text:p text:style-name="Normal"><text:span>Article dans une revue</text:span></text:p>
              <text:p text:style-name="Normal"><text:a xlink:type="simple" xlink:href="https://hal.science/hal-02136087v1">hal-02136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682v1">Répartition et circulation : les enjeux de la catégorisation dans le camp de Choucha (Tunisie)</text:a></text:p>
              <text:p text:style-name="Normal"><text:a xlink:type="simple" xlink:href="https://hal.science/search/index/?q=*&amp;authFullName_s=Aurore Mottet">Aurore Mottet</text:a></text:p>
              <text:p text:style-name="Normal"><text:span>Critique Internationale</text:span><text:span>, 2016, Enfermement et catégorisations, 3 (72), pp.21-34.<text:s/></text:span><text:a xlink:type="simple" xlink:href="https://dx.doi.org/10.3917/crii.072.0021">⟨10.3917/crii.072.0021⟩</text:a></text:p>
              <text:p text:style-name="Normal"><text:span>Article dans une revue</text:span></text:p>
              <text:p text:style-name="Normal"><text:a xlink:type="simple" xlink:href="https://shs.hal.science/halshs-01501682v1">halshs-01501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Mottet</dc:title>
    <dc:subject/>
    <dc:description>CV</dc:description>
    <dc:creator/>
    <dc:date>2026-03-15T06:56:14.000</dc:date>
    <meta:generator>PHPWord</meta:generator>
    <meta:initial-creator>CCSD</meta:initial-creator>
    <meta:creation-date>2026-03-15T06:56:14.000</meta:creation-date>
    <meta:keyword/>
    <meta:user-defined meta:name="Category"/>
    <meta:user-defined meta:name="Company"/>
    <meta:user-defined meta:name="Manager"/>
  </office:meta>
</office:document-meta>
</file>