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56b" style:family="table">
      <style:table-properties style:rel-width="100" table:align="center"/>
    </style:style>
    <style:style style:name="ab456b.0" style:family="table-column">
      <style:table-column-properties style:column-width="0.00cm"/>
    </style:style>
    <style:style style:name="34ad05" style:family="table">
      <style:table-properties style:rel-width="100" table:align="center"/>
    </style:style>
    <style:style style:name="34ad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QUI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b456b" table:style-name="ab456b">
          <table:table-column table:style-name="ab456b.0"/>
          <table:table-row>
            <table:table-cell office:value-type="string">
              <text:p text:style-name="Normal"><text:a xlink:type="simple" xlink:href="https://hal.science/hal-04882700v1">Anxio-depressive phenotype and impaired memory in mice with a conditional knockout of brain-derived neurotrophic factor in endothelial cells</text:a></text:p>
              <text:p text:style-name="Normal"><text:a xlink:type="simple" xlink:href="https://hal.science/search/index/?q=*&amp;authFullName_s=Aurore Quirié">Aurore Quirié</text:a><text:span>,</text:span><text:a xlink:type="simple" xlink:href="https://hal.science/search/index/?q=*&amp;authFullName_s=Damien Mor">Damien Mor</text:a><text:span>,</text:span><text:a xlink:type="simple" xlink:href="https://hal.science/search/index/?q=*&amp;authFullName_s=Alexandre Méloux">Alexandre Méloux</text:a><text:span>,</text:span><text:a xlink:type="simple" xlink:href="https://hal.science/search/index/?q=*&amp;authFullName_s=Adeline Etievant">Adeline Etievant</text:a><text:span>,</text:span><text:a xlink:type="simple" xlink:href="https://hal.science/search/index/?q=*&amp;authFullName_s=Philippe Garnier">Philippe Garnier</text:a><text:span>et al.</text:span></text:p>
              <text:p text:style-name="Normal"><text:span>American Journal of Physiology - Cell Physiology</text:span><text:span>, 2025, 328 (1), pp.C303-C314.<text:s/></text:span><text:a xlink:type="simple" xlink:href="https://dx.doi.org/10.1152/ajpcell.00699.2024">⟨10.1152/ajpcell.00699.2024⟩</text:a></text:p>
              <text:p text:style-name="Normal"><text:span>Article dans une revue</text:span></text:p>
              <text:p text:style-name="Normal"><text:a xlink:type="simple" xlink:href="https://hal.science/hal-04882700v1">hal-0488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26v1">Cerebral Benefits Induced by Electrical Muscle Stimulation: Evidence from a Human and Rat Study</text:a></text:p>
              <text:p text:style-name="Normal"><text:a xlink:type="simple" xlink:href="https://hal.science/search/index/?q=*&amp;authFullName_s=Rémi Chaney">Rémi Chaney</text:a><text:span>,</text:span><text:a xlink:type="simple" xlink:href="https://hal.science/search/index/?q=*&amp;authFullName_s=Clémence Leger">Clémence Leger</text:a><text:span>,</text:span><text:a xlink:type="simple" xlink:href="https://hal.science/search/index/?q=*&amp;authFullName_s=Julien Wirtz">Julien Wirtz</text:a><text:span>,</text:span><text:a xlink:type="simple" xlink:href="https://hal.science/search/index/?q=*&amp;authFullName_s=Estelle Fontanier">Estelle Fontanier</text:a><text:span>,</text:span><text:a xlink:type="simple" xlink:href="https://hal.science/search/index/?q=*&amp;authFullName_s=Alexandre Méloux">Alexandre Méloux</text:a><text:span>et al.</text:span></text:p>
              <text:p text:style-name="Normal"><text:span>International Journal of Molecular Sciences</text:span><text:span>, 2024, 25 (3), pp.1883.<text:s/></text:span><text:a xlink:type="simple" xlink:href="https://dx.doi.org/10.3390/ijms25031883">⟨10.3390/ijms25031883⟩</text:a></text:p>
              <text:p text:style-name="Normal"><text:span>Article dans une revue</text:span></text:p>
              <text:p text:style-name="Normal"><text:a xlink:type="simple" xlink:href="https://hal.science/hal-04739526v1">hal-0473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23v1">Molecular mechanisms underlying physical exercise-induced brain BDNF overproduction</text:a></text:p>
              <text:p text:style-name="Normal"><text:a xlink:type="simple" xlink:href="https://hal.science/search/index/?q=*&amp;authFullName_s=Marina Cefis">Marina Cefis</text:a><text:span>,</text:span><text:a xlink:type="simple" xlink:href="https://hal.science/search/index/?q=*&amp;authFullName_s=Rémi Chaney">Rémi Chaney</text:a><text:span>,</text:span><text:a xlink:type="simple" xlink:href="https://hal.science/search/index/?q=*&amp;authFullName_s=Julien Wirtz">Julien Wirtz</text:a><text:span>,</text:span><text:a xlink:type="simple" xlink:href="https://hal.science/search/index/?q=*&amp;authFullName_s=Alexandre Méloux">Alexandre Méloux</text:a><text:span>,</text:span><text:a xlink:type="simple" xlink:href="https://hal.science/search/index/?q=*&amp;authFullName_s=Aurore Quirie">Aurore Quirie</text:a><text:span>et al.</text:span></text:p>
              <text:p text:style-name="Normal"><text:span>Frontiers in Molecular Neuroscience</text:span><text:span>, 2023, 16, pp.1275924.<text:s/></text:span><text:a xlink:type="simple" xlink:href="https://dx.doi.org/10.3389/fnmol.2023.1275924">⟨10.3389/fnmol.2023.1275924⟩</text:a></text:p>
              <text:p text:style-name="Normal"><text:span>Article dans une revue</text:span></text:p>
              <text:p text:style-name="Normal"><text:a xlink:type="simple" xlink:href="https://hal.science/hal-04771523v1">hal-047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32v1">Tofacitinib improved peripheral endothelial dysfunction and brain‐derived neurotrophic factor levels in the rat adjuvant‐induced arthritis model</text:a></text:p>
              <text:p text:style-name="Normal"><text:a xlink:type="simple" xlink:href="https://hal.science/search/index/?q=*&amp;authFullName_s=Perle Totoson">Perle Totoson</text:a><text:span>,</text:span><text:a xlink:type="simple" xlink:href="https://hal.science/search/index/?q=*&amp;authFullName_s=Célian Peyronnel">Célian Peyronnel</text:a><text:span>,</text:span><text:a xlink:type="simple" xlink:href="https://hal.science/search/index/?q=*&amp;authFullName_s=Aurore Quirié">Aurore Quirié</text:a><text:span>,</text:span><text:a xlink:type="simple" xlink:href="https://hal.science/search/index/?q=*&amp;authFullName_s=Martin Pédard">Martin Pédard</text:a><text:span>,</text:span><text:a xlink:type="simple" xlink:href="https://hal.science/search/index/?q=*&amp;authFullName_s=Marina Cefis">Marina Cefis</text:a><text:span>et al.</text:span></text:p>
              <text:p text:style-name="Normal"><text:span>Fundamental &amp; Clinical Pharmacology</text:span><text:span>, 2022, 36 (2), pp.363-374.<text:s/></text:span><text:a xlink:type="simple" xlink:href="https://dx.doi.org/10.1111/fcp.12731">⟨10.1111/fcp.12731⟩</text:a></text:p>
              <text:p text:style-name="Normal"><text:span>Article dans une revue</text:span></text:p>
              <text:p text:style-name="Normal"><text:a xlink:type="simple" xlink:href="https://hal.science/hal-04241432v1">hal-042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28v1">Endothelial cells are an important source of BDNF in rat skeletal muscle</text:a></text:p>
              <text:p text:style-name="Normal"><text:a xlink:type="simple" xlink:href="https://hal.science/search/index/?q=*&amp;authFullName_s=Marina Cefis">Marina Cefis</text:a><text:span>,</text:span><text:a xlink:type="simple" xlink:href="https://hal.science/search/index/?q=*&amp;authFullName_s=Remi Chaney">Remi Chaney</text:a><text:span>,</text:span><text:a xlink:type="simple" xlink:href="https://hal.science/search/index/?q=*&amp;authFullName_s=Aurore Quirié">Aurore Quirié</text:a><text:span>,</text:span><text:a xlink:type="simple" xlink:href="https://hal.science/search/index/?q=*&amp;authFullName_s=Clélia Santini">Clélia Santini</text:a><text:span>,</text:span><text:a xlink:type="simple" xlink:href="https://hal.science/search/index/?q=*&amp;authFullName_s=Christine Marie">Christine Marie</text:a><text:span>et al.</text:span></text:p>
              <text:p text:style-name="Normal"><text:span>Scientific Reports</text:span><text:span>, 2022, 12 (1), pp.311.<text:s/></text:span><text:a xlink:type="simple" xlink:href="https://dx.doi.org/10.1038/s41598-021-03740-8">⟨10.1038/s41598-021-03740-8⟩</text:a></text:p>
              <text:p text:style-name="Normal"><text:span>Article dans une revue</text:span></text:p>
              <text:p text:style-name="Normal"><text:a xlink:type="simple" xlink:href="https://hal.science/hal-04241428v1">hal-0424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23v1">Region-Dependent Increase of Cerebral Blood Flow During Electrically Induced Contraction of the Hindlimbs in Rats</text:a></text:p>
              <text:p text:style-name="Normal"><text:a xlink:type="simple" xlink:href="https://hal.science/search/index/?q=*&amp;authFullName_s=Remi Chaney">Remi Chaney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Aurore Quirié">Aurore Quirié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Anne Prigent-Tessier">Anne Prigent-Tessier</text:a><text:span>et al.</text:span></text:p>
              <text:p text:style-name="Normal"><text:span>Frontiers in Physiology</text:span><text:span>, 2022, 13,<text:s/></text:span><text:a xlink:type="simple" xlink:href="https://dx.doi.org/10.3389/fphys.2022.811118">⟨10.3389/fphys.2022.811118⟩</text:a></text:p>
              <text:p text:style-name="Normal"><text:span>Article dans une revue</text:span></text:p>
              <text:p text:style-name="Normal"><text:a xlink:type="simple" xlink:href="https://hal.science/hal-04241423v1">hal-0424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19v1">Retraction: Exogenous t-PA Administration Increases Hippocampal Mature BDNF Levels. Plasmin- or NMDA-Dependent Mechanism?</text:a></text:p>
              <text:p text:style-name="Normal"><text:a xlink:type="simple" xlink:href="https://hal.science/search/index/?q=*&amp;authFullName_s=Aurore Quirie">Aurore Quirie</text:a></text:p>
              <text:p text:style-name="Normal"><text:span>PLoS ONE</text:span><text:span>, 2021, 16 (8), pp.e0255763.<text:s/></text:span><text:a xlink:type="simple" xlink:href="https://dx.doi.org/10.1371/journal.pone.0255763">⟨10.1371/journal.pone.0255763⟩</text:a></text:p>
              <text:p text:style-name="Normal"><text:span>Article dans une revue</text:span></text:p>
              <text:p text:style-name="Normal"><text:a xlink:type="simple" xlink:href="https://hal.science/hal-04771619v1">hal-0477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41v1">A reconciling hypothesis centred on brain-derived neurotrophic factor to explain neuropsychiatric manifestations in rheumatoid arthritis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Aurore Quirié">Aurore Quirié</text:a><text:span>,</text:span><text:a xlink:type="simple" xlink:href="https://hal.science/search/index/?q=*&amp;authFullName_s=Anne Tessier">Anne Tessier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Perle Totoson">Perle Totoson</text:a><text:span>et al.</text:span></text:p>
              <text:p text:style-name="Normal"><text:span>Rheumatology</text:span><text:span>, 2021, 60 (4), pp.1608-1619.<text:s/></text:span><text:a xlink:type="simple" xlink:href="https://dx.doi.org/10.1093/rheumatology/keaa849">⟨10.1093/rheumatology/keaa849⟩</text:a></text:p>
              <text:p text:style-name="Normal"><text:span>Article dans une revue</text:span></text:p>
              <text:p text:style-name="Normal"><text:a xlink:type="simple" xlink:href="https://hal.science/hal-04241441v1">hal-042414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92740v1">Vascular Arginase Is a Relevant Target to Improve Cerebrovascular Endothelial Dysfunction in Rheumatoid Arthritis: Evidence from the Model of Adjuvant-Induced Arthritis</text:a></text:p>
              <text:p text:style-name="Normal"><text:a xlink:type="simple" xlink:href="https://hal.science/search/index/?q=*&amp;authFullName_s=Romain Bordy">Romain Bordy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Christine Marie">Christine Marie</text:a><text:span>,</text:span><text:a xlink:type="simple" xlink:href="https://hal.science/search/index/?q=*&amp;authFullName_s=Daniel Wendling">Daniel Wendling</text:a><text:span>,</text:span><text:a xlink:type="simple" xlink:href="https://hal.science/search/index/?q=*&amp;authFullName_s=Perle Totoson">Perle Totoson</text:a><text:span>et al.</text:span></text:p>
              <text:p text:style-name="Normal"><text:span>Translational stroke research</text:span><text:span>, 2020, 11 (1), pp.4-15.<text:s/></text:span><text:a xlink:type="simple" xlink:href="https://dx.doi.org/10.1007/s12975-019-00699-7">⟨10.1007/s12975-019-00699-7⟩</text:a></text:p>
              <text:p text:style-name="Normal"><text:span>Article dans une revue</text:span></text:p>
              <text:p text:style-name="Normal"><text:a xlink:type="simple" xlink:href="https://ube.hal.science/hal-02492740v1">hal-024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28v1">Brain-derived neurotrophic factor is a full endothelium-derived factor in rats</text:a></text:p>
              <text:p text:style-name="Normal"><text:a xlink:type="simple" xlink:href="https://hal.science/search/index/?q=*&amp;authFullName_s=Marina Cefis">Marina Cefis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Christine Marie">Christine Marie</text:a><text:span>,</text:span><text:a xlink:type="simple" xlink:href="https://hal.science/search/index/?q=*&amp;authFullName_s=Philippe Garnier">Philippe Garnier</text:a><text:span>et al.</text:span></text:p>
              <text:p text:style-name="Normal"><text:span>Vascular Pharmacology</text:span><text:span>, 2020, 128-129, pp.106674.<text:s/></text:span><text:a xlink:type="simple" xlink:href="https://dx.doi.org/10.1016/j.vph.2020.106674">⟨10.1016/j.vph.2020.106674⟩</text:a></text:p>
              <text:p text:style-name="Normal"><text:span>Article dans une revue</text:span></text:p>
              <text:p text:style-name="Normal"><text:a xlink:type="simple" xlink:href="https://hal.science/hal-04771528v1">hal-0477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33v1">Vascular Arginase Is a Relevant Target to Improve Cerebrovascular Endothelial Dysfunction in Rheumatoid Arthritis: Evidence from the Model of Adjuvant-Induced Arthritis</text:a></text:p>
              <text:p text:style-name="Normal"><text:a xlink:type="simple" xlink:href="https://hal.science/search/index/?q=*&amp;authFullName_s=Romain Bordy">Romain Bordy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Christine Marie">Christine Marie</text:a><text:span>,</text:span><text:a xlink:type="simple" xlink:href="https://hal.science/search/index/?q=*&amp;authFullName_s=Daniel Wendling">Daniel Wendling</text:a><text:span>,</text:span><text:a xlink:type="simple" xlink:href="https://hal.science/search/index/?q=*&amp;authFullName_s=Perle Totoson">Perle Totoson</text:a><text:span>et al.</text:span></text:p>
              <text:p text:style-name="Normal"><text:span>Translational stroke research</text:span><text:span>, 2020, 11 (1), pp.4-15.<text:s/></text:span><text:a xlink:type="simple" xlink:href="https://dx.doi.org/10.1007/s12975-019-00699-7">⟨10.1007/s12975-019-00699-7⟩</text:a></text:p>
              <text:p text:style-name="Normal"><text:span>Article dans une revue</text:span></text:p>
              <text:p text:style-name="Normal"><text:a xlink:type="simple" xlink:href="https://hal.science/hal-04771533v1">hal-047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38v1">Brain-derived neurotrophic factor is a full endothelium-derived factor in rats</text:a></text:p>
              <text:p text:style-name="Normal"><text:a xlink:type="simple" xlink:href="https://hal.science/search/index/?q=*&amp;authFullName_s=Marina Cefis">Marina Cefis</text:a><text:span>,</text:span><text:a xlink:type="simple" xlink:href="https://hal.science/search/index/?q=*&amp;authFullName_s=Aurore Quirié">Aurore Quirié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Christine Marie">Christine Marie</text:a><text:span>,</text:span><text:a xlink:type="simple" xlink:href="https://hal.science/search/index/?q=*&amp;authFullName_s=Philippe Garnier">Philippe Garnier</text:a><text:span>et al.</text:span></text:p>
              <text:p text:style-name="Normal"><text:span>Vascular Pharmacology</text:span><text:span>, 2020, 128, pp.106674 -.<text:s/></text:span><text:a xlink:type="simple" xlink:href="https://dx.doi.org/10.1016/j.vph.2020.106674">⟨10.1016/j.vph.2020.106674⟩</text:a></text:p>
              <text:p text:style-name="Normal"><text:span>Article dans une revue</text:span></text:p>
              <text:p text:style-name="Normal"><text:a xlink:type="simple" xlink:href="https://hal.science/hal-03490938v1">hal-034909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9826v1">Corrigendum to “Vascular brain-derived neurotrophic factor pathway in rats with adjuvant-induced arthritis: Effect of anti-rheumatic drugs” [Atherosclerosis 274 (July 2018) 77–85]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Frank Verhoeven">Frank Verhoeven</text:a><text:span>,</text:span><text:a xlink:type="simple" xlink:href="https://hal.science/search/index/?q=*&amp;authFullName_s=Philippe Garnier">Philippe Garnier</text:a><text:span>et al.</text:span></text:p>
              <text:p text:style-name="Normal"><text:span>Atherosclerosis</text:span><text:span>, 2019, 280, pp.201.<text:s/></text:span><text:a xlink:type="simple" xlink:href="https://dx.doi.org/10.1016/j.atherosclerosis.2018.09.036">⟨10.1016/j.atherosclerosis.2018.09.036⟩</text:a></text:p>
              <text:p text:style-name="Normal"><text:span>Article dans une revue</text:span></text:p>
              <text:p text:style-name="Normal"><text:a xlink:type="simple" xlink:href="https://ube.hal.science/hal-02319826v1">hal-023198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5951v1">Brain-derived Neurotrophic Factor Pathway after Downhill and Uphill Training in Rats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Marina Cefis">Marina Cefis</text:a><text:span>,</text:span><text:a xlink:type="simple" xlink:href="https://hal.science/search/index/?q=*&amp;authFullName_s=Gaël Ennequin">Gaël Ennequin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Philippe Garnier">Philippe Garnier</text:a><text:span>et al.</text:span></text:p>
              <text:p text:style-name="Normal"><text:span>Medicine and Science in Sports and Exercise</text:span><text:span>, 2019, 51 (1), pp.27-34.<text:s/></text:span><text:a xlink:type="simple" xlink:href="https://dx.doi.org/10.1249/MSS.0000000000001771">⟨10.1249/MSS.0000000000001771⟩</text:a></text:p>
              <text:p text:style-name="Normal"><text:span>Article dans une revue</text:span></text:p>
              <text:p text:style-name="Normal"><text:a xlink:type="simple" xlink:href="https://ube.hal.science/hal-01875951v1">hal-018759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38051v1">The effect of exercise on memory and BDNF signaling is dependent on intensity</text:a></text:p>
              <text:p text:style-name="Normal"><text:a xlink:type="simple" xlink:href="https://hal.science/search/index/?q=*&amp;authFullName_s=Marina Cefis">Marina Cefis</text:a><text:span>,</text:span><text:a xlink:type="simple" xlink:href="https://hal.science/search/index/?q=*&amp;authFullName_s=Anne Prigent-Tessier">Anne Prigent-Tessier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Christine Marie">Christine Marie</text:a><text:span>et al.</text:span></text:p>
              <text:p text:style-name="Normal"><text:span>Brain Structure and Function</text:span><text:span>, In press, pp.1-11.<text:s/></text:span><text:a xlink:type="simple" xlink:href="https://dx.doi.org/10.1007/s00429-019-01889-7">⟨10.1007/s00429-019-01889-7⟩</text:a></text:p>
              <text:p text:style-name="Normal"><text:span>Article dans une revue</text:span></text:p>
              <text:p text:style-name="Normal"><text:a xlink:type="simple" xlink:href="https://ube.hal.science/hal-02138051v1">hal-021380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5749v1">Vascular brain-derived neurotrophic factor pathway in rats with adjuvant-induced arthritis: Effect of anti-rheumatic drugs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Frank Verhoeven">Frank Verhoeven</text:a><text:span>,</text:span><text:a xlink:type="simple" xlink:href="https://hal.science/search/index/?q=*&amp;authFullName_s=Philippe Garnier">Philippe Garnier</text:a><text:span>et al.</text:span></text:p>
              <text:p text:style-name="Normal"><text:span>Atherosclerosis</text:span><text:span>, 2018, 274, pp.77 - 85.<text:s/></text:span><text:a xlink:type="simple" xlink:href="https://dx.doi.org/10.1016/j.atherosclerosis.2018.05.004">⟨10.1016/j.atherosclerosis.2018.05.004⟩</text:a></text:p>
              <text:p text:style-name="Normal"><text:span>Article dans une revue</text:span></text:p>
              <text:p text:style-name="Normal"><text:a xlink:type="simple" xlink:href="https://ube.hal.science/hal-01875749v1">hal-018757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1219v1">The Cerebral Brain-Derived Neurotrophic Factor Pathway, Either Neuronal or Endothelial, Is Impaired in Rats with Adjuvant-Induced Arthritis. Connection with Endothelial Dysfunction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Anne Tessier">Anne Tessier</text:a><text:span>,</text:span><text:a xlink:type="simple" xlink:href="https://hal.science/search/index/?q=*&amp;authFullName_s=Céline Demougeot">Céline Demougeot</text:a><text:span>et al.</text:span></text:p>
              <text:p text:style-name="Normal"><text:span>Frontiers in Physiology</text:span><text:span>, 2018, 8,<text:s/></text:span><text:a xlink:type="simple" xlink:href="https://dx.doi.org/10.3389/fphys.2017.01125">⟨10.3389/fphys.2017.01125⟩</text:a></text:p>
              <text:p text:style-name="Normal"><text:span>Article dans une revue</text:span></text:p>
              <text:p text:style-name="Normal"><text:a xlink:type="simple" xlink:href="https://ube.hal.science/hal-01681219v1">hal-016812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737v1">Brain-derived neurotrophic factor secreted by the cerebral endothelium: A new actor of brain function?</text:a></text:p>
              <text:p text:style-name="Normal"><text:a xlink:type="simple" xlink:href="https://hal.science/search/index/?q=*&amp;authFullName_s=Christine Marie">Christine Marie</text:a><text:span>,</text:span><text:a xlink:type="simple" xlink:href="https://hal.science/search/index/?q=*&amp;authFullName_s=Martin Pedard">Martin Pedard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Anne Tessier">Anne Tessier</text:a><text:span>,</text:span><text:a xlink:type="simple" xlink:href="https://hal.science/search/index/?q=*&amp;authFullName_s=Philippe Garnier">Philippe Garnier</text:a><text:span>et al.</text:span></text:p>
              <text:p text:style-name="Normal"><text:span>Journal of Cerebral Blood Flow and Metabolism</text:span><text:span>, 2018, 38 (6), pp.935 - 949.<text:s/></text:span><text:a xlink:type="simple" xlink:href="https://dx.doi.org/10.1177/0271678X18766772">⟨10.1177/0271678X18766772⟩</text:a></text:p>
              <text:p text:style-name="Normal"><text:span>Article dans une revue</text:span></text:p>
              <text:p text:style-name="Normal"><text:a xlink:type="simple" xlink:href="https://ube.hal.science/hal-01857737v1">hal-018577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4943v1">Brain-derived neurotrophic factor of the cerebral microvasculature: a forgotten and nitric oxide-dependent contributor of brain-derived neurotrophic factor in the brain</text:a></text:p>
              <text:p text:style-name="Normal"><text:a xlink:type="simple" xlink:href="https://hal.science/search/index/?q=*&amp;authFullName_s=A. Monnier">A. Monnier</text:a><text:span>,</text:span><text:a xlink:type="simple" xlink:href="https://hal.science/search/index/?q=*&amp;authFullName_s=Anne Prigent-Tessier">Anne Prigent-Tessier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Stéphane Savary">Stéphane Savary</text:a><text:span>et al.</text:span></text:p>
              <text:p text:style-name="Normal"><text:span>Acta Physiologica</text:span><text:span>, 2017, 219 (4), pp.790-802.<text:s/></text:span><text:a xlink:type="simple" xlink:href="https://dx.doi.org/10.1111/apha.12743">⟨10.1111/apha.12743⟩</text:a></text:p>
              <text:p text:style-name="Normal"><text:span>Article dans une revue</text:span></text:p>
              <text:p text:style-name="Normal"><text:a xlink:type="simple" xlink:href="https://ube.hal.science/hal-01414943v1">hal-014149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368v1">Effect of short-term exercise training on brain-derived neurotrophic factor signaling in spontaneously hypertensive rats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Céline Demougeot">Céline Demougeot</text:a><text:span>et al.</text:span></text:p>
              <text:p text:style-name="Normal"><text:span>Journal of Hypertension</text:span><text:span>, 2017, 35 (2), pp.279 - 290.<text:s/></text:span><text:a xlink:type="simple" xlink:href="https://dx.doi.org/10.1097/HJH.0000000000001164">⟨10.1097/HJH.0000000000001164⟩</text:a></text:p>
              <text:p text:style-name="Normal"><text:span>Article dans une revue</text:span></text:p>
              <text:p text:style-name="Normal"><text:a xlink:type="simple" xlink:href="https://ube.hal.science/hal-01563368v1">hal-015633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7127v1">Brain BDNF levels are dependent on cerebrovascular endothelium-derived nitric oxide</text:a></text:p>
              <text:p text:style-name="Normal"><text:a xlink:type="simple" xlink:href="https://hal.science/search/index/?q=*&amp;authFullName_s=Hayat Banoujaafar">Hayat Banoujaafar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Philippe Garnier">Philippe Garnier</text:a><text:span>et al.</text:span></text:p>
              <text:p text:style-name="Normal"><text:span>European Journal of Neuroscience</text:span><text:span>, 2016, 44 (5), pp.2226 - 2235.<text:s/></text:span><text:a xlink:type="simple" xlink:href="https://dx.doi.org/10.1111/ejn.13301">⟨10.1111/ejn.13301⟩</text:a></text:p>
              <text:p text:style-name="Normal"><text:span>Article dans une revue</text:span></text:p>
              <text:p text:style-name="Normal"><text:a xlink:type="simple" xlink:href="https://api.istex.fr/ark:/67375/WNG-8H7Q1R23-2/fulltext.pdf?sid=hal">istex</text:a></text:p>
              <text:p text:style-name="Normal"><text:a xlink:type="simple" xlink:href="https://ube.hal.science/hal-01387127v1">hal-013871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957v1">Relevance of Post-Stroke Circulating BDNF Levels as a Prognostic Biomarker of Stroke Outcome. Impact of rt-PA Treatment</text:a></text:p>
              <text:p text:style-name="Normal"><text:a xlink:type="simple" xlink:href="https://hal.science/search/index/?q=*&amp;authFullName_s=Marion Rodier">Marion Rodier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Anne Prigent-Tessier">Anne Prigent-Tessier</text:a><text:span>,</text:span><text:a xlink:type="simple" xlink:href="https://hal.science/search/index/?q=*&amp;authFullName_s=Yannick Béjot">Yannick Béjot</text:a><text:span>,</text:span><text:a xlink:type="simple" xlink:href="https://hal.science/search/index/?q=*&amp;authFullName_s=Agnès Jacquin">Agnès Jacquin</text:a><text:span>et al.</text:span></text:p>
              <text:p text:style-name="Normal"><text:span>PLoS ONE</text:span><text:span>, 2015, 10 (10),<text:s/></text:span><text:a xlink:type="simple" xlink:href="https://dx.doi.org/10.1371/journal.pone.0140668">⟨10.1371/journal.pone.0140668⟩</text:a></text:p>
              <text:p text:style-name="Normal"><text:span>Article dans une revue</text:span></text:p>
              <text:p text:style-name="Normal"><text:a xlink:type="simple" xlink:href="https://ube.hal.science/hal-01302957v1">hal-013029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22075v1">Ipsilateral versus contralateral spontaneous post-stroke neuroplastic changes: involvement of BDNF?</text:a></text:p>
              <text:p text:style-name="Normal"><text:a xlink:type="simple" xlink:href="https://hal.science/search/index/?q=*&amp;authFullName_s=A. Madinier">A. Madinier</text:a><text:span>,</text:span><text:a xlink:type="simple" xlink:href="https://hal.science/search/index/?q=*&amp;authFullName_s=N. Bertrand">N. Bertrand</text:a><text:span>,</text:span><text:a xlink:type="simple" xlink:href="https://hal.science/search/index/?q=*&amp;authFullName_s=M. Rodier">M. Rodier</text:a><text:span>,</text:span><text:a xlink:type="simple" xlink:href="https://hal.science/search/index/?q=*&amp;authFullName_s=A. Quirié">A. Quirié</text:a><text:span>,</text:span><text:a xlink:type="simple" xlink:href="https://hal.science/search/index/?q=*&amp;authFullName_s=Claude Mossiat">Claude Mossiat</text:a><text:span>et al.</text:span></text:p>
              <text:p text:style-name="Normal"><text:span>Neuroscience</text:span><text:span>, 2013, 231, pp.169-81.<text:s/></text:span><text:a xlink:type="simple" xlink:href="https://dx.doi.org/10.1016/j.neuroscience.2012.11.054">⟨10.1016/j.neuroscience.2012.11.054⟩</text:a></text:p>
              <text:p text:style-name="Normal"><text:span>Article dans une revue</text:span></text:p>
              <text:p text:style-name="Normal"><text:a xlink:type="simple" xlink:href="https://api.istex.fr/ark:/67375/6H6-J585JVP5-N/fulltext.pdf?sid=hal">istex</text:a></text:p>
              <text:p text:style-name="Normal"><text:a xlink:type="simple" xlink:href="https://ube.hal.science/hal-00822075v1">hal-008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08v1">Effects of brain-derived neurotrophic factor on cardiovascular function</text:a></text:p>
              <text:p text:style-name="Normal"><text:a xlink:type="simple" xlink:href="https://hal.science/search/index/?q=*&amp;authFullName_s=S. Devaux">S. Devaux</text:a><text:span>,</text:span><text:a xlink:type="simple" xlink:href="https://hal.science/search/index/?q=*&amp;authFullName_s=K. Maguin-Gate">K. Maguin-Gate</text:a><text:span>,</text:span><text:a xlink:type="simple" xlink:href="https://hal.science/search/index/?q=*&amp;authFullName_s=A. Quirie">A. Quirie</text:a><text:span>,</text:span><text:a xlink:type="simple" xlink:href="https://hal.science/search/index/?q=*&amp;authFullName_s=A. Prigent-Tessier">A. Prigent-Tessier</text:a><text:span>,</text:span><text:a xlink:type="simple" xlink:href="https://hal.science/search/index/?q=*&amp;authFullName_s=Claude Mossiat">Claude Mossiat</text:a><text:span>et al.</text:span></text:p>
              <text:p text:style-name="Normal"><text:span>Fundamental &amp; Clinical Pharmacology</text:span><text:span>, 2013, 27, pp.82--82</text:span></text:p>
              <text:p text:style-name="Normal"><text:span>Article dans une revue</text:span></text:p>
              <text:p text:style-name="Normal"><text:a xlink:type="simple" xlink:href="https://hal.science/hal-00957308v1">hal-0095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11v1">Expression of endothelial brain-derived neurotrophic factor is dependent on endothelial function</text:a></text:p>
              <text:p text:style-name="Normal"><text:a xlink:type="simple" xlink:href="https://hal.science/search/index/?q=*&amp;authFullName_s=A. Quirie">A. Quirie</text:a><text:span>,</text:span><text:a xlink:type="simple" xlink:href="https://hal.science/search/index/?q=*&amp;authFullName_s=A. Prigent-Tessier">A. Prigent-Tessier</text:a><text:span>,</text:span><text:a xlink:type="simple" xlink:href="https://hal.science/search/index/?q=*&amp;authFullName_s=C. Mossiat">C. Mossiat</text:a><text:span>,</text:span><text:a xlink:type="simple" xlink:href="https://hal.science/search/index/?q=*&amp;authFullName_s=M. Nappey">M. Nappey</text:a><text:span>,</text:span><text:a xlink:type="simple" xlink:href="https://hal.science/search/index/?q=*&amp;authFullName_s=C. Marie">C. Marie</text:a><text:span>et al.</text:span></text:p>
              <text:p text:style-name="Normal"><text:span>Fundamental &amp; Clinical Pharmacology</text:span><text:span>, 2013, 27, pp.121--121</text:span></text:p>
              <text:p text:style-name="Normal"><text:span>Article dans une revue</text:span></text:p>
              <text:p text:style-name="Normal"><text:a xlink:type="simple" xlink:href="https://hal.science/hal-00957311v1">hal-0095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74v1">Expression of endothelial brain-derived neurotrophic factor is dependent on endothelial function</text:a></text:p>
              <text:p text:style-name="Normal"><text:a xlink:type="simple" xlink:href="https://hal.science/search/index/?q=*&amp;authFullName_s=A. Quirie">A. Quirie</text:a><text:span>,</text:span><text:a xlink:type="simple" xlink:href="https://hal.science/search/index/?q=*&amp;authFullName_s=A. Prigent-Tessier">A. Prigent-Tessier</text:a><text:span>,</text:span><text:a xlink:type="simple" xlink:href="https://hal.science/search/index/?q=*&amp;authFullName_s=Claude Mossiat">Claude Mossiat</text:a><text:span>,</text:span><text:a xlink:type="simple" xlink:href="https://hal.science/search/index/?q=*&amp;authFullName_s=M. Nappey">M. Nappey</text:a><text:span>,</text:span><text:a xlink:type="simple" xlink:href="https://hal.science/search/index/?q=*&amp;authFullName_s=Christine Marie">Christine Marie</text:a><text:span>et al.</text:span></text:p>
              <text:p text:style-name="Normal"><text:span>Fundamental &amp; Clinical Pharmacology</text:span><text:span>, 2013, 27, pp.121--121</text:span></text:p>
              <text:p text:style-name="Normal"><text:span>Article dans une revue</text:span></text:p>
              <text:p text:style-name="Normal"><text:a xlink:type="simple" xlink:href="https://hal.science/hal-00869074v1">hal-008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73v1">Effect of stroke on arginase expression and localization in the rat brain</text:a></text:p>
              <text:p text:style-name="Normal"><text:a xlink:type="simple" xlink:href="https://hal.science/search/index/?q=*&amp;authFullName_s=Aurore Quirie">Aurore Quirie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Claude Mossiat">Claude Mossiat</text:a><text:span>,</text:span><text:a xlink:type="simple" xlink:href="https://hal.science/search/index/?q=*&amp;authFullName_s=Philippe Garnier">Philippe Garnier</text:a><text:span>et al.</text:span></text:p>
              <text:p text:style-name="Normal"><text:span>European Journal of Neuroscience</text:span><text:span>, 2013, 37, pp.1193--1202.<text:s/></text:span><text:a xlink:type="simple" xlink:href="https://dx.doi.org/10.1111/ejn.12111">⟨10.1111/ejn.12111⟩</text:a></text:p>
              <text:p text:style-name="Normal"><text:span>Article dans une revue</text:span></text:p>
              <text:p text:style-name="Normal"><text:a xlink:type="simple" xlink:href="https://api.istex.fr/ark:/67375/WNG-FSQF1LLH-J/fulltext.pdf?sid=hal">istex</text:a></text:p>
              <text:p text:style-name="Normal"><text:a xlink:type="simple" xlink:href="https://hal.science/hal-00869073v1">hal-008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10v1">Ipsilateral vs. contralateral post-stroke neuroplastic changes: involvement of BDNF?</text:a></text:p>
              <text:p text:style-name="Normal"><text:a xlink:type="simple" xlink:href="https://hal.science/search/index/?q=*&amp;authFullName_s=A. Madinier">A. Madinier</text:a><text:span>,</text:span><text:a xlink:type="simple" xlink:href="https://hal.science/search/index/?q=*&amp;authFullName_s=M. Rodier">M. Rodier</text:a><text:span>,</text:span><text:a xlink:type="simple" xlink:href="https://hal.science/search/index/?q=*&amp;authFullName_s=A. Quirie">A. Quirie</text:a><text:span>,</text:span><text:a xlink:type="simple" xlink:href="https://hal.science/search/index/?q=*&amp;authFullName_s=N. Bertrand">N. Bertrand</text:a><text:span>,</text:span><text:a xlink:type="simple" xlink:href="https://hal.science/search/index/?q=*&amp;authFullName_s=Claude Mossiat">Claude Mossiat</text:a><text:span>et al.</text:span></text:p>
              <text:p text:style-name="Normal"><text:span>Fundamental &amp; Clinical Pharmacology</text:span><text:span>, 2013, 27, pp.53--53</text:span></text:p>
              <text:p text:style-name="Normal"><text:span>Article dans une revue</text:span></text:p>
              <text:p text:style-name="Normal"><text:a xlink:type="simple" xlink:href="https://hal.science/hal-00957310v1">hal-0095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736v1">Physical training and hypertension have opposite effects on endothelial brain-derived neurotrophic factor expression</text:a></text:p>
              <text:p text:style-name="Normal"><text:a xlink:type="simple" xlink:href="https://hal.science/search/index/?q=*&amp;authFullName_s=Anne Prigent-Tessier">Anne Prigent-Tessier</text:a><text:span>,</text:span><text:a xlink:type="simple" xlink:href="https://hal.science/search/index/?q=*&amp;authFullName_s=Aurore Quirié">Aurore Quirié</text:a><text:span>,</text:span><text:a xlink:type="simple" xlink:href="https://hal.science/search/index/?q=*&amp;authFullName_s=Katy Maguin-Gaté">Katy Maguin-Gaté</text:a><text:span>,</text:span><text:a xlink:type="simple" xlink:href="https://hal.science/search/index/?q=*&amp;authFullName_s=Justyna Szostak">Justyna Szostak</text:a><text:span>,</text:span><text:a xlink:type="simple" xlink:href="https://hal.science/search/index/?q=*&amp;authFullName_s=Claude Mossiat">Claude Mossiat</text:a><text:span>et al.</text:span></text:p>
              <text:p text:style-name="Normal"><text:span>Cardiovascular Research</text:span><text:span>, 2013, 100 (3), pp.374-382.<text:s/></text:span><text:a xlink:type="simple" xlink:href="https://dx.doi.org/10.1093/cvr/cvt219">⟨10.1093/cvr/cvt219⟩</text:a></text:p>
              <text:p text:style-name="Normal"><text:span>Article dans une revue</text:span></text:p>
              <text:p text:style-name="Normal"><text:a xlink:type="simple" xlink:href="https://hal.science/hal-03408736v1">hal-0340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71v1">Ipsilateral vs. contralateral post-stroke neuroplastic changes: involvement of BDNF?</text:a></text:p>
              <text:p text:style-name="Normal"><text:a xlink:type="simple" xlink:href="https://hal.science/search/index/?q=*&amp;authFullName_s=A. Madinier">A. Madinier</text:a><text:span>,</text:span><text:a xlink:type="simple" xlink:href="https://hal.science/search/index/?q=*&amp;authFullName_s=M. Rodier">M. Rodier</text:a><text:span>,</text:span><text:a xlink:type="simple" xlink:href="https://hal.science/search/index/?q=*&amp;authFullName_s=A. Quirie">A. Quirie</text:a><text:span>,</text:span><text:a xlink:type="simple" xlink:href="https://hal.science/search/index/?q=*&amp;authFullName_s=N. Bertrand">N. Bertrand</text:a><text:span>,</text:span><text:a xlink:type="simple" xlink:href="https://hal.science/search/index/?q=*&amp;authFullName_s=Claude Mossiat">Claude Mossiat</text:a><text:span>et al.</text:span></text:p>
              <text:p text:style-name="Normal"><text:span>Fundamental &amp; Clinical Pharmacology</text:span><text:span>, 2013, 27, pp.53--53</text:span></text:p>
              <text:p text:style-name="Normal"><text:span>Article dans une revue</text:span></text:p>
              <text:p text:style-name="Normal"><text:a xlink:type="simple" xlink:href="https://hal.science/hal-00869071v1">hal-0086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54v1">Vascular BDNF: Impact of physical exercise</text:a></text:p>
              <text:p text:style-name="Normal"><text:a xlink:type="simple" xlink:href="https://hal.science/search/index/?q=*&amp;authFullName_s=A. Quirie">A. Quirie</text:a><text:span>,</text:span><text:a xlink:type="simple" xlink:href="https://hal.science/search/index/?q=*&amp;authFullName_s=J. Szostak">J. Szostak</text:a><text:span>,</text:span><text:a xlink:type="simple" xlink:href="https://hal.science/search/index/?q=*&amp;authFullName_s=Christine Marie">Christine Marie</text:a><text:span>,</text:span><text:a xlink:type="simple" xlink:href="https://hal.science/search/index/?q=*&amp;authFullName_s=C. Demougeot">C. Demougeot</text:a><text:span>,</text:span><text:a xlink:type="simple" xlink:href="https://hal.science/search/index/?q=*&amp;authFullName_s=A. Tessier">A. Tessier</text:a></text:p>
              <text:p text:style-name="Normal"><text:span>Fundamental &amp; Clinical Pharmacology</text:span><text:span>, 2012, 26, pp.36--36</text:span></text:p>
              <text:p text:style-name="Normal"><text:span>Article dans une revue</text:span></text:p>
              <text:p text:style-name="Normal"><text:a xlink:type="simple" xlink:href="https://hal.science/hal-00823654v1">hal-008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53v1">Comparative Effect of Treadmill Exercise on Mature BDNF Production in Control versus Stroke Rats</text:a></text:p>
              <text:p text:style-name="Normal"><text:a xlink:type="simple" xlink:href="https://hal.science/search/index/?q=*&amp;authFullName_s=Aurore Quirie">Aurore Quirie</text:a><text:span>,</text:span><text:a xlink:type="simple" xlink:href="https://hal.science/search/index/?q=*&amp;authFullName_s=Marie Hervieu">Marie Hervieu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Claude Mossiat">Claude Mossiat</text:a><text:span>et al.</text:span></text:p>
              <text:p text:style-name="Normal"><text:span>PLoS ONE</text:span><text:span>, 2012, 7, pp.e44218.<text:s/></text:span><text:a xlink:type="simple" xlink:href="https://dx.doi.org/10.1371/journal.pone.0044218">⟨10.1371/journal.pone.0044218⟩</text:a></text:p>
              <text:p text:style-name="Normal"><text:span>Article dans une revue</text:span></text:p>
              <text:p text:style-name="Normal"><text:a xlink:type="simple" xlink:href="https://hal.science/hal-00823653v1">hal-008236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4ad05" table:style-name="34ad05">
          <table:table-column table:style-name="34ad05.0"/>
          <table:table-row>
            <table:table-cell office:value-type="string">
              <text:p text:style-name="Normal"><text:a xlink:type="simple" xlink:href="https://ube.hal.science/hal-01414877v1">Opposite effects of hypertension and physical exercise on cerebrovascular BDNF levels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Aurore Quirie">Aurore Quiri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Christine Marie">Christine Marie</text:a><text:span>et al.</text:span></text:p>
              <text:p text:style-name="Normal"><text:span>25th anniversary of the FEPS, 168th anniversary of the French Physiological Society</text:span><text:span>, Jun 2016, Paris, France. pp.101</text:span></text:p>
              <text:p text:style-name="Normal"><text:span>Communication dans un congrès</text:span></text:p>
              <text:p text:style-name="Normal"><text:a xlink:type="simple" xlink:href="https://ube.hal.science/hal-01414877v1">hal-01414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QUIRIE</dc:title>
    <dc:subject/>
    <dc:description>CV</dc:description>
    <dc:creator/>
    <dc:date>2026-03-19T03:36:10.000</dc:date>
    <meta:generator>PHPWord</meta:generator>
    <meta:initial-creator>CCSD</meta:initial-creator>
    <meta:creation-date>2026-03-19T03:36:10.000</meta:creation-date>
    <meta:keyword/>
    <meta:user-defined meta:name="Category"/>
    <meta:user-defined meta:name="Company"/>
    <meta:user-defined meta:name="Manager"/>
  </office:meta>
</office:document-meta>
</file>