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93a3" style:family="table">
      <style:table-properties style:rel-width="100" table:align="center"/>
    </style:style>
    <style:style style:name="b993a3.0" style:family="table-column">
      <style:table-column-properties style:column-width="0.00cm"/>
    </style:style>
    <style:style style:name="a1b470" style:family="table">
      <style:table-properties style:rel-width="100" table:align="center"/>
    </style:style>
    <style:style style:name="a1b4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Sasport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ore-sasportes">aurore-sasporte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Heading1"><text:span text:style-name="T5">Doctorante en Études hispaniques (2019-2023)</text:span></text:p>
        <text:p text:style-name="Heading1"/>
        <text:p text:style-name="P11"><text:span text:style-name="T6">Thèse en cours :</text:span><text:span text:style-name="T7">Les voix des poétesses de la Génération de 27 : Ernestina de Champourcin, Carmen Conde, Concha Méndez (1926-1936)Sous la direction de Nuria Rodríguez Lázaro (AMERIBER)</text:span></text:p>
        <text:p text:style-name="P14"><text:span text:style-name="T8">Activités d'enseignement:</text:span></text:p>
        <text:list text:style-name="listStyle_1">
          <text:list-item>
            <text:p text:style-name="P17"><text:span text:style-name="T9">2022-2023: ATER à l'Université Paris Nanterre</text:span></text:p>
          </text:list-item>
        </text:list>
        <text:list text:style-name="listStyle_1">
          <text:list-item>
            <text:p text:style-name="P19"><text:span text:style-name="T10">2019-2022: Doctorante contractuelle (CDSN) à l'Université Bordeaux Montaigne</text:span></text:p>
          </text:list-item>
        </text:list>
        <text:p text:style-name="P20"><text:span text:style-name="T11">Unité de recherche:</text:span><text:a xlink:type="simple" xlink:href="https://https://ameriber.u-bordeaux-montaigne.fr/">AMERIBER - Université Bordeaux Montaigne</text:a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1)</text:span></text:p>
        <text:p text:style-name="P27"/>
        <table:table table:name="b993a3" table:style-name="b993a3">
          <table:table-column table:style-name="b993a3.0"/>
          <table:table-row>
            <table:table-cell office:value-type="string">
              <text:p text:style-name="Normal"><text:a xlink:type="simple" xlink:href="https://hal.science/hal-04001831v1">Eric BENOIT, « Dynamiques de la voix poétique »</text:a></text:p>
              <text:p text:style-name="Normal"><text:a xlink:type="simple" xlink:href="https://hal.science/search/index/?q=*&amp;authFullName_s=Aurore Sasportes">Aurore Sasportes</text:a></text:p>
              <text:p text:style-name="Normal"><text:span>Conceφtos</text:span><text:span>, 2020, 2, pp.271-273.<text:s/></text:span><text:a xlink:type="simple" xlink:href="https://dx.doi.org/10.46608/conceptos2020b/art19">⟨10.46608/conceptos2020b/art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1831v1">hal-04001831v1</text:a></text:p>
            </table:table-cell>
          </table:table-row>
        </table:table>
        <text:p text:style-name="P28"/>
        <text:p text:style-name="Heading2"><text:span text:style-name="T14">Communication dans un congrès (1)</text:span></text:p>
        <text:p text:style-name="P30"/>
        <table:table table:name="a1b470" table:style-name="a1b470">
          <table:table-column table:style-name="a1b470.0"/>
          <table:table-row>
            <table:table-cell office:value-type="string">
              <text:p text:style-name="Normal"><text:a xlink:type="simple" xlink:href="https://hal.science/hal-02466450v1">No está. ¿Dónde se fue sin irse de mi lado?&amp;quot; : dédoublement poétique et recherche de soi dans &amp;quot;Poemas a María&amp;quot; (1928) et &amp;quot;Brocal&amp;quot; (1929) de Carmen Conde (1907-1996).</text:a></text:p>
              <text:p text:style-name="Normal"><text:a xlink:type="simple" xlink:href="https://hal.science/search/index/?q=*&amp;authFullName_s=Aurore Sasportes">Aurore Sasportes</text:a></text:p>
              <text:p text:style-name="Normal"><text:span>Les visages de l'auteur dans la poésie hispanique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2466450v1">hal-02466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Sasportes</dc:title>
    <dc:subject/>
    <dc:description>CV</dc:description>
    <dc:creator/>
    <dc:date>2026-03-16T21:42:40.000</dc:date>
    <meta:generator>PHPWord</meta:generator>
    <meta:initial-creator>CCSD</meta:initial-creator>
    <meta:creation-date>2026-03-16T21:42:40.000</meta:creation-date>
    <meta:keyword/>
    <meta:user-defined meta:name="Category"/>
    <meta:user-defined meta:name="Company"/>
    <meta:user-defined meta:name="Manager"/>
  </office:meta>
</office:document-meta>
</file>