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11a4" style:family="table">
      <style:table-properties style:rel-width="100" table:align="center"/>
    </style:style>
    <style:style style:name="5a11a4.0" style:family="table-column">
      <style:table-column-properties style:column-width="0.00cm"/>
    </style:style>
    <style:style style:name="708e03" style:family="table">
      <style:table-properties style:rel-width="100" table:align="center"/>
    </style:style>
    <style:style style:name="708e03.0" style:family="table-column">
      <style:table-column-properties style:column-width="0.00cm"/>
    </style:style>
    <style:style style:name="806251" style:family="table">
      <style:table-properties style:rel-width="100" table:align="center"/>
    </style:style>
    <style:style style:name="806251.0" style:family="table-column">
      <style:table-column-properties style:column-width="0.00cm"/>
    </style:style>
    <style:style style:name="c8026f" style:family="table">
      <style:table-properties style:rel-width="100" table:align="center"/>
    </style:style>
    <style:style style:name="c8026f.0" style:family="table-column">
      <style:table-column-properties style:column-width="0.00cm"/>
    </style:style>
    <style:style style:name="0372a0" style:family="table">
      <style:table-properties style:rel-width="100" table:align="center"/>
    </style:style>
    <style:style style:name="0372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Schmit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urore Schmitt est directrice de recherche au CNRS.</text:span></text:p>
        <text:p text:style-name="P8"><text:span text:style-name="T4">Formée en Préhistoire à Parix X Nanterre puis en Anthropologie biologique à l’Université de Bordeaux de 1993 à 2001, elle est titulaire d’un doctorat (2001) et d’une HDR (2013). Après un post-doctorat au Portugal (Fyssen) et une année d’ATER à l’Université de Toulouse, elle a travaillé en Archéologie Préventive (INRAP, Service Archéologie de Lyon) de 2004 à 2007 en tant qu’archéo-anthropologue.<text:s/></text:span><text:span text:style-name="T5">Après 13 année passées dans l’unité ADES à Marseille, elle a intégré l’unité Archéologie des Sociétés Méditerranéennes le 1er septembre 2020.</text:span></text:p>
        <text:p text:style-name="P11"><text:span text:style-name="T6">Son approche lie l’archéologie, l’anthropologie biologique, la biologie moléculaire, ainsi que la littérature ethnologique, disciplines complémentaires qui permettent d’aborder dans sa complexité l’archéologie de la mort. Elle a participé et dirigé des opérations de fouilles programmées et est intégrée également à la publication de plusieurs sites néolithiques inédits découverts anciennement et lors d’opérations archéologiques préventives récentes. Elle a participé de 2008 à 2019 à la fouille de l’ensemble funéraire de l’âge du Bronze de Sissi au nord-est de la Crète au sein d’une équipe internationale dirigée par J. Driessen (Université de Louvain-la-Neuve-Belgique). Elle a dirigé depuis 2016 la fouille du secteur 9, un complexe funéraire pré et proto-palatial. Outre la responsabilité de la monographie de cette zone, elle coordonne actuellement les études archéo-anthropologiques des restes humains découverts sur d’autres parties du site.</text:span></text:p>
        <text:p text:style-name="P13"><text:span text:style-name="T7">Ses thèmes de recherche concernent le traitement par crémation et les sépultures collectives dans l’aire méditerranéenne au Néolithique et à l’âge du Bronze. Elle développe également, depuis quelques années, un programme sur la discrimination sociale (les morts sans rite funéraire) par une approche diachronique et interdisciplinaire.</text:span></text:p>
        <text:p text:style-name="P15"><text:span text:style-name="T8">Aurore Schmitt a été responsable de plusieurs Unités d’Enseignement du Master d’Anthropologie biologique de l’Université Aix-Marseille : (1) Ostéo-méthodes ; (2) Archéothanatologie de 2012 à 2020. Elle enseigne l'archéo-anthropologie à l'Université Paul Valéry (Montpellier) depuis 2021. Elle a co-dirigé 7 thèses ainsi que 38 mémoires de Master (Anthropologie biologique et Archéologie).</text:span></text:p>
        <text:p text:style-name="P17"><text:span text:style-name="T9">Elle a co-coordonné 12 ouvrages parus et est auteure d'une centaine d'articles parus ou sous press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66)</text:span></text:p>
        <text:p text:style-name="P24"/>
        <table:table table:name="5a11a4" table:style-name="5a11a4">
          <table:table-column table:style-name="5a11a4.0"/>
          <table:table-row>
            <table:table-cell office:value-type="string">
              <text:p text:style-name="Normal"><text:a xlink:type="simple" xlink:href="https://hal.science/hal-05339100v1">La sépulture collective du Néolithique final de l’aven Ka (Tharaux-Gard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Aurore Bertrand">Aurore Bertrand</text:a><text:span>,</text:span><text:a xlink:type="simple" xlink:href="https://hal.science/search/index/?q=*&amp;authFullName_s=Florent Chateauneuf">Florent Chateauneuf</text:a><text:span>,</text:span><text:a xlink:type="simple" xlink:href="https://hal.science/search/index/?q=*&amp;authFullName_s=Robin Furestier">Robin Furestier</text:a><text:span>,</text:span><text:a xlink:type="simple" xlink:href="https://hal.science/search/index/?q=*&amp;authFullName_s=Johanna Recchia Quiniou">Johanna Recchia Quiniou</text:a><text:span>et al.</text:span></text:p>
              <text:p text:style-name="Normal"><text:span>Préhistoires Méditerranéennes</text:span><text:span>, 2025, 13, pp.7-40.<text:s/></text:span><text:a xlink:type="simple" xlink:href="https://dx.doi.org/10.4000/1520h">⟨10.4000/1520h⟩</text:a></text:p>
              <text:p text:style-name="Normal"><text:span>Article dans une revue</text:span></text:p>
              <text:p text:style-name="Normal"><text:a xlink:type="simple" xlink:href="https://hal.science/hal-05339100v1">hal-0533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61v1">Traitements non funéraires du cadavre : questions méthodologiques, identification archéologique et pistes interprétatives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Élisabeth Anstett">Élisabeth Anstett</text:a><text:span>,</text:span><text:a xlink:type="simple" xlink:href="https://hal.science/search/index/?q=*&amp;authFullName_s=Aurélien Baroiller">Aurélien Baroiller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Bruno Boulestin">Bruno Boulestin</text:a><text:span>et al.</text:span></text:p>
              <text:p text:style-name="Normal"><text:span>Bulletins et Mémoires de la Société d'anthropologie de Paris</text:span><text:span>, 2025, 37 (1), pp.66-84.<text:s/></text:span><text:a xlink:type="simple" xlink:href="https://dx.doi.org/10.4000/13ss4">⟨10.4000/13ss4⟩</text:a></text:p>
              <text:p text:style-name="Normal"><text:span>Article dans une revue</text:span></text:p>
              <text:p text:style-name="Normal"><text:a xlink:type="simple" xlink:href="https://hal.science/hal-05055061v1">hal-0505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62v1">The death of collective tombs in Middle Bronze Age Crete: new evidence from Sissi</text:a></text:p>
              <text:p text:style-name="Normal"><text:a xlink:type="simple" xlink:href="https://hal.science/search/index/?q=*&amp;authFullName_s=Sylviane Déderix">Sylviane Déderix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Ilaria Caloi">Ilaria Caloi</text:a></text:p>
              <text:p text:style-name="Normal"><text:span>Antiquity</text:span><text:span>, 2025, pp.1-19.<text:s/></text:span><text:a xlink:type="simple" xlink:href="https://dx.doi.org/10.15184/aqy.2025.38">⟨10.15184/aqy.2025.38⟩</text:a></text:p>
              <text:p text:style-name="Normal"><text:span>Article dans une revue</text:span></text:p>
              <text:p text:style-name="Normal"><text:a xlink:type="simple" xlink:href="https://hal.science/hal-05055062v1">hal-0505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394v1">Multiproxy evidence highlights exceptional heterogeneous social status in the middle neolithic in Europe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Domingo Salazar-García">Domingo Salazar-García</text:a><text:span>,</text:span><text:a xlink:type="simple" xlink:href="https://hal.science/search/index/?q=*&amp;authFullName_s=Maïté Rivollat">Maïté Rivollat</text:a><text:span>,</text:span><text:a xlink:type="simple" xlink:href="https://hal.science/search/index/?q=*&amp;authFullName_s=Ana Arzelier">Ana Arzelier</text:a><text:span>et al.</text:span></text:p>
              <text:p text:style-name="Normal"><text:span>Archaeological and Anthropological Sciences</text:span><text:span>, 2025, 17 (12), pp.224.<text:s/></text:span><text:a xlink:type="simple" xlink:href="https://dx.doi.org/10.1007/s12520-025-02321-4">⟨10.1007/s12520-025-02321-4⟩</text:a></text:p>
              <text:p text:style-name="Normal"><text:span>Article dans une revue</text:span></text:p>
              <text:p text:style-name="Normal"><text:a xlink:type="simple" xlink:href="https://hal.science/hal-05362394v1">hal-0536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97v1">Fouille du mois. Bellegarde. Un voyage à travers les âges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Oscar Fuentes">Oscar Fuentes</text:a><text:span>et al.</text:span></text:p>
              <text:p text:style-name="Normal"><text:span>Archéologia</text:span><text:span>, 2024, 627, pp.46-53</text:span></text:p>
              <text:p text:style-name="Normal"><text:span>Article dans une revue</text:span></text:p>
              <text:p text:style-name="Normal"><text:a xlink:type="simple" xlink:href="https://hal.science/hal-04745197v1">hal-0474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28v1">Rickets and the industrial revolution in France: The example of Provence</text:a></text:p>
              <text:p text:style-name="Normal"><text:a xlink:type="simple" xlink:href="https://hal.science/search/index/?q=*&amp;authFullName_s=Marie Perrin">Marie Perrin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Yann Ardagna">Yann Ardagna</text:a></text:p>
              <text:p text:style-name="Normal"><text:span>International Journal of Osteoarchaeology</text:span><text:span>, 2024, 34 (1),<text:s/></text:span><text:a xlink:type="simple" xlink:href="https://dx.doi.org/10.1002/oa.3271">⟨10.1002/oa.3271⟩</text:a></text:p>
              <text:p text:style-name="Normal"><text:span>Article dans une revue</text:span></text:p>
              <text:p text:style-name="Normal"><text:a xlink:type="simple" xlink:href="https://hal.science/hal-04684528v1">hal-0468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57v1">Une sépulture du Néolithique moyen liée à la pratique de la crémation sur le site de Piechegu (Bellegarde, Gard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Marion Gasnier">Marion Gasnier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Sabine Negroni">Sabine Negroni</text:a><text:span>,</text:span><text:a xlink:type="simple" xlink:href="https://hal.science/search/index/?q=*&amp;authFullName_s=Adrien Reggio">Adrien Reggio</text:a><text:span>et al.</text:span></text:p>
              <text:p text:style-name="Normal"><text:span>Bulletin de la Société préhistorique française</text:span><text:span>, 2024, 121 (2), pp.187-210</text:span></text:p>
              <text:p text:style-name="Normal"><text:span>Article dans une revue</text:span></text:p>
              <text:p text:style-name="Normal"><text:a xlink:type="simple" xlink:href="https://hal.science/hal-04663157v1">hal-0466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84v1">Gargas, Beyssan (Vaucluse), précisions sur le contexte funéraire associé aux stèles gravées du Néolithique moyen.</text:a></text:p>
              <text:p text:style-name="Normal"><text:a xlink:type="simple" xlink:href="https://hal.science/search/index/?q=*&amp;authFullName_s=Bruno Bizot">Bruno Bizot</text:a><text:span>,</text:span><text:a xlink:type="simple" xlink:href="https://hal.science/search/index/?q=*&amp;authFullName_s=Pascale Barthès">Pascale Barthès</text:a><text:span>,</text:span><text:a xlink:type="simple" xlink:href="https://hal.science/search/index/?q=*&amp;authFullName_s=Christane Bosansky">Christane Bosansky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Jean-Marc Lardeaux">Jean-Marc Lardeaux</text:a><text:span>et al.</text:span></text:p>
              <text:p text:style-name="Normal"><text:span>Bulletin de la Société préhistorique française</text:span><text:span>, 2023, 120 (2), pp.161-206</text:span></text:p>
              <text:p text:style-name="Normal"><text:span>Article dans une revue</text:span></text:p>
              <text:p text:style-name="Normal"><text:a xlink:type="simple" xlink:href="https://hal.science/hal-04177484v1">hal-0417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09v1">Valbonne, grotte Aeris</text:a></text:p>
              <text:p text:style-name="Normal"><text:a xlink:type="simple" xlink:href="https://hal.science/search/index/?q=*&amp;authFullName_s=Bruno Bizot">Bruno Bizot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J.P. Chappuis">J.P. Chappuis</text:a><text:span>,</text:span><text:a xlink:type="simple" xlink:href="https://hal.science/search/index/?q=*&amp;authFullName_s=Hugues Savay-Guerraz">Hugues Savay-Guerraz</text:a><text:span>et al.</text:span></text:p>
              <text:p text:style-name="Normal"><text:span>Bilan Scientifique - Direction régionale des affaires culturelles Provence-Alpes-Côte-d'Azur, Service régional de l'archéologie</text:span><text:span>, 2022, 2021</text:span></text:p>
              <text:p text:style-name="Normal"><text:span>Article dans une revue</text:span></text:p>
              <text:p text:style-name="Normal"><text:a xlink:type="simple" xlink:href="https://hal.science/hal-05090909v1">hal-0509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273v1">Non-metric dental analysis of human interactions around the Pyrenees during the Neolithic and their biological impact</text:a></text:p>
              <text:p text:style-name="Normal"><text:a xlink:type="simple" xlink:href="https://hal.science/search/index/?q=*&amp;authFullName_s=Diego López-Onaindia">Diego López-Onaindia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Juan F Gibaja">Juan F Gibaja</text:a><text:span>,</text:span><text:a xlink:type="simple" xlink:href="https://hal.science/search/index/?q=*&amp;authFullName_s=M Eulàlia Subirà">M Eulàlia Subirà</text:a></text:p>
              <text:p text:style-name="Normal"><text:span>Annals of Anatomy</text:span><text:span>, 2022, 242, pp.151895.<text:s/></text:span><text:a xlink:type="simple" xlink:href="https://dx.doi.org/10.1016/j.aanat.2022.151895">⟨10.1016/j.aanat.2022.151895⟩</text:a></text:p>
              <text:p text:style-name="Normal"><text:span>Article dans une revue</text:span></text:p>
              <text:p text:style-name="Normal"><text:a xlink:type="simple" xlink:href="https://hal.science/hal-03545273v1">hal-0354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243v1">From early to late modern societies (late 16th - early 20th century): Shifts in dental health status in two populations from southeastern France</text:a></text:p>
              <text:p text:style-name="Normal"><text:a xlink:type="simple" xlink:href="https://hal.science/search/index/?q=*&amp;authFullName_s=Marie Perrin">Marie Perrin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Yann Ardagna">Yann Ardagna</text:a></text:p>
              <text:p text:style-name="Normal"><text:span>Annals of Anatomy</text:span><text:span>, 2022, 239,<text:s/></text:span><text:a xlink:type="simple" xlink:href="https://dx.doi.org/10.1016/j.aanat.2021.151843">⟨10.1016/j.aanat.2021.151843⟩</text:a></text:p>
              <text:p text:style-name="Normal"><text:span>Article dans une revue</text:span></text:p>
              <text:p text:style-name="Normal"><text:a xlink:type="simple" xlink:href="https://hal.science/hal-03545243v1">hal-0354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30v1">Too many secondary burials in Minoan Crete?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Sylviane Déderix">Sylviane Déderix</text:a></text:p>
              <text:p text:style-name="Normal"><text:span>Journal of Anthropological Archaeology</text:span><text:span>, 2021, 64, pp.101354.<text:s/></text:span><text:a xlink:type="simple" xlink:href="https://dx.doi.org/10.1016/j.jaa.2021.101354">⟨10.1016/j.jaa.2021.101354⟩</text:a></text:p>
              <text:p text:style-name="Normal"><text:span>Article dans une revue</text:span></text:p>
              <text:p text:style-name="Normal"><text:a xlink:type="simple" xlink:href="https://hal.science/hal-03384130v1">hal-0338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928v1">Mobile (after-)lifeways: People at pre- and protopalatial Sissi (Crete)</text:a></text:p>
              <text:p text:style-name="Normal"><text:a xlink:type="simple" xlink:href="https://hal.science/search/index/?q=*&amp;authFullName_s=Argyro Nafplioti">Argyro Nafplioti</text:a><text:span>,</text:span><text:a xlink:type="simple" xlink:href="https://hal.science/search/index/?q=*&amp;authFullName_s=Jan Driessen">Jan Driessen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Isabelle Crevecoeur">Isabelle Crevecoeur</text:a></text:p>
              <text:p text:style-name="Normal"><text:span>Journal of Archaeological Science: Reports</text:span><text:span>, 2021, 35, pp.102718.<text:s/></text:span><text:a xlink:type="simple" xlink:href="https://dx.doi.org/10.1016/j.jasrep.2020.102718">⟨10.1016/j.jasrep.2020.102718⟩</text:a></text:p>
              <text:p text:style-name="Normal"><text:span>Article dans une revue</text:span></text:p>
              <text:p text:style-name="Normal"><text:a xlink:type="simple" xlink:href="https://hal.science/hal-03104928v1">hal-031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97v1">Les inhumations du Néolithique et de l’âge du Bronze du Rouergas (Saint-Gély-du-Fesc) et leur contexte régional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Samuel van Willigen">Samuel van Willigen</text:a><text:span>,</text:span><text:a xlink:type="simple" xlink:href="https://hal.science/search/index/?q=*&amp;authFullName_s=Alain Vignaud">Alain Vignaud</text:a></text:p>
              <text:p text:style-name="Normal"><text:span>Bulletin de la Société préhistorique française</text:span><text:span>, 2021, 118 (2), pp.363-388</text:span></text:p>
              <text:p text:style-name="Normal"><text:span>Article dans une revue</text:span></text:p>
              <text:p text:style-name="Normal"><text:a xlink:type="simple" xlink:href="https://hal.science/hal-03384197v1">hal-0338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46v1">Taphonomie et diagnose sexuelle primaire à partir de l’os coxal : du terrain au laboratoire</text:a></text:p>
              <text:p text:style-name="Normal"><text:a xlink:type="simple" xlink:href="https://hal.science/search/index/?q=*&amp;authFullName_s=Cindy Dentz">Cindy Dentz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Aurore Schmitt">Aurore Schmitt</text:a></text:p>
              <text:p text:style-name="Normal"><text:span>Bulletins et Mémoires de la Société d'anthropologie de Paris</text:span><text:span>, 2020, 32 (3-4), pp.158-167.<text:s/></text:span><text:a xlink:type="simple" xlink:href="https://dx.doi.org/10.3166/bmsap-2020-0094">⟨10.3166/bmsap-2020-0094⟩</text:a></text:p>
              <text:p text:style-name="Normal"><text:span>Article dans une revue</text:span></text:p>
              <text:p text:style-name="Normal"><text:a xlink:type="simple" xlink:href="https://hal.science/hal-02991046v1">hal-0299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277v1">Using histomorphometry for human and nonhuman distinction: A test of four methods on fresh and archaeological fragmented bones</text:a></text:p>
              <text:p text:style-name="Normal"><text:a xlink:type="simple" xlink:href="https://hal.science/search/index/?q=*&amp;authFullName_s=Frédérique Lagacé">Frédérique Lagacé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Laurent Martrille">Laurent Martrille</text:a><text:span>,</text:span><text:a xlink:type="simple" xlink:href="https://hal.science/search/index/?q=*&amp;authFullName_s=Jordan Benassi">Jordan Benassi</text:a><text:span>,</text:span><text:a xlink:type="simple" xlink:href="https://hal.science/search/index/?q=*&amp;authFullName_s=Pascal Adalian">Pascal Adalian</text:a></text:p>
              <text:p text:style-name="Normal"><text:span>Forensic Science International</text:span><text:span>, 2020, 313, pp.110369.<text:s/></text:span><text:a xlink:type="simple" xlink:href="https://dx.doi.org/10.1016/j.forsciint.2020.110369">⟨10.1016/j.forsciint.2020.110369⟩</text:a></text:p>
              <text:p text:style-name="Normal"><text:span>Article dans une revue</text:span></text:p>
              <text:p text:style-name="Normal"><text:a xlink:type="simple" xlink:href="https://hal.science/hal-02901277v1">hal-0290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99v1">Documenter la guerre et les pertes humains dans les sociétés passées sans écriture</text:a></text:p>
              <text:p text:style-name="Normal"><text:a xlink:type="simple" xlink:href="https://hal.science/search/index/?q=*&amp;authFullName_s=Aurore Schmitt">Aurore Schmitt</text:a></text:p>
              <text:p text:style-name="Normal"><text:span>Revue Historique des Armées</text:span><text:span>, 2019, pp.39-47</text:span></text:p>
              <text:p text:style-name="Normal"><text:span>Article dans une revue</text:span></text:p>
              <text:p text:style-name="Normal"><text:a xlink:type="simple" xlink:href="https://hal.science/hal-02361799v1">hal-0236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02v1">La transition néolithique : la contribution de la génétique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Aurore Schmitt">Aurore Schmitt</text:a></text:p>
              <text:p text:style-name="Normal"><text:span>CORPS : Revue Interdisciplinaire</text:span><text:span>, 2019, N°17 (1), pp.143.<text:s/></text:span><text:a xlink:type="simple" xlink:href="https://dx.doi.org/10.3917/corp1.017.0143">⟨10.3917/corp1.017.0143⟩</text:a></text:p>
              <text:p text:style-name="Normal"><text:span>Article dans une revue</text:span></text:p>
              <text:p text:style-name="Normal"><text:a xlink:type="simple" xlink:href="https://hal.science/hal-02991002v1">hal-029910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07977v1">En guise de conclusion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Aurore Schmitt">Aurore Schmitt</text:a></text:p>
              <text:p text:style-name="Normal"><text:span>Préhistoires Méditerranéennes</text:span><text:span>, 2019, 7, pp.2.<text:s/></text:span><text:a xlink:type="simple" xlink:href="https://dx.doi.org/10.4000/pm.1788">⟨10.4000/pm.1788⟩</text:a></text:p>
              <text:p text:style-name="Normal"><text:span>Article dans une revue</text:span></text:p>
              <text:p text:style-name="Normal"><text:a xlink:type="simple" xlink:href="https://inrap.hal.science/hal-02507977v1">hal-0250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23v1">Molecular detection of Treponema pallidum subspecies pallidum in 150-year-old foetal remains, southeastern France</text:a></text:p>
              <text:p text:style-name="Normal"><text:a xlink:type="simple" xlink:href="https://hal.science/search/index/?q=*&amp;authFullName_s=Avril Meffray">Avril Meffray</text:a><text:span>,</text:span><text:a xlink:type="simple" xlink:href="https://hal.science/search/index/?q=*&amp;authFullName_s=Marie Perrin">Marie Perrin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Yann Ardagna">Yann Ardagna</text:a><text:span>et al.</text:span></text:p>
              <text:p text:style-name="Normal"><text:span>Journal of Medical Microbiology</text:span><text:span>, 2019,<text:s/></text:span><text:a xlink:type="simple" xlink:href="https://dx.doi.org/10.1099/jmm.0.000978">⟨10.1099/jmm.0.000978⟩</text:a></text:p>
              <text:p text:style-name="Normal"><text:span>Article dans une revue</text:span></text:p>
              <text:p text:style-name="Normal"><text:a xlink:type="simple" xlink:href="https://hal.science/hal-02108523v1">hal-021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10v1">Paléopathologie dentaire et époque contemporaine : le cimetière des Crottes à Marseille.</text:a></text:p>
              <text:p text:style-name="Normal"><text:a xlink:type="simple" xlink:href="https://hal.science/search/index/?q=*&amp;authFullName_s=Marie Perrin">Marie Perrin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Y. Ardagna">Y. Ardagna</text:a><text:span>,</text:span><text:a xlink:type="simple" xlink:href="https://hal.science/search/index/?q=*&amp;authFullName_s=Aurore Schmitt">Aurore Schmitt</text:a></text:p>
              <text:p text:style-name="Normal"><text:span>Bulletins et Mémoires de la Société d'anthropologie de Paris</text:span><text:span>, 2019, 31 (3-4), pp.153-170.<text:s/></text:span><text:a xlink:type="simple" xlink:href="https://dx.doi.org/10.3166/bmsap-2018-0035">⟨10.3166/bmsap-2018-0035⟩</text:a></text:p>
              <text:p text:style-name="Normal"><text:span>Article dans une revue</text:span></text:p>
              <text:p text:style-name="Normal"><text:a xlink:type="simple" xlink:href="https://hal.science/hal-02108510v1">hal-0210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79v1">L'outil SIG au secours d'un contexte funéraire en déshérence : l'hypogée des Crottes (Roaix, Vaucluse)</text:a></text:p>
              <text:p text:style-name="Normal"><text:a xlink:type="simple" xlink:href="https://hal.science/search/index/?q=*&amp;authFullName_s=Bruno Bizot">Bruno Bizot</text:a><text:span>,</text:span><text:a xlink:type="simple" xlink:href="https://hal.science/search/index/?q=*&amp;authFullName_s=Aurore Schmitt">Aurore Schmitt</text:a></text:p>
              <text:p text:style-name="Normal"><text:span>Préhistoires Méditerranéennes</text:span><text:span>, 2019, 7,<text:s/></text:span><text:a xlink:type="simple" xlink:href="https://dx.doi.org/10.4000/pm.1769">⟨10.4000/pm.1769⟩</text:a></text:p>
              <text:p text:style-name="Normal"><text:span>Article dans une revue</text:span></text:p>
              <text:p text:style-name="Normal"><text:a xlink:type="simple" xlink:href="https://hal.science/hal-02990879v1">hal-0299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543v1">L’espace funéraire du camp du château à Salins-les-Bains (Jura, France). Un exemple rare d’inhumations en formae</text:a></text:p>
              <text:p text:style-name="Normal"><text:a xlink:type="simple" xlink:href="https://hal.science/search/index/?q=*&amp;authFullName_s=David Gandia">David Gandia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Philippe Gandel">Philippe Gandel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Yann Ardagna">Yann Ardagna</text:a></text:p>
              <text:p text:style-name="Normal"><text:span>Bulletins et Mémoires de la Société d'anthropologie de Paris</text:span><text:span>, 2019, 31 (3-4), pp.129-152.<text:s/></text:span><text:a xlink:type="simple" xlink:href="https://dx.doi.org/10.3166/bmsap-2019-0061">⟨10.3166/bmsap-2019-0061⟩</text:a></text:p>
              <text:p text:style-name="Normal"><text:span>Article dans une revue</text:span></text:p>
              <text:p text:style-name="Normal"><text:a xlink:type="simple" xlink:href="https://hal.science/hal-02618543v1">hal-0261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23v1">Un exemple inédit en Provence de sépulture collective du Néolithique récent/final : le site de Collet-Redon (Martigues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Victor Canut">Victor Canut</text:a><text:span>,</text:span><text:a xlink:type="simple" xlink:href="https://hal.science/search/index/?q=*&amp;authFullName_s=Jean-Louis Guendon">Jean-Louis Guendon</text:a><text:span>et al.</text:span></text:p>
              <text:p text:style-name="Normal"><text:span>Gallia Préhistoire – Préhistoire de la France dans son contexte européen</text:span><text:span>, 2018, 58, pp.5-45.<text:s/></text:span><text:a xlink:type="simple" xlink:href="https://dx.doi.org/10.4000/galliap.627">⟨10.4000/galliap.627⟩</text:a></text:p>
              <text:p text:style-name="Normal"><text:span>Article dans une revue</text:span></text:p>
              <text:p text:style-name="Normal"><text:a xlink:type="simple" xlink:href="https://hal.science/hal-01819223v1">hal-0181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31v1">Cementochronology: A solution to assess mortality profiles from individual age-at-death estimates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Jean Gaudart">Jean Gaudar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Aurore Schmitt">Aurore Schmitt</text:a></text:p>
              <text:p text:style-name="Normal"><text:span>Journal of Archaeological Science: Reports</text:span><text:span>, 2018, 20, pp.576-587.<text:s/></text:span><text:a xlink:type="simple" xlink:href="https://dx.doi.org/10.1016/j.jasrep.2018.05.022">⟨10.1016/j.jasrep.2018.05.022⟩</text:a></text:p>
              <text:p text:style-name="Normal"><text:span>Article dans une revue</text:span></text:p>
              <text:p text:style-name="Normal"><text:a xlink:type="simple" xlink:href="https://api.istex.fr/ark:/67375/6H6-VKGPC8H7-R/fulltext.pdf?sid=hal">istex</text:a></text:p>
              <text:p text:style-name="Normal"><text:a xlink:type="simple" xlink:href="https://hal.science/hal-01818531v1">hal-0181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56v1">The Beaker phenomenon and the genomic transformation of northwest Europe</text:a></text:p>
              <text:p text:style-name="Normal"><text:a xlink:type="simple" xlink:href="https://hal.science/search/index/?q=*&amp;authFullName_s=Iñigo Olalde">Iñigo Olalde</text:a><text:span>,</text:span><text:a xlink:type="simple" xlink:href="https://hal.science/search/index/?q=*&amp;authFullName_s=Selina Brace">Selina Brace</text:a><text:span>,</text:span><text:a xlink:type="simple" xlink:href="https://hal.science/search/index/?q=*&amp;authFullName_s=Morten Allentoft">Morten Allentoft</text:a><text:span>,</text:span><text:a xlink:type="simple" xlink:href="https://hal.science/search/index/?q=*&amp;authFullName_s=Ian Armit">Ian Armit</text:a><text:span>,</text:span><text:a xlink:type="simple" xlink:href="https://hal.science/search/index/?q=*&amp;authFullName_s=Kristian Kristiansen">Kristian Kristiansen</text:a><text:span>et al.</text:span></text:p>
              <text:p text:style-name="Normal"><text:span>Nature</text:span><text:span>, 2018, 555 (7695), pp.190-196.<text:s/></text:span><text:a xlink:type="simple" xlink:href="https://dx.doi.org/10.1038/nature25738">⟨10.1038/nature25738⟩</text:a></text:p>
              <text:p text:style-name="Normal"><text:span>Article dans une revue</text:span></text:p>
              <text:p text:style-name="Normal"><text:a xlink:type="simple" xlink:href="https://hal.science/hal-02006656v1">hal-0200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42v1">La chronologie des ensembles funéraires du Néolithique final provençal. Proposition de sériation intégrant les contextes d’habitat.</text:a></text:p>
              <text:p text:style-name="Normal"><text:a xlink:type="simple" xlink:href="https://hal.science/search/index/?q=*&amp;authFullName_s=Bruno Bizot">Bruno Bizot</text:a><text:span>,</text:span><text:a xlink:type="simple" xlink:href="https://hal.science/search/index/?q=*&amp;authFullName_s=Aurore Schmitt">Aurore Schmitt</text:a></text:p>
              <text:p text:style-name="Normal"><text:span>Préhistoires Méditerranéennes</text:span><text:span>, 2018, 6,<text:s/></text:span><text:a xlink:type="simple" xlink:href="https://dx.doi.org/10.4000/pm.1566">⟨10.4000/pm.1566⟩</text:a></text:p>
              <text:p text:style-name="Normal"><text:span>Article dans une revue</text:span></text:p>
              <text:p text:style-name="Normal"><text:a xlink:type="simple" xlink:href="https://hal.science/hal-02108542v1">hal-0210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07v1">Les inhumations du site du Clos de Roque (Saint-Maximin-la-Sainte-Baume, Var) : de nouvelles données sur les traditions funéraires du début du Néolithique moyen dans le midi de la France</text:a></text:p>
              <text:p text:style-name="Normal"><text:a xlink:type="simple" xlink:href="https://hal.science/search/index/?q=*&amp;authFullName_s=Schmitt Aurore">Schmitt Aurore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Maxime Remicourt">Maxime Remicourt</text:a></text:p>
              <text:p text:style-name="Normal"><text:span>Bulletin archéologique de Provence</text:span><text:span>, 2017, 38, pp.29-63</text:span></text:p>
              <text:p text:style-name="Normal"><text:span>Article dans une revue</text:span></text:p>
              <text:p text:style-name="Normal"><text:a xlink:type="simple" xlink:href="https://hal.science/hal-02322707v1">hal-0232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90v1">Inhumations individuelles en contexte domestique au Néolithique final en France méridionale. Une alternative à la sépulture collective ?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André d'Anna">André d'Anna</text:a></text:p>
              <text:p text:style-name="Normal"><text:span>Bulletin de la Société préhistorique française</text:span><text:span>, 2017, 114 (3), pp.469-496.<text:s/></text:span><text:a xlink:type="simple" xlink:href="https://dx.doi.org/10.3406/bspf.2017.14803">⟨10.3406/bspf.2017.14803⟩</text:a></text:p>
              <text:p text:style-name="Normal"><text:span>Article dans une revue</text:span></text:p>
              <text:p text:style-name="Normal"><text:a xlink:type="simple" xlink:href="https://hal.science/hal-01818390v1">hal-018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03v1">Middle Neolithic burials in Mediterranean France: honouring or rejecting the dead?</text:a></text:p>
              <text:p text:style-name="Normal"><text:a xlink:type="simple" xlink:href="https://hal.science/search/index/?q=*&amp;authFullName_s=Aurore Schmitt">Aurore Schmitt</text:a></text:p>
              <text:p text:style-name="Normal"><text:span>West &amp; East</text:span><text:span>, 2017, pp.63 - 82.<text:s/></text:span><text:a xlink:type="simple" xlink:href="https://dx.doi.org/10.13137/2499-7331/15059">⟨10.13137/2499-7331/15059⟩</text:a></text:p>
              <text:p text:style-name="Normal"><text:span>Article dans une revue</text:span></text:p>
              <text:p text:style-name="Normal"><text:a xlink:type="simple" xlink:href="https://hal.science/hal-01819903v1">hal-0181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19v1">Retour d’expériences sur l’étude de trois assemblages osseux issus de sépultures collectives néolithiques.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Bruno Bizot">Bruno Bizot</text:a></text:p>
              <text:p text:style-name="Normal"><text:span>Bulletins et Mémoires de la Société d'anthropologie de Paris</text:span><text:span>, 2016, 28 (3-4), pp.190-201.<text:s/></text:span><text:a xlink:type="simple" xlink:href="https://dx.doi.org/10.1007/s13219-016-0156-7">⟨10.1007/s13219-016-0156-7⟩</text:a></text:p>
              <text:p text:style-name="Normal"><text:span>Article dans une revue</text:span></text:p>
              <text:p text:style-name="Normal"><text:a xlink:type="simple" xlink:href="https://hal.science/hal-01819919v1">hal-0181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270v1">An archaeothanatological approach to the study of Minoan funerary practices. Case-studies from the Early and Middle Minoan cemetery at Sissi, Crete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Ilse Schoep">Ilse Schoep</text:a></text:p>
              <text:p text:style-name="Normal"><text:span>Journal of Field Archaeology</text:span><text:span>, 2015, 40 (3), pp.283-299.<text:s/></text:span><text:a xlink:type="simple" xlink:href="https://dx.doi.org/10.1179/2042458214Y.0000000003">⟨10.1179/2042458214Y.0000000003⟩</text:a></text:p>
              <text:p text:style-name="Normal"><text:span>Article dans une revue</text:span></text:p>
              <text:p text:style-name="Normal"><text:a xlink:type="simple" xlink:href="https://hal.science/hal-01891270v1">hal-0189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263v1">Pratiques mortuaires en fosse au Néolithique moyen dans le midi de la France : caractérisations et éclairages interprétatifs</text:a></text:p>
              <text:p text:style-name="Normal"><text:a xlink:type="simple" xlink:href="https://hal.science/search/index/?q=*&amp;authFullName_s=Aurore Schmitt">Aurore Schmitt</text:a></text:p>
              <text:p text:style-name="Normal"><text:span>L'anthropologie</text:span><text:span>, 2015, 119 (1), pp.1 - 37.<text:s/></text:span><text:a xlink:type="simple" xlink:href="https://dx.doi.org/10.1016/j.anthro.2014.10.013">⟨10.1016/j.anthro.2014.10.013⟩</text:a></text:p>
              <text:p text:style-name="Normal"><text:span>Article dans une revue</text:span></text:p>
              <text:p text:style-name="Normal"><text:a xlink:type="simple" xlink:href="https://hal.science/hal-01891263v1">hal-01891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252v1">Analyse fonctionnelle des adaptations osseuses du squelette post crânien au Néolithique final en Provence</text:a></text:p>
              <text:p text:style-name="Normal"><text:a xlink:type="simple" xlink:href="https://hal.science/search/index/?q=*&amp;authFullName_s=Aurore Lambert">Aurore Lambert</text:a><text:span>,</text:span><text:a xlink:type="simple" xlink:href="https://hal.science/search/index/?q=*&amp;authFullName_s=Laurent Puymerail">Laurent Puymerail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Katia Chaumoitre">Katia Chaumoitre</text:a></text:p>
              <text:p text:style-name="Normal"><text:span>Bulletins et Mémoires de la Société d'anthropologie de Paris</text:span><text:span>, 2014, 26 (1-2), pp.67-77.<text:s/></text:span><text:a xlink:type="simple" xlink:href="https://dx.doi.org/10.1007/s13219-013-0083-9">⟨10.1007/s13219-013-0083-9⟩</text:a></text:p>
              <text:p text:style-name="Normal"><text:span>Article dans une revue</text:span></text:p>
              <text:p text:style-name="Normal"><text:a xlink:type="simple" xlink:href="https://shs.hal.science/halshs-00847252v1">halshs-0084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93v1">Paramètres biologiques et organisation spatiale de l'ensemble funéraire Néolithique moyen de Poncharaud 2 (Auvergne, France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Bérengère Saliba-Serre">Bérengère Saliba-Serre</text:a></text:p>
              <text:p text:style-name="Normal"><text:span>Anthropologie - International Journal of Human Diversity and Evolution</text:span><text:span>, 2014, Bioarchaeology of european neolithic populations, 52 (2), pp.153-169</text:span></text:p>
              <text:p text:style-name="Normal"><text:span>Article dans une revue</text:span></text:p>
              <text:p text:style-name="Normal"><text:a xlink:type="simple" xlink:href="https://hal.science/hal-01090193v1">hal-0109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58v1">Variabilité intra-individuelle de l'estimation de l'âge au décès adulte à partir des anneaux du cément dentaire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Bruno Foti">Bruno Foti</text:a></text:p>
              <text:p text:style-name="Normal"><text:span>Bulletins et Mémoires de la Société d'anthropologie de Paris</text:span><text:span>, 2014, 26 (1-2), pp.23-33.<text:s/></text:span><text:a xlink:type="simple" xlink:href="https://dx.doi.org/10.1007/s13219-013-0085-7">⟨10.1007/s13219-013-0085-7⟩</text:a></text:p>
              <text:p text:style-name="Normal"><text:span>Article dans une revue</text:span></text:p>
              <text:p text:style-name="Normal"><text:a xlink:type="simple" xlink:href="https://hal.science/hal-01053058v1">hal-0105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277v1">L’organisation spatiale de l’ensemble funéraire du Néolithique moyen de Poncharaud 2 (Auvergne, France) : essai d’interprétation</text:a></text:p>
              <text:p text:style-name="Normal"><text:a xlink:type="simple" xlink:href="https://hal.science/search/index/?q=*&amp;authFullName_s=Aurore Schmitt">Aurore Schmitt</text:a></text:p>
              <text:p text:style-name="Normal"><text:span>Anthropologie - International Journal of Human Diversity and Evolution</text:span><text:span>, 2014, 52 (2), pp.153-169</text:span></text:p>
              <text:p text:style-name="Normal"><text:span>Article dans une revue</text:span></text:p>
              <text:p text:style-name="Normal"><text:a xlink:type="simple" xlink:href="https://hal.science/hal-01891277v1">hal-0189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30v1">Pratiques alimentaires au Néolithique moyen : nouvelles données sur le site de Pontcharaud 2 (Puy-de-Dôme, Auvergne, France)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Gilles Loison">Gilles Loison</text:a><text:span>,</text:span><text:a xlink:type="simple" xlink:href="https://hal.science/search/index/?q=*&amp;authFullName_s=Sandrine Cabut">Sandrine Cabut</text:a><text:span>et al.</text:span></text:p>
              <text:p text:style-name="Normal"><text:span>Bulletin de la Société préhistorique française</text:span><text:span>, 2013, 110 (2), pp.299-317.<text:s/></text:span><text:a xlink:type="simple" xlink:href="https://dx.doi.org/10.3406/bspf.2013.14262">⟨10.3406/bspf.2013.14262⟩</text:a></text:p>
              <text:p text:style-name="Normal"><text:span>Article dans une revue</text:span></text:p>
              <text:p text:style-name="Normal"><text:a xlink:type="simple" xlink:href="https://hal.science/hal-01411030v1">hal-01411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581v1">Les ensembles funéraires néolithiques : fouilles anciennes, études nouvelles</text:a></text:p>
              <text:p text:style-name="Normal"><text:a xlink:type="simple" xlink:href="https://hal.science/search/index/?q=*&amp;authFullName_s=Bruno Bizot">Bruno Bizot</text:a><text:span>,</text:span><text:a xlink:type="simple" xlink:href="https://hal.science/search/index/?q=*&amp;authFullName_s=Gwenaëlle Goude">Gwenaëlle Goude</text:a><text:span>,</text:span><text:a xlink:type="simple" xlink:href="https://hal.science/search/index/?q=*&amp;authFullName_s=Aurore Lambert">Aurore Lambert</text:a><text:span>,</text:span><text:a xlink:type="simple" xlink:href="https://hal.science/search/index/?q=*&amp;authFullName_s=Muriel Pellissier">Muriel Pellissier</text:a><text:span>,</text:span><text:a xlink:type="simple" xlink:href="https://hal.science/search/index/?q=*&amp;authFullName_s=Aurore Schmitt">Aurore Schmitt</text:a><text:span>et al.</text:span></text:p>
              <text:p text:style-name="Normal"><text:span>Archéologia</text:span><text:span>, 2012, 496, pp.24-25</text:span></text:p>
              <text:p text:style-name="Normal"><text:span>Article dans une revue</text:span></text:p>
              <text:p text:style-name="Normal"><text:a xlink:type="simple" xlink:href="https://shs.hal.science/halshs-00680581v1">halshs-0068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590v1">The age at death assessment in a multi-ethnic sample of pelvic bones using nature-inspired data mining methods</text:a></text:p>
              <text:p text:style-name="Normal"><text:a xlink:type="simple" xlink:href="https://hal.science/search/index/?q=*&amp;authFullName_s=Zdenek Buk">Zdenek Buk</text:a><text:span>,</text:span><text:a xlink:type="simple" xlink:href="https://hal.science/search/index/?q=*&amp;authFullName_s=Pavel Kordik">Pavel Kordik</text:a><text:span>,</text:span><text:a xlink:type="simple" xlink:href="https://hal.science/search/index/?q=*&amp;authFullName_s=Jaroslav Brůžek.">Jaroslav Brůžek.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Miroslav Snorek">Miroslav Snorek</text:a></text:p>
              <text:p text:style-name="Normal"><text:span>Forensic Science International</text:span><text:span>, 2012, pp.00-00.<text:s/></text:span><text:a xlink:type="simple" xlink:href="https://dx.doi.org/10.1016/j.forsciint.2012.02.019">⟨10.1016/j.forsciint.2012.02.019⟩</text:a></text:p>
              <text:p text:style-name="Normal"><text:span>Article dans une revue</text:span></text:p>
              <text:p text:style-name="Normal"><text:a xlink:type="simple" xlink:href="https://api.istex.fr/ark:/67375/6H6-63BJQ2F2-X/fulltext.pdf?sid=hal">istex</text:a></text:p>
              <text:p text:style-name="Normal"><text:a xlink:type="simple" xlink:href="https://shs.hal.science/halshs-00693590v1">halshs-0069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292v1">The age at death assessment in a multi-ethnic sample of pelvic bones using nature-inspired data mining methods</text:a></text:p>
              <text:p text:style-name="Normal"><text:a xlink:type="simple" xlink:href="https://hal.science/search/index/?q=*&amp;authFullName_s=Zdenek Buk">Zdenek Buk</text:a><text:span>,</text:span><text:a xlink:type="simple" xlink:href="https://hal.science/search/index/?q=*&amp;authFullName_s=Pavel Kordik">Pavel Kordik</text:a><text:span>,</text:span><text:a xlink:type="simple" xlink:href="https://hal.science/search/index/?q=*&amp;authFullName_s=Jaroslav Bruzek">Jaroslav Bruzek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Miroslav Snorek">Miroslav Snorek</text:a></text:p>
              <text:p text:style-name="Normal"><text:span>Forensic Science International</text:span><text:span>, 2012, 220 (1-3), pp.294.e1 - 294.e9.<text:s/></text:span><text:a xlink:type="simple" xlink:href="https://dx.doi.org/10.1016/j.forsciint.2012.02.019">⟨10.1016/j.forsciint.2012.02.019⟩</text:a></text:p>
              <text:p text:style-name="Normal"><text:span>Article dans une revue</text:span></text:p>
              <text:p text:style-name="Normal"><text:a xlink:type="simple" xlink:href="https://api.istex.fr/ark:/67375/6H6-63BJQ2F2-X/fulltext.pdf?sid=hal">istex</text:a></text:p>
              <text:p text:style-name="Normal"><text:a xlink:type="simple" xlink:href="https://hal.science/hal-01891292v1">hal-01891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18v1">Les ensembles funéraires néolithiques : fouilles anciennes, études nouvelles</text:a></text:p>
              <text:p text:style-name="Normal"><text:a xlink:type="simple" xlink:href="https://hal.science/search/index/?q=*&amp;authFullName_s=Bruno Bizot">Bruno Bizot</text:a><text:span>,</text:span><text:a xlink:type="simple" xlink:href="https://hal.science/search/index/?q=*&amp;authFullName_s=Gwenaëlle Goude">Gwenaëlle Goude</text:a><text:span>,</text:span><text:a xlink:type="simple" xlink:href="https://hal.science/search/index/?q=*&amp;authFullName_s=Aurore Lambert">Aurore Lambert</text:a><text:span>,</text:span><text:a xlink:type="simple" xlink:href="https://hal.science/search/index/?q=*&amp;authFullName_s=Muriel Pellissier">Muriel Pellissier</text:a><text:span>,</text:span><text:a xlink:type="simple" xlink:href="https://hal.science/search/index/?q=*&amp;authFullName_s=Aurore Schmitt">Aurore Schmitt</text:a><text:span>et al.</text:span></text:p>
              <text:p text:style-name="Normal"><text:span>Archéologia</text:span><text:span>, 2012, 496, pp.24-25</text:span></text:p>
              <text:p text:style-name="Normal"><text:span>Article dans une revue</text:span></text:p>
              <text:p text:style-name="Normal"><text:a xlink:type="simple" xlink:href="https://shs.hal.science/halshs-01896918v1">halshs-0189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150v1">Estimation of age at death from the pubic symphysis and the auricular surface of the ilium using a smoothing procedure</text:a></text:p>
              <text:p text:style-name="Normal"><text:a xlink:type="simple" xlink:href="https://hal.science/search/index/?q=*&amp;authFullName_s=Rui Martins">Rui Martins</text:a><text:span>,</text:span><text:a xlink:type="simple" xlink:href="https://hal.science/search/index/?q=*&amp;authFullName_s=Paulo Eduardo Oliveira">Paulo Eduardo Oliveira</text:a><text:span>,</text:span><text:a xlink:type="simple" xlink:href="https://hal.science/search/index/?q=*&amp;authFullName_s=Aurore Schmitt">Aurore Schmitt</text:a></text:p>
              <text:p text:style-name="Normal"><text:span>Forensic Science International</text:span><text:span>, 2012, 219 (1-3), pp.287.e1 - 287.e7.<text:s/></text:span><text:a xlink:type="simple" xlink:href="https://dx.doi.org/10.1016/j.forsciint.2011.11.031">⟨10.1016/j.forsciint.2011.11.031⟩</text:a></text:p>
              <text:p text:style-name="Normal"><text:span>Article dans une revue</text:span></text:p>
              <text:p text:style-name="Normal"><text:a xlink:type="simple" xlink:href="https://hal.science/hal-01893150v1">hal-0189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761v1">Estimation of age at death from the pubic symphysis and the auricular surface of the ilium using a smoothing procedure</text:a></text:p>
              <text:p text:style-name="Normal"><text:a xlink:type="simple" xlink:href="https://hal.science/search/index/?q=*&amp;authFullName_s=Rui Martins">Rui Martins</text:a><text:span>,</text:span><text:a xlink:type="simple" xlink:href="https://hal.science/search/index/?q=*&amp;authFullName_s=Paulo Eduardo Oliveria">Paulo Eduardo Oliveria</text:a><text:span>,</text:span><text:a xlink:type="simple" xlink:href="https://hal.science/search/index/?q=*&amp;authFullName_s=Aurore Schmitt">Aurore Schmitt</text:a></text:p>
              <text:p text:style-name="Normal"><text:span>Forensic Science International</text:span><text:span>, 2011, pp.00-00.<text:s/></text:span><text:a xlink:type="simple" xlink:href="https://dx.doi.org/10.1016/j.forsciint.2011.11.031">⟨10.1016/j.forsciint.2011.11.031⟩</text:a></text:p>
              <text:p text:style-name="Normal"><text:span>Article dans une revue</text:span></text:p>
              <text:p text:style-name="Normal"><text:a xlink:type="simple" xlink:href="https://shs.hal.science/halshs-00685761v1">halshs-00685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2061v1">Un ensemble funéraire du Haut Empire le long de la voie de l'Océan (Lyon 9e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Michèle Monin">Michèle Monin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Stéphane Carrara">Stéphane Carrara</text:a><text:span>et al.</text:span></text:p>
              <text:p text:style-name="Normal"><text:span>Revue de l'Archéologie de l'Est</text:span><text:span>, 2010, 59, pp.287-351</text:span></text:p>
              <text:p text:style-name="Normal"><text:span>Article dans une revue</text:span></text:p>
              <text:p text:style-name="Normal"><text:a xlink:type="simple" xlink:href="https://shs.hal.science/halshs-00592061v1">halshs-0059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166v1">Un ensemble funéraire du haut Empire situé dans une suburbium de Lugdunum le long de la voie de l’Océan (Lyon 9).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Michèle Monin">Michèle Monin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Stéphane Carrara">Stéphane Carrara</text:a></text:p>
              <text:p text:style-name="Normal"><text:span>Revue archéologique de l'Est</text:span><text:span>, 2010, 59, pp.287-349</text:span></text:p>
              <text:p text:style-name="Normal"><text:span>Article dans une revue</text:span></text:p>
              <text:p text:style-name="Normal"><text:a xlink:type="simple" xlink:href="https://hal.science/hal-01893166v1">hal-01893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971v1">Avantages et limites de l'utilisation de la parodontolyse et de la translucidité de la racine pour estimer l'âge au décès des adultes</text:a></text:p>
              <text:p text:style-name="Normal"><text:a xlink:type="simple" xlink:href="https://hal.science/search/index/?q=*&amp;authFullName_s=E. Chol">E. Chol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Bruno Foti">Bruno Foti</text:a></text:p>
              <text:p text:style-name="Normal"><text:span>La Revue de Médecine Légale</text:span><text:span>, 2010, 1, pp.66-70.<text:s/></text:span><text:a xlink:type="simple" xlink:href="https://dx.doi.org/10.1016/j.medleg.2010.07.003">⟨10.1016/j.medleg.2010.07.003⟩</text:a></text:p>
              <text:p text:style-name="Normal"><text:span>Article dans une revue</text:span></text:p>
              <text:p text:style-name="Normal"><text:a xlink:type="simple" xlink:href="https://shs.hal.science/halshs-00591971v1">halshs-0059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175v1">An Evaluation of Statistical Methods for the Determination of Age of Death Using Dental Root Translucency and Periodontosis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Marie Tremblay">Marie Tremblay</text:a><text:span>,</text:span><text:a xlink:type="simple" xlink:href="https://hal.science/search/index/?q=*&amp;authFullName_s=Laurent Martrille">Laurent Martrille</text:a></text:p>
              <text:p text:style-name="Normal"><text:span>Journal of Forensic Sciences</text:span><text:span>, 2010, 55 (3), pp.590 - 596.<text:s/></text:span><text:a xlink:type="simple" xlink:href="https://dx.doi.org/10.1111/j.1556-4029.2010.01341.x">⟨10.1111/j.1556-4029.2010.01341.x⟩</text:a></text:p>
              <text:p text:style-name="Normal"><text:span>Article dans une revue</text:span></text:p>
              <text:p text:style-name="Normal"><text:a xlink:type="simple" xlink:href="https://api.istex.fr/ark:/67375/WNG-7WMTJ9C6-F/fulltext.pdf?sid=hal">istex</text:a></text:p>
              <text:p text:style-name="Normal"><text:a xlink:type="simple" xlink:href="https://hal.science/hal-01893175v1">hal-01893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21v1">Avantages et limites de l'utilisation de la parodontolyse et de la translucidité de la racine pour estimer l'âge au décès des adultes</text:a></text:p>
              <text:p text:style-name="Normal"><text:a xlink:type="simple" xlink:href="https://hal.science/search/index/?q=*&amp;authFullName_s=E. Chol">E. Chol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Bruno Foti">Bruno Foti</text:a></text:p>
              <text:p text:style-name="Normal"><text:span>La Revue de Médecine Légale</text:span><text:span>, 2010, 1, pp.66-70.<text:s/></text:span><text:a xlink:type="simple" xlink:href="https://dx.doi.org/10.1016/j.medleg.2010.07.003">⟨10.1016/j.medleg.2010.07.003⟩</text:a></text:p>
              <text:p text:style-name="Normal"><text:span>Article dans une revue</text:span></text:p>
              <text:p text:style-name="Normal"><text:a xlink:type="simple" xlink:href="https://shs.hal.science/halshs-01896921v1">halshs-0189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35v1">Diversité des pratiques funéraires et espaces sépulcraux sectorisés au Chasséen ancien sur le site du Crès à Béziers (Hérault) : croisements de données archéologiques et anthropologiques</text:a></text:p>
              <text:p text:style-name="Normal"><text:a xlink:type="simple" xlink:href="https://hal.science/search/index/?q=*&amp;authFullName_s=Gilles Loison">Gilles Loison</text:a><text:span>,</text:span><text:a xlink:type="simple" xlink:href="https://hal.science/search/index/?q=*&amp;authFullName_s=Aurore Schmitt">Aurore Schmitt</text:a></text:p>
              <text:p text:style-name="Normal"><text:span>Gallia Préhistoire – Préhistoire de la France dans son contexte européen</text:span><text:span>, 2009, 51, pp.245-272.<text:s/></text:span><text:a xlink:type="simple" xlink:href="https://dx.doi.org/10.3406/galip.2009.2480">⟨10.3406/galip.2009.2480⟩</text:a></text:p>
              <text:p text:style-name="Normal"><text:span>Article dans une revue</text:span></text:p>
              <text:p text:style-name="Normal"><text:a xlink:type="simple" xlink:href="https://shs.hal.science/halshs-01896935v1">halshs-01896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336v1">Comportements alimentaires, aspects biologiques et sociaux au Néolithique : le cas du Crès (Hérault, France)</text:a></text:p>
              <text:p text:style-name="Normal"><text:a xlink:type="simple" xlink:href="https://hal.science/search/index/?q=*&amp;authFullName_s=Gwenaëlle Le Bras-Goude">Gwenaëlle Le Bras-Goude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Gilles Loison">Gilles Loison</text:a></text:p>
              <text:p text:style-name="Normal"><text:span>Comptes Rendus. Palevol</text:span><text:span>, 2009, 8, pp.79-91.<text:s/></text:span><text:a xlink:type="simple" xlink:href="https://dx.doi.org/10.1016/j.crpv.2008.10.007">⟨10.1016/j.crpv.2008.10.007⟩</text:a></text:p>
              <text:p text:style-name="Normal"><text:span>Article dans une revue</text:span></text:p>
              <text:p text:style-name="Normal"><text:a xlink:type="simple" xlink:href="https://api.istex.fr/ark:/67375/6H6-HVMPC6D7-V/fulltext.pdf?sid=hal">istex</text:a></text:p>
              <text:p text:style-name="Normal"><text:a xlink:type="simple" xlink:href="https://shs.hal.science/halshs-00379336v1">halshs-00379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33v1">Comparaison de deux &amp;quot;populations&amp;quot; de la deuxième moitié du Vè millénaire avant notre ère : approche anthropométrique</text:a></text:p>
              <text:p text:style-name="Normal"><text:a xlink:type="simple" xlink:href="https://hal.science/search/index/?q=*&amp;authFullName_s=Aude Civetta">Aude Civetta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Gilles Loison">Gilles Loison</text:a></text:p>
              <text:p text:style-name="Normal"><text:span>Bulletins et Mémoires de la Société d'anthropologie de Paris</text:span><text:span>, 2009, 21 (3-4), pp.141-158.<text:s/></text:span><text:a xlink:type="simple" xlink:href="https://dx.doi.org/10.4000/bmsap.6543">⟨10.4000/bmsap.6543⟩</text:a></text:p>
              <text:p text:style-name="Normal"><text:span>Article dans une revue</text:span></text:p>
              <text:p text:style-name="Normal"><text:a xlink:type="simple" xlink:href="https://shs.hal.science/halshs-01896933v1">halshs-01896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306v1">Une nouvelle méthode pour discriminer les individus décédés avant ou après 40 ans à partir de la symphyse pubienne</text:a></text:p>
              <text:p text:style-name="Normal"><text:a xlink:type="simple" xlink:href="https://hal.science/search/index/?q=*&amp;authFullName_s=Aurore Schmitt">Aurore Schmitt</text:a></text:p>
              <text:p text:style-name="Normal"><text:span>Journal de médecine légale Droit médical</text:span><text:span>, 2008, 51 (1), pp.15-24</text:span></text:p>
              <text:p text:style-name="Normal"><text:span>Article dans une revue</text:span></text:p>
              <text:p text:style-name="Normal"><text:a xlink:type="simple" xlink:href="https://shs.hal.science/halshs-00287306v1">halshs-00287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620v1">La population chasséenne du gisement du Crès (Hérault) : caractéristiques métriques et anatomiques</text:a></text:p>
              <text:p text:style-name="Normal"><text:a xlink:type="simple" xlink:href="https://hal.science/search/index/?q=*&amp;authFullName_s=Aurore Schmitt">Aurore Schmitt</text:a></text:p>
              <text:p text:style-name="Normal"><text:span>Bulletins et Mémoires de la Société d'anthropologie de Paris</text:span><text:span>, 2008, 20 (1-2), pp.105-124.<text:s/></text:span><text:a xlink:type="simple" xlink:href="https://dx.doi.org/10.4000/bmsap.6059">⟨10.4000/bmsap.6059⟩</text:a></text:p>
              <text:p text:style-name="Normal"><text:span>Article dans une revue</text:span></text:p>
              <text:p text:style-name="Normal"><text:a xlink:type="simple" xlink:href="https://shs.hal.science/halshs-00439620v1">halshs-00439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237v1">Révision du sexe et de l'âge au décès des fossiles de Cro-Magnon (Dordogne, France) à partir de l'os coxal</text:a></text:p>
              <text:p text:style-name="Normal"><text:a xlink:type="simple" xlink:href="https://hal.science/search/index/?q=*&amp;authFullName_s=Dominique Henry-Gambier">Dominique Henry-Gambier</text:a><text:span>,</text:span><text:a xlink:type="simple" xlink:href="https://hal.science/search/index/?q=*&amp;authFullName_s=Jaroslav Brůžek.">Jaroslav Brůžek.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Francis Houêt">Francis Houêt</text:a><text:span>,</text:span><text:a xlink:type="simple" xlink:href="https://hal.science/search/index/?q=*&amp;authFullName_s=Pascal Murail">Pascal Murail</text:a></text:p>
              <text:p text:style-name="Normal"><text:span>Comptes Rendus. Palevol</text:span><text:span>, 2006, 5 (5), pp.735-741.<text:s/></text:span><text:a xlink:type="simple" xlink:href="https://dx.doi.org/10.1016/j.crpv.2005.12.011">⟨10.1016/j.crpv.2005.12.011⟩</text:a></text:p>
              <text:p text:style-name="Normal"><text:span>Article dans une revue</text:span></text:p>
              <text:p text:style-name="Normal"><text:a xlink:type="simple" xlink:href="https://api.istex.fr/ark:/67375/6H6-VB09L4M6-4/fulltext.pdf?sid=hal">istex</text:a></text:p>
              <text:p text:style-name="Normal"><text:a xlink:type="simple" xlink:href="https://shs.hal.science/halshs-00107237v1">halshs-0010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43v1">Les phalanges des mains sont-elles un bon indicateur de l’âge au décès</text:a></text:p>
              <text:p text:style-name="Normal"><text:a xlink:type="simple" xlink:href="https://hal.science/search/index/?q=*&amp;authFullName_s=Aurore Schmitt">Aurore Schmitt</text:a></text:p>
              <text:p text:style-name="Normal"><text:span>Bulletins et Mémoires de la Société d'anthropologie de Paris</text:span><text:span>, 2006, 18, pp.177-186.<text:s/></text:span><text:a xlink:type="simple" xlink:href="https://dx.doi.org/10.4000/bmsap.1626">⟨10.4000/bmsap.1626⟩</text:a></text:p>
              <text:p text:style-name="Normal"><text:span>Article dans une revue</text:span></text:p>
              <text:p text:style-name="Normal"><text:a xlink:type="simple" xlink:href="https://hal.science/hal-01896943v1">hal-0189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27v1">Une nouvelle méthode pour estimer l’âge au décès des adultes à partir de la surface sacro-pelvienne iliaque</text:a></text:p>
              <text:p text:style-name="Normal"><text:a xlink:type="simple" xlink:href="https://hal.science/search/index/?q=*&amp;authFullName_s=Aurore Schmitt">Aurore Schmitt</text:a></text:p>
              <text:p text:style-name="Normal"><text:span>Bulletins et Mémoires de la Société d'anthropologie de Paris</text:span><text:span>, 2005, 17 (1-2), pp.89-101.<text:s/></text:span><text:a xlink:type="simple" xlink:href="https://dx.doi.org/10.4000/bmsap.943">⟨10.4000/bmsap.943⟩</text:a></text:p>
              <text:p text:style-name="Normal"><text:span>Article dans une revue</text:span></text:p>
              <text:p text:style-name="Normal"><text:a xlink:type="simple" xlink:href="https://hal.science/hal-01899027v1">hal-0189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45v1">Aging process variability on the human skeleton: artificial network as an appropriate tool for age at death assessment</text:a></text:p>
              <text:p text:style-name="Normal"><text:a xlink:type="simple" xlink:href="https://hal.science/search/index/?q=*&amp;authFullName_s=Marc-Michel Corsini">Marc-Michel Corsini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Jaroslav Bruzek">Jaroslav Bruzek</text:a></text:p>
              <text:p text:style-name="Normal"><text:span>Forensic Science International</text:span><text:span>, 2005, 148 (2-3), pp.163 - 167.<text:s/></text:span><text:a xlink:type="simple" xlink:href="https://dx.doi.org/10.1016/j.forsciint.2004.05.008">⟨10.1016/j.forsciint.2004.05.008⟩</text:a></text:p>
              <text:p text:style-name="Normal"><text:span>Article dans une revue</text:span></text:p>
              <text:p text:style-name="Normal"><text:a xlink:type="simple" xlink:href="https://api.istex.fr/ark:/67375/6H6-Z4KPS81H-B/fulltext.pdf?sid=hal">istex</text:a></text:p>
              <text:p text:style-name="Normal"><text:a xlink:type="simple" xlink:href="https://hal.science/hal-01896945v1">hal-0189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60v1">Neolithic nomads at El Multaga, Upper Nubia, Sudan</text:a></text:p>
              <text:p text:style-name="Normal"><text:a xlink:type="simple" xlink:href="https://hal.science/search/index/?q=*&amp;authFullName_s=D. Peressinotto">D. Peressinotto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Y. Lecointe">Y. Lecointe</text:a><text:span>,</text:span><text:a xlink:type="simple" xlink:href="https://hal.science/search/index/?q=*&amp;authFullName_s=R. Pouriel">R. Pouriel</text:a><text:span>,</text:span><text:a xlink:type="simple" xlink:href="https://hal.science/search/index/?q=*&amp;authFullName_s=F. Geus">F. Geus</text:a></text:p>
              <text:p text:style-name="Normal"><text:span>Antiquity</text:span><text:span>, 2004, 78 (299), pp.54 - 60.<text:s/></text:span><text:a xlink:type="simple" xlink:href="https://dx.doi.org/10.1017/S0003598X00092929">⟨10.1017/S0003598X00092929⟩</text:a></text:p>
              <text:p text:style-name="Normal"><text:span>Article dans une revue</text:span></text:p>
              <text:p text:style-name="Normal"><text:a xlink:type="simple" xlink:href="https://api.istex.fr/document/8A3041F5167FFAC652C998280354D0FC4BFAB150/fulltext/pdf?sid=hal">istex</text:a></text:p>
              <text:p text:style-name="Normal"><text:a xlink:type="simple" xlink:href="https://hal.science/hal-01896960v1">hal-0189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52v1">Age-at-death assessment using the os pubis and the auricular surface of the ilium: a test on an identified Asian sample</text:a></text:p>
              <text:p text:style-name="Normal"><text:a xlink:type="simple" xlink:href="https://hal.science/search/index/?q=*&amp;authFullName_s=Aurore Schmitt">Aurore Schmitt</text:a></text:p>
              <text:p text:style-name="Normal"><text:span>International Journal of Osteoarchaeology</text:span><text:span>, 2004, 14 (1), pp.1 - 6.<text:s/></text:span><text:a xlink:type="simple" xlink:href="https://dx.doi.org/10.1002/oa.693">⟨10.1002/oa.693⟩</text:a></text:p>
              <text:p text:style-name="Normal"><text:span>Article dans une revue</text:span></text:p>
              <text:p text:style-name="Normal"><text:a xlink:type="simple" xlink:href="https://api.istex.fr/ark:/67375/WNG-FNFVLDWP-C/fulltext.pdf?sid=hal">istex</text:a></text:p>
              <text:p text:style-name="Normal"><text:a xlink:type="simple" xlink:href="https://hal.science/hal-01896952v1">hal-0189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62v1">Is the first rib a reliable indicator of age at death assessment? Test of the method developed by Kunos et al (1999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P. Murail">P. Murail</text:a></text:p>
              <text:p text:style-name="Normal"><text:span>HOMO, Journal of Comparative Human Biology</text:span><text:span>, 2004, 54 (3), pp.207 - 214.<text:s/></text:span><text:a xlink:type="simple" xlink:href="https://dx.doi.org/10.1078/0018-442X-00070">⟨10.1078/0018-442X-00070⟩</text:a></text:p>
              <text:p text:style-name="Normal"><text:span>Article dans une revue</text:span></text:p>
              <text:p text:style-name="Normal"><text:a xlink:type="simple" xlink:href="https://hal.science/hal-01896962v1">hal-01896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31v1">Variability of the Pattern of Aging on the Human Skeleton: Evidence from Bone Indicators and Implications on Age at Death Estimation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Pascal Murail">Pascal Murail</text:a><text:span>,</text:span><text:a xlink:type="simple" xlink:href="https://hal.science/search/index/?q=*&amp;authFullName_s=Eugenia Cunha">Eugenia Cunha</text:a><text:span>,</text:span><text:a xlink:type="simple" xlink:href="https://hal.science/search/index/?q=*&amp;authFullName_s=Daniel Rougé">Daniel Rougé</text:a></text:p>
              <text:p text:style-name="Normal"><text:span>Journal of Forensic Science</text:span><text:span>, 2002, 47 (6), pp.1203-1209</text:span></text:p>
              <text:p text:style-name="Normal"><text:span>Article dans une revue</text:span></text:p>
              <text:p text:style-name="Normal"><text:a xlink:type="simple" xlink:href="https://shs.hal.science/halshs-01896931v1">halshs-0189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493v1">Variability of the Pattern of Aging on the Human Skeleton: Evidence from Bone Indicators and Implications on Age at Death Estimation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Pascal Murail">Pascal Murail</text:a><text:span>,</text:span><text:a xlink:type="simple" xlink:href="https://hal.science/search/index/?q=*&amp;authFullName_s=Eugenia Cunha">Eugenia Cunha</text:a><text:span>,</text:span><text:a xlink:type="simple" xlink:href="https://hal.science/search/index/?q=*&amp;authFullName_s=Daniel Rougé">Daniel Rougé</text:a></text:p>
              <text:p text:style-name="Normal"><text:span>Journal of Forensic Science</text:span><text:span>, 2002, 47 (6), pp.1203-1209</text:span></text:p>
              <text:p text:style-name="Normal"><text:span>Article dans une revue</text:span></text:p>
              <text:p text:style-name="Normal"><text:a xlink:type="simple" xlink:href="https://shs.hal.science/halshs-00433493v1">halshs-0043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33v1">Estimation de l’âge au décès des adultes : des raisons d’espérer.</text:a></text:p>
              <text:p text:style-name="Normal"><text:a xlink:type="simple" xlink:href="https://hal.science/search/index/?q=*&amp;authFullName_s=Aurore Schmitt">Aurore Schmitt</text:a></text:p>
              <text:p text:style-name="Normal"><text:span>Bulletins et Mémoires de la Société d'anthropologie de Paris</text:span><text:span>, 2002, 14 (1-2), pp.51-73.<text:s/></text:span><text:a xlink:type="simple" xlink:href="https://dx.doi.org/10.4000/bmsap.256">⟨10.4000/bmsap.256⟩</text:a></text:p>
              <text:p text:style-name="Normal"><text:span>Article dans une revue</text:span></text:p>
              <text:p text:style-name="Normal"><text:a xlink:type="simple" xlink:href="https://hal.science/hal-01899033v1">hal-01899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08v1">Methods of the adult age-at-death assessment and their inference on the age composition of an archaeological population : an example of early medievam population (11th- 13th AD) at Zatec, Czech Republic.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Jaroslav Brůžek.">Jaroslav Brůžek.</text:a><text:span>,</text:span><text:a xlink:type="simple" xlink:href="https://hal.science/search/index/?q=*&amp;authFullName_s=Viktor Cerny">Viktor Cerny</text:a><text:span>,</text:span><text:a xlink:type="simple" xlink:href="https://hal.science/search/index/?q=*&amp;authFullName_s=P. Stranska">P. Stranska</text:a><text:span>,</text:span><text:a xlink:type="simple" xlink:href="https://hal.science/search/index/?q=*&amp;authFullName_s=A. Sefcakova">A. Sefcakova</text:a><text:span>et al.</text:span></text:p>
              <text:p text:style-name="Normal"><text:span>Bull. Slov. Anthropol. Spoloc.</text:span><text:span>, 2001, 4, pp.159-167</text:span></text:p>
              <text:p text:style-name="Normal"><text:span>Article dans une revue</text:span></text:p>
              <text:p text:style-name="Normal"><text:a xlink:type="simple" xlink:href="https://shs.hal.science/halshs-01896908v1">halshs-01896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389v1">Methods of the adult age-at-death assessment and their inference on the age composition of an archaeological population : an example of early medievam population (11th- 13th AD) at Zatec, Czech Republic.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Jaroslav Brůžek.">Jaroslav Brůžek.</text:a><text:span>,</text:span><text:a xlink:type="simple" xlink:href="https://hal.science/search/index/?q=*&amp;authFullName_s=Viktor Cerny">Viktor Cerny</text:a><text:span>,</text:span><text:a xlink:type="simple" xlink:href="https://hal.science/search/index/?q=*&amp;authFullName_s=P. Stranska">P. Stranska</text:a><text:span>,</text:span><text:a xlink:type="simple" xlink:href="https://hal.science/search/index/?q=*&amp;authFullName_s=A. Sefcakova">A. Sefcakova</text:a><text:span>et al.</text:span></text:p>
              <text:p text:style-name="Normal"><text:span>Bull. Slov. Anthropol. Spoloc.</text:span><text:span>, 2001, 4, pp.159-167</text:span></text:p>
              <text:p text:style-name="Normal"><text:span>Article dans une revue</text:span></text:p>
              <text:p text:style-name="Normal"><text:a xlink:type="simple" xlink:href="https://shs.hal.science/halshs-00454389v1">halshs-00454389v1</text:a></text:p>
            </table:table-cell>
          </table:table-row>
        </table:table>
        <text:p text:style-name="P25"/>
        <text:p text:style-name="Heading2"><text:span text:style-name="T12">Communication dans un congrès (33)</text:span></text:p>
        <text:p text:style-name="P27"/>
        <table:table table:name="708e03" table:style-name="708e03">
          <table:table-column table:style-name="708e03.0"/>
          <table:table-row>
            <table:table-cell office:value-type="string">
              <text:p text:style-name="Normal"><text:a xlink:type="simple" xlink:href="https://hal.science/hal-05232230v1">Incendie à l’hypogée des Crottes (Roaix, Vaucluse), hasard ou acte de condamnation ?</text:a></text:p>
              <text:p text:style-name="Normal"><text:a xlink:type="simple" xlink:href="https://hal.science/search/index/?q=*&amp;authFullName_s=Bruno Bizot">Bruno Bizot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Frédérique Lagacé">Frédérique Lagacé</text:a><text:span>,</text:span><text:a xlink:type="simple" xlink:href="https://hal.science/search/index/?q=*&amp;authFullName_s=Aurore Schmitt">Aurore Schmitt</text:a></text:p>
              <text:p text:style-name="Normal"><text:span>Rencontre autour de la crémation</text:span><text:span>, May 2022, Toulouse, France. pp.41-52</text:span></text:p>
              <text:p text:style-name="Normal"><text:span>Communication dans un congrès</text:span></text:p>
              <text:p text:style-name="Normal"><text:a xlink:type="simple" xlink:href="https://hal.science/hal-05232230v1">hal-0523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971v1">Evidence of very early contacts between Mesolithic and Neolithic groups in the hinterland of southern France at Roquemissou (Aveyron, France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Marie-France Deguilloux">Marie-France Deguilloux</text:a><text:span>et al.</text:span></text:p>
              <text:p text:style-name="Normal"><text:span>ENE 2025 – 2nd Conference on the Emergence of the Neolithic in Europe</text:span><text:span>, May 2025, Zadar, Croatia</text:span></text:p>
              <text:p text:style-name="Normal"><text:span>Communication dans un congrès</text:span></text:p>
              <text:p text:style-name="Normal"><text:a xlink:type="simple" xlink:href="https://hal.science/hal-05082971v1">hal-0508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39v1">Un dépôt rituel du Néolithique moyen sur le site &amp;quot;Domaine de Sousquière&amp;quot; (Bouc-Bel-Air, Bouches-du-Rhône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Jordan Benassi">Jordan Benassi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Marylise Marmara">Marylise Marmara</text:a><text:span>et al.</text:span></text:p>
              <text:p text:style-name="Normal"><text:span>Pierre à bâtir, Pierre à penser</text:span><text:span>, Ard Vincent; Hasler Anne; Sénépart Ingrid; Cauliez Jessie; Gilabert Christophe, 2021, Rodez/Millau, France. pp.451-461</text:span></text:p>
              <text:p text:style-name="Normal"><text:span>Communication dans un congrès</text:span></text:p>
              <text:p text:style-name="Normal"><text:a xlink:type="simple" xlink:href="https://hal.science/hal-04285639v1">hal-0428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93v1">Typologies des sépultures collectives et chronométrie. Les sites funéraires du 4e et 2e millénaire avant notre ère du bassin nord occidental de la Méditerranée.</text:a></text:p>
              <text:p text:style-name="Normal"><text:a xlink:type="simple" xlink:href="https://hal.science/search/index/?q=*&amp;authFullName_s=Xavier Clop">Xavier Clop</text:a><text:span>,</text:span><text:a xlink:type="simple" xlink:href="https://hal.science/search/index/?q=*&amp;authFullName_s=Tona Majó">Tona Majó</text:a><text:span>,</text:span><text:a xlink:type="simple" xlink:href="https://hal.science/search/index/?q=*&amp;authFullName_s=Noisette Bec Drelon">Noisette Bec Drelon</text:a><text:span>,</text:span><text:a xlink:type="simple" xlink:href="https://hal.science/search/index/?q=*&amp;authFullName_s=Mélie Le Roy">Mélie Le Roy</text:a><text:span>,</text:span><text:a xlink:type="simple" xlink:href="https://hal.science/search/index/?q=*&amp;authFullName_s=Aurore Schmitt">Aurore Schmitt</text:a></text:p>
              <text:p text:style-name="Normal"><text:span>Rencontre autour des typo-chronologies des tombes à inhumation</text:span><text:span>, Jun 2019, Tours, France. pp.255-281</text:span></text:p>
              <text:p text:style-name="Normal"><text:span>Communication dans un congrès</text:span></text:p>
              <text:p text:style-name="Normal"><text:a xlink:type="simple" xlink:href="https://hal.science/hal-03930493v1">hal-0393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027v1">Disuse or deliberate closure? Processes of abandonment in the Pre- and Protopalatial cemetery at Sissi (Zone 9)</text:a></text:p>
              <text:p text:style-name="Normal"><text:a xlink:type="simple" xlink:href="https://hal.science/search/index/?q=*&amp;authFullName_s=Sylviane Déderix">Sylviane Déderix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Ilaria Caloi">Ilaria Caloi</text:a></text:p>
              <text:p text:style-name="Normal"><text:span>13th International Congress of Cretan Studies</text:span><text:span>, Oct 2022, Agios Nikolaos, Greece</text:span></text:p>
              <text:p text:style-name="Normal"><text:span>Communication dans un congrès</text:span></text:p>
              <text:p text:style-name="Normal"><text:a xlink:type="simple" xlink:href="https://hal.science/hal-03822027v1">hal-0382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63v1">Burying the dead in Late Prepalatial and Protopalatial Crete. New evidence from the cemetery of Sissi (Zone 9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Sylviane Dederix">Sylviane Dederix</text:a></text:p>
              <text:p text:style-name="Normal"><text:span>121st Annual Meeting of the Archaeological Institute of America</text:span><text:span>, Jan 2020, Washington, DC, United States</text:span></text:p>
              <text:p text:style-name="Normal"><text:span>Communication dans un congrès</text:span></text:p>
              <text:p text:style-name="Normal"><text:a xlink:type="simple" xlink:href="https://hal.science/hal-02953463v1">hal-029534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06v1">L’homme ou la bête ? Le règne de l’ostéon</text:a></text:p>
              <text:p text:style-name="Normal"><text:a xlink:type="simple" xlink:href="https://hal.science/search/index/?q=*&amp;authFullName_s=Frédérique Lagacé">Frédérique Lagacé</text:a><text:span>,</text:span><text:a xlink:type="simple" xlink:href="https://hal.science/search/index/?q=*&amp;authFullName_s=Laurent Martrille">Laurent Martrill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Aurore Schmitt">Aurore Schmitt</text:a></text:p>
              <text:p text:style-name="Normal"><text:span>Journées 2020 de la Société d'Anthropologie de Paris</text:span><text:span>, Société d'Anthropologie de Paris, Jan 2020, Aix-en-Provence, France</text:span></text:p>
              <text:p text:style-name="Normal"><text:span>Communication dans un congrès</text:span></text:p>
              <text:p text:style-name="Normal"><text:a xlink:type="simple" xlink:href="https://amu.hal.science/hal-03573906v1">hal-0357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94v1">Mors acerba into the civitas of Forum Iulii (narbonnensis Gaul) : from archaeothanatology to social archaeology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Aurore Schmitt">Aurore Schmitt</text:a></text:p>
              <text:p text:style-name="Normal"><text:span>25th EAA Annual Meeting</text:span><text:span>, European Association of Archaeologists, Sep 2019, Bern, Switzerland</text:span></text:p>
              <text:p text:style-name="Normal"><text:span>Communication dans un congrès</text:span></text:p>
              <text:p text:style-name="Normal"><text:a xlink:type="simple" xlink:href="https://hal.science/hal-03505594v1">hal-03505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35v1">Les pratiques funéraires du territoire de la civitas de Forum Iulii : une approche archéothanatologiqu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nella Valente">Marinella Valente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Chérine Gebara">Chérine Gebara</text:a><text:span>,</text:span><text:a xlink:type="simple" xlink:href="https://hal.science/search/index/?q=*&amp;authFullName_s=Jean-Christophe Sourisseau">Jean-Christophe Sourisseau</text:a><text:span>et al.</text:span></text:p>
              <text:p text:style-name="Normal"><text:span>1844e Journées de la Société d'Anthropologie de Paris</text:span><text:span>, Jan 2019, Paris, France</text:span></text:p>
              <text:p text:style-name="Normal"><text:span>Communication dans un congrès</text:span></text:p>
              <text:p text:style-name="Normal"><text:a xlink:type="simple" xlink:href="https://shs.hal.science/halshs-01991835v1">halshs-01991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15v1">Distinction os humain/os animal : état des lieux et perspectives de recherche</text:a></text:p>
              <text:p text:style-name="Normal"><text:a xlink:type="simple" xlink:href="https://hal.science/search/index/?q=*&amp;authFullName_s=Frédérique Lagacé">Frédérique Lagacé</text:a><text:span>,</text:span><text:a xlink:type="simple" xlink:href="https://hal.science/search/index/?q=*&amp;authFullName_s=Laurent Martrille">Laurent Martrill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Aurore Schmitt">Aurore Schmitt</text:a></text:p>
              <text:p text:style-name="Normal"><text:span>19ème Congrès d’Anthropologie médico-légale de Nice</text:span><text:span>, Jun 2019, Nice, France</text:span></text:p>
              <text:p text:style-name="Normal"><text:span>Communication dans un congrès</text:span></text:p>
              <text:p text:style-name="Normal"><text:a xlink:type="simple" xlink:href="https://amu.hal.science/hal-03573915v1">hal-0357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42v1">Les crémations préhistoriques : apport de l’Anthropologie sociale à l’Archéologie de la mort</text:a></text:p>
              <text:p text:style-name="Normal"><text:a xlink:type="simple" xlink:href="https://hal.science/search/index/?q=*&amp;authFullName_s=Aurore Schmitt">Aurore Schmitt</text:a></text:p>
              <text:p text:style-name="Normal"><text:span>Rencontre autour de nouvelles approches de l’archéologie funéraire</text:span><text:span>, LARMINAT S., CORBINEAU R., CORROCHANO A., GLEIZE Y., SOULAT J., May 2014, Paris, France. pp.27-36</text:span></text:p>
              <text:p text:style-name="Normal"><text:span>Communication dans un congrès</text:span></text:p>
              <text:p text:style-name="Normal"><text:a xlink:type="simple" xlink:href="https://hal.science/hal-01899042v1">hal-0189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64v1">Funerary practices at Sissi: The treatment of the body in the house tombs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Ilse Schoep">Ilse Schoep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Peter Tomkins">Peter Tomkins</text:a></text:p>
              <text:p text:style-name="Normal"><text:span>The Pre- and Proto- palatial cemetery in context</text:span><text:span>, Metaxia Tsipopoulou, Feb 2015, Athènes, Greece. pp.369-383</text:span></text:p>
              <text:p text:style-name="Normal"><text:span>Communication dans un congrès</text:span></text:p>
              <text:p text:style-name="Normal"><text:a xlink:type="simple" xlink:href="https://hal.science/hal-01900464v1">hal-0190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90v1">Des morts chez les vivants au Néolithique moyen en France méridionale ?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Samuel van Willigen">Samuel van Willigen</text:a></text:p>
              <text:p text:style-name="Normal"><text:span>De la tombe au territoire et actualité de la Recherche</text:span><text:span>, Sep 2014, Montpellier, France. pp.13-24</text:span></text:p>
              <text:p text:style-name="Normal"><text:span>Communication dans un congrès</text:span></text:p>
              <text:p text:style-name="Normal"><text:a xlink:type="simple" xlink:href="https://hal.science/hal-01900490v1">hal-0190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41v1">Nouvelle perspective en paléodémographie : apports de la cémentochronologie.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Aurore Schmitt">Aurore Schmitt</text:a></text:p>
              <text:p text:style-name="Normal"><text:span>1841e Journées de la Société d'Anthropologie de Paris</text:span><text:span>, Jan 2016, Lyon, France</text:span></text:p>
              <text:p text:style-name="Normal"><text:span>Communication dans un congrès</text:span></text:p>
              <text:p text:style-name="Normal"><text:a xlink:type="simple" xlink:href="https://hal.science/hal-01273441v1">hal-0127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57v1">Les Hypogées d'Arles-Fontvieille et leur environnement : nouvelles perceptions, nouvelles perspectives</text:a></text:p>
              <text:p text:style-name="Normal"><text:a xlink:type="simple" xlink:href="https://hal.science/search/index/?q=*&amp;authFullName_s=Xavier Margarit">Xavier Margarit</text:a><text:span>,</text:span><text:a xlink:type="simple" xlink:href="https://hal.science/search/index/?q=*&amp;authFullName_s=Maxence Bailly">Maxence Bailly</text:a><text:span>,</text:span><text:a xlink:type="simple" xlink:href="https://hal.science/search/index/?q=*&amp;authFullName_s=Charles Bashore Acero">Charles Bashore Acero</text:a><text:span>,</text:span><text:a xlink:type="simple" xlink:href="https://hal.science/search/index/?q=*&amp;authFullName_s=Sandrine Bonnardin">Sandrine Bonnardin</text:a><text:span>,</text:span><text:a xlink:type="simple" xlink:href="https://hal.science/search/index/?q=*&amp;authFullName_s=Jacques-Elie Brochier">Jacques-Elie Brochier</text:a><text:span>et al.</text:span></text:p>
              <text:p text:style-name="Normal"><text:span>Actes des 11e Rencontres Méridionales de Préhistoire Récente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hal.science/hal-01766557v1">hal-0176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27v1">Améliorer la précision de l’estimation de l’âge au décès des adultes par le comptage des anneaux du cément dentaire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Aurore Schmitt">Aurore Schmitt</text:a></text:p>
              <text:p text:style-name="Normal"><text:span>1840e Journées de la Société d'Anthropologie de Paris</text:span><text:span>, Jan 2015, Paris, France. pp 1-7</text:span></text:p>
              <text:p text:style-name="Normal"><text:span>Communication dans un congrès</text:span></text:p>
              <text:p text:style-name="Normal"><text:a xlink:type="simple" xlink:href="https://hal.science/hal-01112927v1">hal-0111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83v1">Archéologie funéraire et anthropologie biologique, un état de la pratique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Bruno Bizot">Bruno Bizot</text:a></text:p>
              <text:p text:style-name="Normal"><text:span>Qu’est-ce qu’une sepulture ?</text:span><text:span>, Oct 2015, Antibes, France. pp.35-57</text:span></text:p>
              <text:p text:style-name="Normal"><text:span>Communication dans un congrès</text:span></text:p>
              <text:p text:style-name="Normal"><text:a xlink:type="simple" xlink:href="https://hal.science/hal-01903383v1">hal-019033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0734v1">Les occupations pré- et protohistoriques du Clos de Roque à Saint-Maximin-la-Sainte-Baume dans le Var</text:a></text:p>
              <text:p text:style-name="Normal"><text:a xlink:type="simple" xlink:href="https://hal.science/search/index/?q=*&amp;authFullName_s=Maxime Remicourt">Maxime Remicourt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anet Battentier">Janet Battentier</text:a><text:span>et al.</text:span></text:p>
              <text:p text:style-name="Normal"><text:span>10e Rencontres Méridionales de Préhistoire Récente</text:span><text:span>, Oct 2012, Porticcio, France. pp.523-548</text:span></text:p>
              <text:p text:style-name="Normal"><text:span>Communication dans un congrès</text:span></text:p>
              <text:p text:style-name="Normal"><text:a xlink:type="simple" xlink:href="https://univ-tlse2.hal.science/hal-02050734v1">hal-0205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872v1">Les pratiques mortuaires dans le midi de la France entre 4400 et 3500 avant notre ère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Juliette Michel">Juliette Michel</text:a></text:p>
              <text:p text:style-name="Normal"><text:span>Le Chasséen, des Chasséens Retour sur une culture nationale et ses parallèles, Sepulcres de fossa, Cortaillod, Lagozza</text:span><text:span>, Institut National d’Histoire de l’Art, Nov 2014, Paris, France. pp.38</text:span></text:p>
              <text:p text:style-name="Normal"><text:span>Communication dans un congrès</text:span></text:p>
              <text:p text:style-name="Normal"><text:a xlink:type="simple" xlink:href="https://hal.science/hal-01090872v1">hal-0109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76v1">Le traitement des défunts dans le midi de la France entre 4400 et 3500 avant notre ère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Juliette Michel">Juliette Michel</text:a></text:p>
              <text:p text:style-name="Normal"><text:span>Le Chasséen, des Chasséeens… Retour sur une culture nationale et ses parallèles, Sepulcres de fossa, Cortaillod, Lagozza</text:span><text:span>, Perrin T., Chambon P., Gibaja J.F., Goude G., Nov 2014, Paris, France. pp.381-396</text:span></text:p>
              <text:p text:style-name="Normal"><text:span>Communication dans un congrès</text:span></text:p>
              <text:p text:style-name="Normal"><text:a xlink:type="simple" xlink:href="https://hal.science/hal-01900476v1">hal-0190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821v1">Reconstituer les gestes et activités des populations du Néolithique final vauclusien : état des lieux des données archéologiques etapport de l’anthropologie biologique</text:a></text:p>
              <text:p text:style-name="Normal"><text:a xlink:type="simple" xlink:href="https://hal.science/search/index/?q=*&amp;authFullName_s=Aurore Lambert">Aurore Lambert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Maxence Bailly">Maxence Bailly</text:a></text:p>
              <text:p text:style-name="Normal"><text:span>De la tombe au territoire</text:span><text:span>, Sep 2014, Montpelier, France. pp.42</text:span></text:p>
              <text:p text:style-name="Normal"><text:span>Communication dans un congrès</text:span></text:p>
              <text:p text:style-name="Normal"><text:a xlink:type="simple" xlink:href="https://hal.science/hal-01090821v1">hal-0109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840v1">Des morts chez les vivants au Néolithique moyen en France méridionale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Samuel van Willigen">Samuel van Willigen</text:a></text:p>
              <text:p text:style-name="Normal"><text:span>De la tombe au territoire</text:span><text:span>, Sep 2014, Montpelier, France. pp.22</text:span></text:p>
              <text:p text:style-name="Normal"><text:span>Communication dans un congrès</text:span></text:p>
              <text:p text:style-name="Normal"><text:a xlink:type="simple" xlink:href="https://hal.science/hal-01090840v1">hal-010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691v1">Quel traitement pour quel défunt au Néolithique moyen en France Méridionale ?</text:a></text:p>
              <text:p text:style-name="Normal"><text:a xlink:type="simple" xlink:href="https://hal.science/search/index/?q=*&amp;authFullName_s=Aurore Schmitt">Aurore Schmitt</text:a></text:p>
              <text:p text:style-name="Normal"><text:span>1839 e réunion scientifique - Diversité et changements des régimes alimentaires à différentes échelles d’espace et de temps - Différences hommes-femmes : le genre à l’épreuve de la biologie évolutive</text:span><text:span>, Société d'Anthropologie de Paris, Jan 2014, Montpellier, France. pp.S36</text:span></text:p>
              <text:p text:style-name="Normal"><text:span>Communication dans un congrès</text:span></text:p>
              <text:p text:style-name="Normal"><text:a xlink:type="simple" xlink:href="https://hal.science/hal-01095691v1">hal-0109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728v1">Archéologie du genre et Anthropologie biologique : discussion autour d’une sépulture collective du Néolithique final en Provence.</text:a></text:p>
              <text:p text:style-name="Normal"><text:a xlink:type="simple" xlink:href="https://hal.science/search/index/?q=*&amp;authFullName_s=Aurore Lambert">Aurore Lambert</text:a><text:span>,</text:span><text:a xlink:type="simple" xlink:href="https://hal.science/search/index/?q=*&amp;authFullName_s=Aurore Schmitt">Aurore Schmitt</text:a></text:p>
              <text:p text:style-name="Normal"><text:span>1839 e réunion scientifique - Diversité et changements des régimes alimentaires à différentes échelles d’espace et de temps - Différences hommes-femmes : le genre à l’épreuve de la biologie évolutive</text:span><text:span>, Société d'Anthropologie de Paris, Jan 2014, Montpellier, France. pp.S25</text:span></text:p>
              <text:p text:style-name="Normal"><text:span>Communication dans un congrès</text:span></text:p>
              <text:p text:style-name="Normal"><text:a xlink:type="simple" xlink:href="https://hal.science/hal-01894728v1">hal-0189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12v1">Révision de la méthode proposée par Schmitt (2005) pour estimer l'âge au décès des adultes à partir de la surface sacro-pelvienne iliaque</text:a></text:p>
              <text:p text:style-name="Normal"><text:a xlink:type="simple" xlink:href="https://hal.science/search/index/?q=*&amp;authFullName_s=Rui Martins">Rui Martins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P.E. Oliveira">P.E. Oliveira</text:a></text:p>
              <text:p text:style-name="Normal"><text:span>GALF Colloque du Groupement des Anthropologistes de Langue Française</text:span><text:span>, 2012, Dakar, Sénégal. pp.57-61</text:span></text:p>
              <text:p text:style-name="Normal"><text:span>Communication dans un congrès</text:span></text:p>
              <text:p text:style-name="Normal"><text:a xlink:type="simple" xlink:href="https://shs.hal.science/halshs-01896912v1">halshs-01896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26v1">Proposition d'une fiche d'enregistrement pour les dépôts secondaires (fiche &amp;quot;DS&amp;quot;) en contexte historique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Aurore Schmitt">Aurore Schmitt</text:a></text:p>
              <text:p text:style-name="Normal"><text:span>GALF Colloque du Groupement des Anthropologistes de Langue Française</text:span><text:span>, 2012, Dakar, Sénégal. pp.33-40</text:span></text:p>
              <text:p text:style-name="Normal"><text:span>Communication dans un congrès</text:span></text:p>
              <text:p text:style-name="Normal"><text:a xlink:type="simple" xlink:href="https://shs.hal.science/halshs-01896926v1">halshs-0189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590v1">Proposition d'une fiche d'enregistrement pour les dépôts secondaires (fiche &amp;quot;DS&amp;quot;) en contexte historique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Aurore Schmitt">Aurore Schmitt</text:a></text:p>
              <text:p text:style-name="Normal"><text:span>GALF Colloque du Groupement des Anthropologistes de Langue Française</text:span><text:span>, 2012, Dakar, Sénégal. pp.33-40</text:span></text:p>
              <text:p text:style-name="Normal"><text:span>Communication dans un congrès</text:span></text:p>
              <text:p text:style-name="Normal"><text:a xlink:type="simple" xlink:href="https://shs.hal.science/halshs-00816590v1">halshs-00816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377v1">Révision de la méthode proposée par Schmitt (2005) pour estimer l'âge au décès des adultes à partir de la surface sacro-pelvienne iliaque</text:a></text:p>
              <text:p text:style-name="Normal"><text:a xlink:type="simple" xlink:href="https://hal.science/search/index/?q=*&amp;authFullName_s=Rui Martins">Rui Martins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P.E. Oliveira">P.E. Oliveira</text:a></text:p>
              <text:p text:style-name="Normal"><text:span>GALF Colloque du Groupement des Anthropologistes de Langue Française</text:span><text:span>, 2012, Dakar, Sénégal. pp.57-61</text:span></text:p>
              <text:p text:style-name="Normal"><text:span>Communication dans un congrès</text:span></text:p>
              <text:p text:style-name="Normal"><text:a xlink:type="simple" xlink:href="https://shs.hal.science/halshs-00817377v1">halshs-0081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720v1">Propriétés biomécaniques et imagerie médicale : une étude des modèles d'activités au Néolithique moyen et final sur le pourtour occidental méditerranéen</text:a></text:p>
              <text:p text:style-name="Normal"><text:a xlink:type="simple" xlink:href="https://hal.science/search/index/?q=*&amp;authFullName_s=Aurore Lambert">Aurore Lambert</text:a><text:span>,</text:span><text:a xlink:type="simple" xlink:href="https://hal.science/search/index/?q=*&amp;authFullName_s=Katia Chaumoitre">Katia Chaumoitre</text:a><text:span>,</text:span><text:a xlink:type="simple" xlink:href="https://hal.science/search/index/?q=*&amp;authFullName_s=Aurore Schmitt">Aurore Schmitt</text:a></text:p>
              <text:p text:style-name="Normal"><text:span>Rencontres de la Société d'Anthropologie de Paris</text:span><text:span>, Jan 2011, Paris, France. pp.S23-S24</text:span></text:p>
              <text:p text:style-name="Normal"><text:span>Communication dans un congrès</text:span></text:p>
              <text:p text:style-name="Normal"><text:a xlink:type="simple" xlink:href="https://hal.science/hal-01894720v1">hal-0189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735v1">Apparition des inhumations individuelles en pithos à l’âge du Bronze en Crète : reflet d’une mutation sociale ?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Anne Gilon">Anne Gilon</text:a><text:span>,</text:span><text:a xlink:type="simple" xlink:href="https://hal.science/search/index/?q=*&amp;authFullName_s=Ilse Schoep">Ilse Schoep</text:a></text:p>
              <text:p text:style-name="Normal"><text:span>XXVIIe Congrès de Préhistoire Françai</text:span><text:span>, Société Préhistorique Française, May 2010, Bordeaux les Eyzies de Tayac, France. pp.271-284</text:span></text:p>
              <text:p text:style-name="Normal"><text:span>Communication dans un congrès</text:span></text:p>
              <text:p text:style-name="Normal"><text:a xlink:type="simple" xlink:href="https://hal.science/hal-01090735v1">hal-01090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44v1">Utilisation du théorème de Bayes pour estimer l'âge au décès d'adultes</text:a></text:p>
              <text:p text:style-name="Normal"><text:a xlink:type="simple" xlink:href="https://hal.science/search/index/?q=*&amp;authFullName_s=Marie Tremblay">Marie Tremblay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Bérangère Saliba-Serre">Bérangère Saliba-Serre</text:a><text:span>,</text:span><text:a xlink:type="simple" xlink:href="https://hal.science/search/index/?q=*&amp;authFullName_s=Laurent Martrille">Laurent Martrille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44v1">inria-00386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192v1">Changement de paradigme dans la détermination du sexe et de l'âge au décès des sujets adultes à partir du squelette : application aux fossiles du Paléolithique supérieur d'Europe</text:a></text:p>
              <text:p text:style-name="Normal"><text:a xlink:type="simple" xlink:href="https://hal.science/search/index/?q=*&amp;authFullName_s=Dominique Henry-Gambier">Dominique Henry-Gambier</text:a><text:span>,</text:span><text:a xlink:type="simple" xlink:href="https://hal.science/search/index/?q=*&amp;authFullName_s=Jaroslav Brůžek.">Jaroslav Brůžek.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Francis Houêt">Francis Houêt</text:a><text:span>,</text:span><text:a xlink:type="simple" xlink:href="https://hal.science/search/index/?q=*&amp;authFullName_s=Pascal Murail">Pascal Murail</text:a></text:p>
              <text:p text:style-name="Normal"><text:span>Changement de paradigme dans la détermination du sexe et de l'âge au décès des sujets adultes à partir du squelette : application aux fossiles du Paléolithique supérieur d'Europe</text:span><text:span>, 2004, Avignon, France. pp.515-525</text:span></text:p>
              <text:p text:style-name="Normal"><text:span>Communication dans un congrès</text:span></text:p>
              <text:p text:style-name="Normal"><text:a xlink:type="simple" xlink:href="https://shs.hal.science/halshs-00454192v1">halshs-0045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729v1">Changement de paradigme dans la détermination du sexe et de l'âge au décès des sujets adultes à partir du squelette : application aux fossiles du Paléolithique supérieur d'Europe</text:a></text:p>
              <text:p text:style-name="Normal"><text:a xlink:type="simple" xlink:href="https://hal.science/search/index/?q=*&amp;authFullName_s=Dominique Henry-Gambier">Dominique Henry-Gambier</text:a><text:span>,</text:span><text:a xlink:type="simple" xlink:href="https://hal.science/search/index/?q=*&amp;authFullName_s=Jaroslav Brůžek.">Jaroslav Brůžek.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Francis Houêt">Francis Houêt</text:a><text:span>,</text:span><text:a xlink:type="simple" xlink:href="https://hal.science/search/index/?q=*&amp;authFullName_s=Pascal Murail">Pascal Murail</text:a></text:p>
              <text:p text:style-name="Normal"><text:span>Changement de paradigme dans la détermination du sexe et de l'âge au décès des sujets adultes à partir du squelette : application aux fossiles du Paléolithique supérieur d'Europe</text:span><text:span>, 2004, Avignon, France. pp.515-525</text:span></text:p>
              <text:p text:style-name="Normal"><text:span>Communication dans un congrès</text:span></text:p>
              <text:p text:style-name="Normal"><text:a xlink:type="simple" xlink:href="https://shs.hal.science/halshs-01894729v1">halshs-01894729v1</text:a></text:p>
            </table:table-cell>
          </table:table-row>
        </table:table>
        <text:p text:style-name="P28"/>
        <text:p text:style-name="Heading2"><text:span text:style-name="T13">Poster de conférence (5)</text:span></text:p>
        <text:p text:style-name="P30"/>
        <table:table table:name="806251" table:style-name="806251">
          <table:table-column table:style-name="806251.0"/>
          <table:table-row>
            <table:table-cell office:value-type="string">
              <text:p text:style-name="Normal"><text:a xlink:type="simple" xlink:href="https://shs.hal.science/halshs-03424453v1">Terminology at the service of the characterisation of funerary practices: the Pactols Thesaurus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Gaëlle Granier">Gaëlle Granier</text:a><text:span>et al.</text:span></text:p>
              <text:p text:style-name="Normal"><text:span>Death and the Societes of Late Antiquity: new methods, new questions?</text:span><text:span>, Nov 2021, Aix-en-Provence, France.<text:s/></text:span></text:p>
              <text:p text:style-name="Normal"><text:span>Poster de conférence</text:span></text:p>
              <text:p text:style-name="Normal"><text:a xlink:type="simple" xlink:href="https://shs.hal.science/halshs-03424453v1">halshs-03424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56v1">De la tombe au territoire : gestion de la Mort à Forum Iulii au cours du Haut-Empire (Fréjus, 83, France)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Jean-Christophe Sourisseau">Jean-Christophe Sourisseau</text:a></text:p>
              <text:p text:style-name="Normal"><text:span>1842e Journées de la Société d'Anthropologie de Paris</text:span><text:span>, Jan 2017, Paris, France. 2017</text:span></text:p>
              <text:p text:style-name="Normal"><text:span>Poster de conférence</text:span></text:p>
              <text:p text:style-name="Normal"><text:a xlink:type="simple" xlink:href="https://shs.hal.science/halshs-01452956v1">halshs-0145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71v1">Syphilis congénitale à Marseille au XIXe siècle : suspicion macroscopique et approche biomoléculaire chez des nouveau-nés du cimetière des Petites Crottes à Marseille ?</text:a></text:p>
              <text:p text:style-name="Normal"><text:a xlink:type="simple" xlink:href="https://hal.science/search/index/?q=*&amp;authFullName_s=Meffray Avril">Meffray Avril</text:a><text:span>,</text:span><text:a xlink:type="simple" xlink:href="https://hal.science/search/index/?q=*&amp;authFullName_s=Philippe Biagini">Philippe Biagini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Parmentier Sandy">Parmentier Sandy</text:a><text:span>,</text:span><text:a xlink:type="simple" xlink:href="https://hal.science/search/index/?q=*&amp;authFullName_s=Anne Richier">Anne Richier</text:a><text:span>et al.</text:span></text:p>
              <text:p text:style-name="Normal"><text:span>Villes, sociétés urbaines et syphilis en méditerranée et au-delà (XVIème-XXIème siècles)</text:span><text:span>, Oct 2017, Marseille, France</text:span></text:p>
              <text:p text:style-name="Normal"><text:span>Poster de conférence</text:span></text:p>
              <text:p text:style-name="Normal"><text:a xlink:type="simple" xlink:href="https://hal.science/hal-01819871v1">hal-0181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756v1">Testing inter-teeth variability in adult individual age-at death estimate using cementochronology (TCA)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Stephan Naji">Stephan Naji</text:a></text:p>
              <text:p text:style-name="Normal"><text:span>82nd Annual Meeting of the American Association of Physical Anthropologists</text:span><text:span>, Apr 2013, Knoxville, United States. 150, pp.177-177, 2013</text:span></text:p>
              <text:p text:style-name="Normal"><text:span>Poster de conférence</text:span></text:p>
              <text:p text:style-name="Normal"><text:a xlink:type="simple" xlink:href="https://shs.hal.science/halshs-01074756v1">halshs-0107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43v1">Nouvelles données sur les inhumations ad sanctos à l’époque moderne en milieu rural : le cas de Saint-Pierre de Moirans (Isère).</text:a></text:p>
              <text:p text:style-name="Normal"><text:a xlink:type="simple" xlink:href="https://hal.science/search/index/?q=*&amp;authFullName_s=Modwene Poulmarc'H">Modwene Poulmarc'H</text:a><text:span>,</text:span><text:a xlink:type="simple" xlink:href="https://hal.science/search/index/?q=*&amp;authFullName_s=F. Diverrez">F. Diverrez</text:a><text:span>,</text:span><text:a xlink:type="simple" xlink:href="https://hal.science/search/index/?q=*&amp;authFullName_s=Aurore Schmitt">Aurore Schmitt</text:a></text:p>
              <text:p text:style-name="Normal"><text:span>Colloque annuel de la Société d’Anthropologie de Paris.<text:s/></text:span><text:span>, Jan 2011, Paris, France</text:span></text:p>
              <text:p text:style-name="Normal"><text:span>Poster de conférence</text:span></text:p>
              <text:p text:style-name="Normal"><text:a xlink:type="simple" xlink:href="https://hal.science/hal-01816143v1">hal-01816143v1</text:a></text:p>
            </table:table-cell>
          </table:table-row>
        </table:table>
        <text:p text:style-name="P31"/>
        <text:p text:style-name="Heading2"><text:span text:style-name="T14">Ouvrages (9)</text:span></text:p>
        <text:p text:style-name="P33"/>
        <table:table table:name="c8026f" table:style-name="c8026f">
          <table:table-column table:style-name="c8026f.0"/>
          <table:table-row>
            <table:table-cell office:value-type="string">
              <text:p text:style-name="Normal"><text:a xlink:type="simple" xlink:href="https://hal.science/hal-02986929v1">Des Cadavres dans nos poubelles. Restes humains et espaces détritiques de la Préhistoire à nos jours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Élisabeth Anstett">Élisabeth Anstett</text:a></text:p>
              <text:p text:style-name="Normal"><text:a xlink:type="simple" xlink:href="https://www.editionspetra.fr/livres/des-cadavres-dans-nos-poubelles-restes-humains-et-espaces-detritiques-de-la-prehistoire-nos">Petra Editions</text:a><text:span>, 2020</text:span></text:p>
              <text:p text:style-name="Normal"><text:span>Ouvrages</text:span></text:p>
              <text:p text:style-name="Normal"><text:a xlink:type="simple" xlink:href="https://hal.science/hal-02986929v1">hal-0298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27v1">Les Bagnoles à L’Isle-sur-la-Sorgue : un site majeur du Néolithique moyen en Vaucluse</text:a></text:p>
              <text:p text:style-name="Normal"><text:a xlink:type="simple" xlink:href="https://hal.science/search/index/?q=*&amp;authFullName_s=Samuel van Willigen">Samuel van Willigen</text:a><text:span>,</text:span><text:a xlink:type="simple" xlink:href="https://hal.science/search/index/?q=*&amp;authFullName_s=Maxence Bailly">Maxence Bailly</text:a><text:span>,</text:span><text:a xlink:type="simple" xlink:href="https://hal.science/search/index/?q=*&amp;authFullName_s=Brigitte Röder">Brigitte Röder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André d'Anna">André d'Anna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544327v1">hal-0254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59v1">Le dolmen du Villard au Lauzet-Ubaye (Alpes-de-Haute-Provence) et le contexte funéraire au Néolithique dans les Alpes méridionales. Réflexions sur le mobilier et les pratiques funéraires au Campaniforme en Provence</text:a></text:p>
              <text:p text:style-name="Normal"><text:a xlink:type="simple" xlink:href="https://hal.science/search/index/?q=*&amp;authFullName_s=Gérard Sauzade">Gérard Sauzade</text:a><text:span>,</text:span><text:a xlink:type="simple" xlink:href="https://hal.science/search/index/?q=*&amp;authFullName_s=Aurore Schmitt">Aurore Schmitt</text:a></text:p>
              <text:p text:style-name="Normal"><text:span>Presses Universitaires de Provence, 2020</text:span></text:p>
              <text:p text:style-name="Normal"><text:span>Ouvrages</text:span></text:p>
              <text:p text:style-name="Normal"><text:a xlink:type="simple" xlink:href="https://hal.science/hal-02989259v1">hal-0298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56v1">Gathered in death. Archaeological and Ethnological Perspectives on Collective Burial and Social Organisation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Sylviane Dederix">Sylviane Dederix</text:a><text:span>,</text:span><text:a xlink:type="simple" xlink:href="https://hal.science/search/index/?q=*&amp;authFullName_s=Isabelle Crevecoeur">Isabelle Crevecoeur</text:a></text:p>
              <text:p text:style-name="Normal"><text:span>Presses Universitaires de Louvain-la-Neuve, 2018</text:span></text:p>
              <text:p text:style-name="Normal"><text:span>Ouvrages</text:span></text:p>
              <text:p text:style-name="Normal"><text:a xlink:type="simple" xlink:href="https://hal.science/hal-02108556v1">hal-0210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89v1">Fonctions, utilisations et représentations de l’espace dans les sépultures monumentales du Néolithique européen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Maxence Bailly">Maxence Bailly</text:a></text:p>
              <text:p text:style-name="Normal"><text:a xlink:type="simple" xlink:href="https://presses-universitaires.univ-amu.fr/fonctions-utilisations-representations-lespace-sepultures-monumentales-du-neolithique-europeen">Presses Universitaires de Provence.</text:a><text:span>, 372 p., 2016, 9791032000489</text:span></text:p>
              <text:p text:style-name="Normal"><text:span>Ouvrages</text:span></text:p>
              <text:p text:style-name="Normal"><text:a xlink:type="simple" xlink:href="https://hal.science/hal-02431489v1">hal-0243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638v1">La sépulture collective mégalithique de Cabrials (Béziers, Hérault). Une petite allée sépulcrale enterrée du début du Néolithique final https://pm.revues.org/699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Richard Pellé">Richard Pellé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Schmitt Aurore">Schmitt Aurore</text:a><text:span>,</text:span><text:a xlink:type="simple" xlink:href="https://hal.science/search/index/?q=*&amp;authFullName_s=Benoît Sendra">Benoît Sendra</text:a><text:span>et al.</text:span></text:p>
              <text:p text:style-name="Normal"><text:a xlink:type="simple" xlink:href="https://pm.revues.org/713">Préhistoires méditerranéennes</text:a><text:span>, pp.147, 2014, Préhistoires Méditerranéennes 3 | 2012, Maxence Bailly</text:span></text:p>
              <text:p text:style-name="Normal"><text:span>Ouvrages</text:span></text:p>
              <text:p text:style-name="Normal"><text:a xlink:type="simple" xlink:href="https://hal.science/hal-01448638v1">hal-0144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2372v1">Excavations at Sissi III</text:a></text:p>
              <text:p text:style-name="Normal"><text:a xlink:type="simple" xlink:href="https://hal.science/search/index/?q=*&amp;authFullName_s=Florence Gaignerot-Driessen">Florence Gaignerot-Driessen</text:a><text:span>,</text:span><text:a xlink:type="simple" xlink:href="https://hal.science/search/index/?q=*&amp;authFullName_s=Jan Driessen">Jan Driessen</text:a><text:span>,</text:span><text:a xlink:type="simple" xlink:href="https://hal.science/search/index/?q=*&amp;authFullName_s=Frank Frank Carpentier">Frank Frank Carpentier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Maud Devolder">Maud Devolder</text:a><text:span>et al.</text:span></text:p>
              <text:p text:style-name="Normal"><text:span>, 6, 2013, Aegis, 2875581074</text:span></text:p>
              <text:p text:style-name="Normal"><text:span>Ouvrages</text:span></text:p>
              <text:p text:style-name="Normal"><text:a xlink:type="simple" xlink:href="https://shs.hal.science/halshs-03112372v1">halshs-03112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2374v1">Excavations at Sissi II</text:a></text:p>
              <text:p text:style-name="Normal"><text:a xlink:type="simple" xlink:href="https://hal.science/search/index/?q=*&amp;authFullName_s=Florence Gaignerot-Driessen">Florence Gaignerot-Driessen</text:a><text:span>,</text:span><text:a xlink:type="simple" xlink:href="https://hal.science/search/index/?q=*&amp;authFullName_s=Jan Driessen">Jan Driessen</text:a><text:span>,</text:span><text:a xlink:type="simple" xlink:href="https://hal.science/search/index/?q=*&amp;authFullName_s=Frank Frank Carpentier">Frank Frank Carpentier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Maud Devolder">Maud Devolder</text:a><text:span>et al.</text:span></text:p>
              <text:p text:style-name="Normal"><text:a xlink:type="simple" xlink:href="http://books.openedition.org/pucl/3118">Presses universitaires de Louvain</text:a><text:span>, 4, 2011, Aegis, 9782875585417</text:span></text:p>
              <text:p text:style-name="Normal"><text:span>Ouvrages</text:span></text:p>
              <text:p text:style-name="Normal"><text:a xlink:type="simple" xlink:href="https://shs.hal.science/halshs-03112374v1">halshs-03112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2378v1">Excavations at Sissi</text:a></text:p>
              <text:p text:style-name="Normal"><text:a xlink:type="simple" xlink:href="https://hal.science/search/index/?q=*&amp;authFullName_s=Florence Gaignerot-Driessen">Florence Gaignerot-Driessen</text:a><text:span>,</text:span><text:a xlink:type="simple" xlink:href="https://hal.science/search/index/?q=*&amp;authFullName_s=Jan Driessen">Jan Driessen</text:a><text:span>,</text:span><text:a xlink:type="simple" xlink:href="https://hal.science/search/index/?q=*&amp;authFullName_s=Frank Frank Carpentier">Frank Frank Carpentier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Maud Devolder">Maud Devolder</text:a><text:span>et al.</text:span></text:p>
              <text:p text:style-name="Normal"><text:a xlink:type="simple" xlink:href="http://books.openedition.org/pucl/439">Presses universitaires de Louvain</text:a><text:span>, 1, 2009, Aegis, 9782875581709</text:span></text:p>
              <text:p text:style-name="Normal"><text:span>Ouvrages</text:span></text:p>
              <text:p text:style-name="Normal"><text:a xlink:type="simple" xlink:href="https://shs.hal.science/halshs-03112378v1">halshs-03112378v1</text:a></text:p>
            </table:table-cell>
          </table:table-row>
        </table:table>
        <text:p text:style-name="P34"/>
        <text:p text:style-name="Heading2"><text:span text:style-name="T15">Chapitre d'ouvrage (42)</text:span></text:p>
        <text:p text:style-name="P36"/>
        <table:table table:name="0372a0" table:style-name="0372a0">
          <table:table-column table:style-name="0372a0.0"/>
          <table:table-row>
            <table:table-cell office:value-type="string">
              <text:p text:style-name="Normal"><text:a xlink:type="simple" xlink:href="https://hal.science/hal-05232215v1">Connections with Middle Neolithic societies in southeastern France</text:a></text:p>
              <text:p text:style-name="Normal"><text:a xlink:type="simple" xlink:href="https://hal.science/search/index/?q=*&amp;authFullName_s=Aurore Schmitt">Aurore Schmitt</text:a></text:p>
              <text:p text:style-name="Normal"><text:span>Morell-Rovira B.; OMS F.X.; Remolins G.; Gibaja J.F.<text:s/></text:span><text:span>EXPLORING DEATH</text:span><text:span>,<text:s/></text:span><text:a xlink:type="simple" xlink:href="https://www.oxbowbooks.com/9798888571415/exploring-death/">Oxbow</text:a><text:span>, pp.210-222, 2025, 979-8-88857-141-5</text:span></text:p>
              <text:p text:style-name="Normal"><text:span>Chapitre d'ouvrage</text:span></text:p>
              <text:p text:style-name="Normal"><text:a xlink:type="simple" xlink:href="https://hal.science/hal-05232215v1">hal-0523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98v1">La discrétion des morts au Néolithique en région Provence-Alpes-Côte d’Azur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Samuel van Willigen">Samuel van Willigen</text:a></text:p>
              <text:p text:style-name="Normal"><text:span>Société préhistorique française.<text:s/></text:span><text:span>Hiatus, lacunes et absences : identifier et interpréter les vides archéologiques</text:span><text:span>, Société préhistorique française, pp.67-78, 2024</text:span></text:p>
              <text:p text:style-name="Normal"><text:span>Chapitre d'ouvrage</text:span></text:p>
              <text:p text:style-name="Normal"><text:a xlink:type="simple" xlink:href="https://hal.science/hal-04750698v1">hal-0475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888v1">Les vivants et les morts dans la Vallée de la Cèze (Gard) : Projet Collectif de Recherche sur les dynamiques d’occupation humaine à la fin du Néolithique et au début de l’âge du Bronze</text:a></text:p>
              <text:p text:style-name="Normal"><text:a xlink:type="simple" xlink:href="https://hal.science/search/index/?q=*&amp;authFullName_s=Mélie Le Roy">Mélie Le Roy</text:a><text:span>,</text:span><text:a xlink:type="simple" xlink:href="https://hal.science/search/index/?q=*&amp;authFullName_s=Johanna Recchia Quiniou">Johanna Recchia Quiniou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Pierre-Antoine Beauvais">Pierre-Antoine Beauvais</text:a><text:span>et al.</text:span></text:p>
              <text:p text:style-name="Normal"><text:span>Isabelle Kerouanton; Christophe Maitay; Ivan Praud; Ludovic Soler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563-578, 2024, 979-10-90534-88-9</text:span></text:p>
              <text:p text:style-name="Normal"><text:span>Chapitre d'ouvrage</text:span></text:p>
              <text:p text:style-name="Normal"><text:a xlink:type="simple" xlink:href="https://hal.science/hal-05042888v1">hal-0504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477v1">Typologies des sépultures collectives et chronométrie. Les sites funéraires du 4e et 2e millénaire avant notre ère du bassin nord occidental de la Méditerranée</text:a></text:p>
              <text:p text:style-name="Normal"><text:a xlink:type="simple" xlink:href="https://hal.science/search/index/?q=*&amp;authFullName_s=Xavier Clop">Xavier Clop</text:a><text:span>,</text:span><text:a xlink:type="simple" xlink:href="https://hal.science/search/index/?q=*&amp;authFullName_s=Tona Majó">Tona Majó</text:a><text:span>,</text:span><text:a xlink:type="simple" xlink:href="https://hal.science/search/index/?q=*&amp;authFullName_s=Noisette Bec Drelon">Noisette Bec Drelon</text:a><text:span>,</text:span><text:a xlink:type="simple" xlink:href="https://hal.science/search/index/?q=*&amp;authFullName_s=Mélie Le Roy">Mélie Le Roy</text:a><text:span>,</text:span><text:a xlink:type="simple" xlink:href="https://hal.science/search/index/?q=*&amp;authFullName_s=Aurore Schmitt">Aurore Schmitt</text:a></text:p>
              <text:p text:style-name="Normal"><text:span>Blanchard P.; Chimier J-P.; Gaultier M.; Verjux C.<text:s/></text:span><text:span>Rencontre autour des typo-chronologies des tombes à inhumation. actes de la 11e Rencontre du GAAF (3-5 juin à Tours).</text:span><text:span>,<text:s/></text:span><text:a xlink:type="simple" xlink:href="https://journals.openedition.org/racf/5776">supplément à la Revue Archéologique du Centre de la France</text:a><text:span>, pp.255-281, 2023</text:span></text:p>
              <text:p text:style-name="Normal"><text:span>Chapitre d'ouvrage</text:span></text:p>
              <text:p text:style-name="Normal"><text:a xlink:type="simple" xlink:href="https://hal.science/hal-04098477v1">hal-0409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2308v1">Mors Immatura in the civitas of Forum Iulii, Narbonnensis Gaul: an archaeothanatological approach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Aurore Schmitt">Aurore Schmitt</text:a></text:p>
              <text:p text:style-name="Normal"><text:span>Eileen Murphy; Mélie Leroy.<text:s/></text:span><text:span>Normative, Atypical or Deviant? Interpreting Prehistoric and Protohistoric Child Burial Practices</text:span><text:span>, Archaeopress Archaeology, pp.219-241, 2023, Childhood in the Past Monograph Series 10, 9781803275116.<text:s/></text:span><text:a xlink:type="simple" xlink:href="https://dx.doi.org/10.32028/9781803275116">⟨10.32028/9781803275116⟩</text:a></text:p>
              <text:p text:style-name="Normal"><text:span>Chapitre d'ouvrage</text:span></text:p>
              <text:p text:style-name="Normal"><text:a xlink:type="simple" xlink:href="https://shs.hal.science/halshs-04402308v1">halshs-0440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18v1">Un dépôt rituel du Néolithique moyen sur le site « Domaine de Sousquière » (Bouc-Bel-Air, Bouches-du-Rhône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Johanna Recchia">Johanna Recchia</text:a><text:span>et al.</text:span></text:p>
              <text:p text:style-name="Normal"><text:span>Vincent Ard; Anne Hasler; Ingrid Sénépart; Jessie Cauliez; Christophe Gilabert.<text:s/></text:span><text:span>Pierre à bâtir, pierre à penser. Systèmes techniques et productions symboliques des Pré et Protohistoire méridionales. Actes des 13e Rencontres Méridionales de Préhistoire Récente, Rodez, 21-25 sept. 2021</text:span><text:span>,<text:s/></text:span><text:a xlink:type="simple" xlink:href="https://www.archeoaep.fr/?product=pierre-a-batir-pierre-a-penser-systemes-techniques-et-productions-symboliques-des-pre-et-protohistoire-meridionales-actes-des-13e-rencontres-meridionales-de-prehistoire-recente-rodez-aveyron-2">Archives d'Écologie Préhistorique</text:a><text:span>, pp.452-461, 2023, 978-2-35842-033-4</text:span></text:p>
              <text:p text:style-name="Normal"><text:span>Chapitre d'ouvrage</text:span></text:p>
              <text:p text:style-name="Normal"><text:a xlink:type="simple" xlink:href="https://hal.science/hal-04353018v1">hal-04353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3485v1">Identifier ds morts sans funérailles en contexte archéologique : des cas datés du Néolithique</text:a></text:p>
              <text:p text:style-name="Normal"><text:a xlink:type="simple" xlink:href="https://hal.science/search/index/?q=*&amp;authFullName_s=Aurore Schmitt">Aurore Schmitt</text:a></text:p>
              <text:p text:style-name="Normal"><text:span>Schmitt Aurore; Anstett Elisabeth.<text:s/></text:span><text:span>Sans sépulture</text:span><text:span>,<text:s/></text:span><text:a xlink:type="simple" xlink:href="https://www.archaeopress.com/Archaeopress/Products/9781803274263">Archaeopress</text:a><text:span>, pp.22-33, 2023, 978-1-80327-427-0</text:span></text:p>
              <text:p text:style-name="Normal"><text:span>Chapitre d'ouvrage</text:span></text:p>
              <text:p text:style-name="Normal"><text:a xlink:type="simple" xlink:href="https://shs.hal.science/halshs-04093485v1">halshs-0409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05v1">La terminologie au service de la caractérisation des pratiques funéraires : le thésaurus Pactols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Gaëlle Granier">Gaëlle Granier</text:a><text:span>et al.</text:span></text:p>
              <text:p text:style-name="Normal"><text:span>G. Granier; C. Boyer; E. Anstett.<text:s/></text:span><text:span>Death and the societies of Late Antiquity. New methods, new questions ?</text:span><text:span>,<text:s/></text:span><text:a xlink:type="simple" xlink:href="https://books.openedition.org/pup/67665">Presses universitaires de Provence</text:a><text:span>, pp.23-29, 2023, Archéologies méditerranéennes, 9791032004708.<text:s/></text:span><text:a xlink:type="simple" xlink:href="https://dx.doi.org/10.4000/books.pup.67665">⟨10.4000/books.pup.67665⟩</text:a></text:p>
              <text:p text:style-name="Normal"><text:span>Chapitre d'ouvrage</text:span></text:p>
              <text:p text:style-name="Normal"><text:a xlink:type="simple" xlink:href="https://hal.science/hal-03875005v1">hal-038750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7785v1">Les occupations néolithiques et de l’âge du Bronze du Domaine de Sousquière (Bouc-Bel-Air, Bouches-du-Rhône). Premiers résultats de l’opération</text:a></text:p>
              <text:p text:style-name="Normal"><text:a xlink:type="simple" xlink:href="https://hal.science/search/index/?q=*&amp;authFullName_s=Marylise Marmara">Marylise Marmara</text:a><text:span>,</text:span><text:a xlink:type="simple" xlink:href="https://hal.science/search/index/?q=*&amp;authFullName_s=Karine Raynaud">Karine Raynaud</text:a><text:span>,</text:span><text:a xlink:type="simple" xlink:href="https://hal.science/search/index/?q=*&amp;authFullName_s=Johanna Recchia-Quiniou">Johanna Recchia-Quiniou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Janet Battentier">Janet Battentier</text:a><text:span>et al.</text:span></text:p>
              <text:p text:style-name="Normal"><text:span>Vincent Ard; Anne Hasler; Ingrid Sénépart; Jessie Cauliez; Christophe Gilabert.<text:s/></text:span><text:span>Pierre à bâtir, pierre à penser. Systèmes techniques et productions symboliques des Pré et Protohistoire méridionales. Actes des 13</text:span><text:span>e</text:span><text:span><text:s/>Rencontres Méridionales de Préhistoire Récente, Rodez, 21-25 sept. 2021</text:span><text:span>,<text:s/></text:span><text:a xlink:type="simple" xlink:href="https://www.archeoaep.fr/?product=pierre-a-batir-pierre-a-penser-systemes-techniques-et-productions-symboliques-des-pre-et-protohistoire-meridionales-actes-des-13e-rencontres-meridionales-de-prehistoire-recente-rodez-aveyron-2">Archives d'Écologie Préhistorique</text:a><text:span>, pp.439-450, 2023, 978-2-35842-033-4</text:span></text:p>
              <text:p text:style-name="Normal"><text:span>Chapitre d'ouvrage</text:span></text:p>
              <text:p text:style-name="Normal"><text:a xlink:type="simple" xlink:href="https://inrap.hal.science/hal-04567785v1">hal-04567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4006v1">Des morts sans funérailles ni sépulture : premier bilan et perspectives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Élisabeth Anstett">Élisabeth Anstett</text:a></text:p>
              <text:p text:style-name="Normal"><text:span>Aurore Schmitt et Elisabeth Anstett.<text:s/></text:span><text:span>Sans sépulture: Modalités et enjeux de la privation de funérailles de la Préhistoire à nos jours</text:span><text:span>,<text:s/></text:span><text:a xlink:type="simple" xlink:href="https://www.archaeopress.com/Archaeopress/Products/9781803274263">Archeopress</text:a><text:span>, pp.127-128, 2023, 9781803274263</text:span></text:p>
              <text:p text:style-name="Normal"><text:span>Chapitre d'ouvrage</text:span></text:p>
              <text:p text:style-name="Normal"><text:a xlink:type="simple" xlink:href="https://shs.hal.science/halshs-04094006v1">halshs-04094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3990v1">Les morts sans funérailles, un pan de recherche encore inexploré</text:a></text:p>
              <text:p text:style-name="Normal"><text:a xlink:type="simple" xlink:href="https://hal.science/search/index/?q=*&amp;authFullName_s=Élisabeth Anstett">Élisabeth Anstett</text:a><text:span>,</text:span><text:a xlink:type="simple" xlink:href="https://hal.science/search/index/?q=*&amp;authFullName_s=Aurore Schmitt">Aurore Schmitt</text:a></text:p>
              <text:p text:style-name="Normal"><text:span>Aurore Schmitt et Elisabeth Anstett.<text:s/></text:span><text:span>Sans sépulture: Modalités et enjeux de la privation de funérailles de la Préhistoire à nos jours</text:span><text:span>, Archeopress, pp.iii-vi, 2023, 9781803274263</text:span></text:p>
              <text:p text:style-name="Normal"><text:span>Chapitre d'ouvrage</text:span></text:p>
              <text:p text:style-name="Normal"><text:a xlink:type="simple" xlink:href="https://shs.hal.science/halshs-04093990v1">halshs-0409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19v1">Paleogenetic Analyses of Human Remains at Sissi</text:a></text:p>
              <text:p text:style-name="Normal"><text:a xlink:type="simple" xlink:href="https://hal.science/search/index/?q=*&amp;authFullName_s=M.F. Deguilloux">M.F. Deguilloux</text:a><text:span>,</text:span><text:a xlink:type="simple" xlink:href="https://hal.science/search/index/?q=*&amp;authFullName_s=Marie‐hélène Pémonge">Marie‐hélène Pémonge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Jan Driessen">Jan Driessen</text:a><text:span>,</text:span><text:a xlink:type="simple" xlink:href="https://hal.science/search/index/?q=*&amp;authFullName_s=Isabelle Crevecoeur">Isabelle Crevecoeur</text:a></text:p>
              <text:p text:style-name="Normal"><text:span>Driessen Jan.<text:s/></text:span><text:span>Excavations at Sissi V. Preliminary Report on the 2017-2019 Campaigns</text:span><text:span>, Presses Universitaires de Louvain-la-Neuve, pp.58-62, 2022</text:span></text:p>
              <text:p text:style-name="Normal"><text:span>Chapitre d'ouvrage</text:span></text:p>
              <text:p text:style-name="Normal"><text:a xlink:type="simple" xlink:href="https://hal.science/hal-03545319v1">hal-0354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46v1">Denied funerals rites. The contribution of the archaeothanatology approach</text:a></text:p>
              <text:p text:style-name="Normal"><text:a xlink:type="simple" xlink:href="https://hal.science/search/index/?q=*&amp;authFullName_s=Aurore Schmitt">Aurore Schmitt</text:a></text:p>
              <text:p text:style-name="Normal"><text:span>Knüsel C. and Schotsmans E.<text:s/></text:span><text:span>The Routledge Handbook of Archaeothanatology</text:span><text:span>, Routledge, pp.106-121, 2022</text:span></text:p>
              <text:p text:style-name="Normal"><text:span>Chapitre d'ouvrage</text:span></text:p>
              <text:p text:style-name="Normal"><text:a xlink:type="simple" xlink:href="https://hal.science/hal-03701146v1">hal-0370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55v1">Cementochronology : A Solution To Reconstructing Past Populations' Mortality Profiles Using Individual Age-At-Death Estimates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Bérengère Saliba‐serre">Bérengère Saliba‐serre</text:a><text:span>,</text:span><text:a xlink:type="simple" xlink:href="https://hal.science/search/index/?q=*&amp;authFullName_s=Aurore Schmitt">Aurore Schmitt</text:a></text:p>
              <text:p text:style-name="Normal"><text:span>Naji S., Rendu W., Gourichon L.<text:s/></text:span><text:span>Dental cementum in Anthropology</text:span><text:span>, Cambridge University Press, pp.338-350, 2022</text:span></text:p>
              <text:p text:style-name="Normal"><text:span>Chapitre d'ouvrage</text:span></text:p>
              <text:p text:style-name="Normal"><text:a xlink:type="simple" xlink:href="https://hal.science/hal-03701155v1">hal-0370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2125v1">Typo-chronologie des inhumations de l’Antiquité à l’époque contemporaine en Provence-Alpes-Côte-d’Azur : une nouvelle synthèse régional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Aurélie Bouquet">Aurélie Bouquet</text:a><text:span>et al.</text:span></text:p>
              <text:p text:style-name="Normal"><text:span>Ph. Blanchard; J.-Ph. Chimier; M. Gaultier; Ch. Verjux.<text:s/></text:span><text:span>Rencontre autour des typo-chronologies des tombes à inhumation. Actes de la 11e Rencontre du GAAF (Tours, 3-5 juin 2019)</text:span><text:span>, FERACF, pp.141-158, 2022, Publication du Gaaf, 11 ; Revue archéologique du Centre de la France. Suppl. 82, 978-2-913272-65-1</text:span></text:p>
              <text:p text:style-name="Normal"><text:span>Chapitre d'ouvrage</text:span></text:p>
              <text:p text:style-name="Normal"><text:a xlink:type="simple" xlink:href="https://shs.hal.science/halshs-03932125v1">halshs-0393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30v1">Defining collective burials: three case studies</text:a></text:p>
              <text:p text:style-name="Normal"><text:a xlink:type="simple" xlink:href="https://hal.science/search/index/?q=*&amp;authFullName_s=Aurore Schmitt">Aurore Schmitt</text:a></text:p>
              <text:p text:style-name="Normal"><text:span>Knüsel C. et Schotsmans E.<text:s/></text:span><text:span>The Routledge Handbook of Archaeothanatology</text:span><text:span>, pp.207-222, 2022</text:span></text:p>
              <text:p text:style-name="Normal"><text:span>Chapitre d'ouvrage</text:span></text:p>
              <text:p text:style-name="Normal"><text:a xlink:type="simple" xlink:href="https://hal.science/hal-03701130v1">hal-0370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33v1">Late Bronze Age Perinatal and Infants’ Burials at Sissi</text:a></text:p>
              <text:p text:style-name="Normal"><text:a xlink:type="simple" xlink:href="https://hal.science/search/index/?q=*&amp;authFullName_s=Sperandio Emeline">Sperandio Emeline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Thérèse Claeys">Thérèse Claeys</text:a><text:span>,</text:span><text:a xlink:type="simple" xlink:href="https://hal.science/search/index/?q=*&amp;authFullName_s=Charlotte Langohr">Charlotte Langohr</text:a><text:span>,</text:span><text:a xlink:type="simple" xlink:href="https://hal.science/search/index/?q=*&amp;authFullName_s=Eugenia Tsafou">Eugenia Tsafou</text:a></text:p>
              <text:p text:style-name="Normal"><text:span>Driessen Jan.<text:s/></text:span><text:span>Excavations at Sissi V. Preliminary Report on the 2017-2019 Campaigns</text:span><text:span>, Presses Universitaires de Louvain-la-Neuve, pp.189-197, 2022</text:span></text:p>
              <text:p text:style-name="Normal"><text:span>Chapitre d'ouvrage</text:span></text:p>
              <text:p text:style-name="Normal"><text:a xlink:type="simple" xlink:href="https://hal.science/hal-03545333v1">hal-0354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02v1">The Prepalatial and Protopalatial Cemetery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Sylviane Dederix">Sylviane Dederix</text:a></text:p>
              <text:p text:style-name="Normal"><text:span>Driessen Jan.<text:s/></text:span><text:span>Excavations at Sissi V. Preliminary Report on the 2017-2019 Campaigns</text:span><text:span>, Presses Universitaires de Louvain, pp.37-54, 2022</text:span></text:p>
              <text:p text:style-name="Normal"><text:span>Chapitre d'ouvrage</text:span></text:p>
              <text:p text:style-name="Normal"><text:a xlink:type="simple" xlink:href="https://hal.science/hal-03545302v1">hal-0354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60v1">NÉOLITHIQUE ET PALÉOGÉNÉTIQUE : ENJEUX, DILEMMES ET PERSPECTIVES</text:a></text:p>
              <text:p text:style-name="Normal"><text:a xlink:type="simple" xlink:href="https://hal.science/search/index/?q=*&amp;authFullName_s=Aurore Schmitt">Aurore Schmitt</text:a></text:p>
              <text:p text:style-name="Normal"><text:span>Arbogast Rose-Marie.<text:s/></text:span><text:span>D'Oberlag à Wesaluri, itinéraire d'un préhistorien. Mélanges offerts à Christian Jeunesse</text:span><text:span>, 8, pp.390-397, 2022, Mémoire d'Archéologie du Grand Est</text:span></text:p>
              <text:p text:style-name="Normal"><text:span>Chapitre d'ouvrage</text:span></text:p>
              <text:p text:style-name="Normal"><text:a xlink:type="simple" xlink:href="https://hal.science/hal-03864060v1">hal-0386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08v1">Dolmens, grottes et hypogées en Provence : bilan et interrogations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Bruno Bizot">Bruno Bizot</text:a></text:p>
              <text:p text:style-name="Normal"><text:span>Leroy M.; Recchia J.<text:s/></text:span><text:span>Grottes et dolmens : relations entre les sépultures collectives de la fin du Néolithique dans le Sud de la France</text:span><text:span>, Préhistoires Méditerrannénnes (9), , pp.119-136, 2021</text:span></text:p>
              <text:p text:style-name="Normal"><text:span>Chapitre d'ouvrage</text:span></text:p>
              <text:p text:style-name="Normal"><text:a xlink:type="simple" xlink:href="https://hal.science/hal-03474708v1">hal-0347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284v1">De la violence dans nos poubelles</text:a></text:p>
              <text:p text:style-name="Normal"><text:a xlink:type="simple" xlink:href="https://hal.science/search/index/?q=*&amp;authFullName_s=Élisabeth Gessat-Anstett">Élisabeth Gessat-Anstett</text:a><text:span>,</text:span><text:a xlink:type="simple" xlink:href="https://hal.science/search/index/?q=*&amp;authFullName_s=Aurore Schmitt">Aurore Schmitt</text:a></text:p>
              <text:p text:style-name="Normal"><text:span>Des cadavres dans nos poubelles. Restes humains et espaces détritiques de la Préhistoire à nos jours.</text:span><text:span>, Editions Petra, pp.7-13, 2020</text:span></text:p>
              <text:p text:style-name="Normal"><text:span>Chapitre d'ouvrage</text:span></text:p>
              <text:p text:style-name="Normal"><text:a xlink:type="simple" xlink:href="https://hal.science/hal-02994284v1">hal-0299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94v1">Les problématiques liées aux pratiques funéraires de la fin du Néolithique final, Villard.</text:a></text:p>
              <text:p text:style-name="Normal"><text:a xlink:type="simple" xlink:href="https://hal.science/search/index/?q=*&amp;authFullName_s=Aurore Schmitt">Aurore Schmitt</text:a></text:p>
              <text:p text:style-name="Normal"><text:span>Le dolmen du Villard au Lauzet-Ubaye (Alpes-de-Haute-Provence) et le contexte funéraire au Néolithique dans les Alpes méridionales. Réflexions sur le mobilier et les pratiques funéraires au Campaniforme en Provence</text:span><text:span>, Presses Universitaires de Provence, pp.147-149, 2020</text:span></text:p>
              <text:p text:style-name="Normal"><text:span>Chapitre d'ouvrage</text:span></text:p>
              <text:p text:style-name="Normal"><text:a xlink:type="simple" xlink:href="https://hal.science/hal-02989294v1">hal-0298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619v1">Le Néolithique moyen de type Chassey : les structures mortuaires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Samuel van Willigen">Samuel van Willigen</text:a><text:span>,</text:span><text:a xlink:type="simple" xlink:href="https://hal.science/search/index/?q=*&amp;authFullName_s=Charlène Delefosse">Charlène Delefosse</text:a><text:span>,</text:span><text:a xlink:type="simple" xlink:href="https://hal.science/search/index/?q=*&amp;authFullName_s=Michel Errera">Michel Errera</text:a><text:span>,</text:span><text:a xlink:type="simple" xlink:href="https://hal.science/search/index/?q=*&amp;authFullName_s=Pierre Pétrequin">Pierre Pétrequin</text:a><text:span>et al.</text:span></text:p>
              <text:p text:style-name="Normal"><text:span>S. Van Willigen; M. Bailly; B. Röder; J. Schibler; A. Schmitt.<text:s/></text:span><text:span>Les Bagnoles à L’Isle-sur-la-Sorgue – un site majeur du Néolithique moyen en Vaucluse</text:span><text:span>, Presses Universitaires de Provence, pp.182-228, 2020</text:span></text:p>
              <text:p text:style-name="Normal"><text:span>Chapitre d'ouvrage</text:span></text:p>
              <text:p text:style-name="Normal"><text:a xlink:type="simple" xlink:href="https://hal.science/hal-02618619v1">hal-0261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645v1">Les Bagnoles à L'Isle-sur-la-Sorgue. Un site majeur du Néolithique moyen en Vaucluse - Annexes (01 à 13)</text:a></text:p>
              <text:p text:style-name="Normal"><text:a xlink:type="simple" xlink:href="https://hal.science/search/index/?q=*&amp;authFullName_s=Samuel van Willigen">Samuel van Willigen</text:a><text:span>,</text:span><text:a xlink:type="simple" xlink:href="https://hal.science/search/index/?q=*&amp;authFullName_s=Maxence Bailly">Maxence Bailly</text:a><text:span>,</text:span><text:a xlink:type="simple" xlink:href="https://hal.science/search/index/?q=*&amp;authFullName_s=Brigitte Röder">Brigitte Röder</text:a><text:span>,</text:span><text:a xlink:type="simple" xlink:href="https://hal.science/search/index/?q=*&amp;authFullName_s=Jörg Schibler">Jörg Schibler</text:a><text:span>,</text:span><text:a xlink:type="simple" xlink:href="https://hal.science/search/index/?q=*&amp;authFullName_s=Aurore Schmitt">Aurore Schmitt</text:a><text:span>et al.</text:span></text:p>
              <text:p text:style-name="Normal"><text:span>Les Bagnoles à L'Isle-sur-la-Sorgue. Un site majeur du Néolithique moyen en Vaucluse</text:span><text:span>, 2020, 979-10-320-0260-5</text:span></text:p>
              <text:p text:style-name="Normal"><text:span>Chapitre d'ouvrage</text:span></text:p>
              <text:p text:style-name="Normal"><text:a xlink:type="simple" xlink:href="https://hal.science/hal-02489645v1">hal-0248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74v1">Du traitement du cadavre au fonctionnement de la sépulture</text:a></text:p>
              <text:p text:style-name="Normal"><text:a xlink:type="simple" xlink:href="https://hal.science/search/index/?q=*&amp;authFullName_s=Aurore Schmitt">Aurore Schmitt</text:a></text:p>
              <text:p text:style-name="Normal"><text:span>Le dolmen du Villard au Lauzet-Ubaye (Alpes-de-Haute-Provence) et le contexte funéraire au Néolithique dans les Alpes méridionales. Réflexions sur le mobilier et les pratiques funéraires au Campaniforme en Provence</text:span><text:span>, Presses Universitaires de Provence, pp.60-97, 2020</text:span></text:p>
              <text:p text:style-name="Normal"><text:span>Chapitre d'ouvrage</text:span></text:p>
              <text:p text:style-name="Normal"><text:a xlink:type="simple" xlink:href="https://hal.science/hal-02989274v1">hal-0298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647v1">Les Bagnoles dans le contexte des pratiques mortuaires du Ve millénaire avant notre ère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Samuel van Willigen">Samuel van Willigen</text:a></text:p>
              <text:p text:style-name="Normal"><text:span>S. Van Willigen; M. Bailly; B. Röder; J. Schibler; A. Schmitt.<text:s/></text:span><text:span>Les Bagnoles à L’Isle-sur-la-Sorgue – un site majeur du Néolithique moyen en Vaucluse</text:span><text:span>, Presses Universitaires de Provence, pp.330-349, 2020</text:span></text:p>
              <text:p text:style-name="Normal"><text:span>Chapitre d'ouvrage</text:span></text:p>
              <text:p text:style-name="Normal"><text:a xlink:type="simple" xlink:href="https://hal.science/hal-02618647v1">hal-0261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288v1">Quels restes humains pour quelles poubelles ?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Élisabeth Gessat-Anstett">Élisabeth Gessat-Anstett</text:a></text:p>
              <text:p text:style-name="Normal"><text:span>Schmitt A., Anstett E.<text:s/></text:span><text:span>Des cadavres dans nos poubelles. Restes humains et espaces détritiques de la Préhistoire à nos jours.</text:span><text:span>, Editions Petra, pp.281-286, 2020</text:span></text:p>
              <text:p text:style-name="Normal"><text:span>Chapitre d'ouvrage</text:span></text:p>
              <text:p text:style-name="Normal"><text:a xlink:type="simple" xlink:href="https://hal.science/hal-02994288v1">hal-0299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39v1">Un lieu de culte monumental gaulois dans le Mercantour : le site de la &amp;lt;i&amp;gt;Cime de la Tournerie&amp;lt;/i&amp;gt; (commune de Roubion, Alpes-Maritimes)</text:a></text:p>
              <text:p text:style-name="Normal"><text:a xlink:type="simple" xlink:href="https://hal.science/search/index/?q=*&amp;authFullName_s=Franck Suméra">Franck Suméra</text:a><text:span>,</text:span><text:a xlink:type="simple" xlink:href="https://hal.science/search/index/?q=*&amp;authFullName_s=Benjamin Girard">Benjamin Girard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Elisabetta Castiglioni">Elisabetta Castiglioni</text:a><text:span>et al.</text:span></text:p>
              <text:p text:style-name="Normal"><text:span>Philippe Barral; Matthieu Thivet.<text:s/></text:span><text:span>Sanctuaires de l’âge du Fer. Actes du 41e colloque international de l’Association française pour l’étude de l’âge du Fer (Dole, 25-28 mai 2017)</text:span><text:span>, 1,<text:s/></text:span><text:a xlink:type="simple" xlink:href="http://www.afeaf.org/">AFEAF</text:a><text:span>, pp.131-147, 2019, Collection AFEAF, 978-2-9567407-0-4</text:span></text:p>
              <text:p text:style-name="Normal"><text:span>Chapitre d'ouvrage</text:span></text:p>
              <text:p text:style-name="Normal"><text:a xlink:type="simple" xlink:href="https://hal.science/hal-02891939v1">hal-0289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66v1">What defines a Collective Grave?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Sylviane Dederix">Sylviane Dederix</text:a></text:p>
              <text:p text:style-name="Normal"><text:span>Gathered in death. Archaeological and Ethnological Perspectives on Collective Burial and Social Organisation</text:span><text:span>, 2018</text:span></text:p>
              <text:p text:style-name="Normal"><text:span>Chapitre d'ouvrage</text:span></text:p>
              <text:p text:style-name="Normal"><text:a xlink:type="simple" xlink:href="https://hal.science/hal-02108566v1">hal-0210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99v1">The Cemetery (Zone 9). Report on the 2016 Campaign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Sperandio Emeline">Sperandio Emeline</text:a></text:p>
              <text:p text:style-name="Normal"><text:span>Driessen Jan.<text:s/></text:span><text:span>Excavations at Sissi IV. Preliminary Report on the 2015-2016 Campaigns</text:span><text:span>, Presses Universitaires de Louvain-la-Neuve, 2018, Aegis 13</text:span></text:p>
              <text:p text:style-name="Normal"><text:span>Chapitre d'ouvrage</text:span></text:p>
              <text:p text:style-name="Normal"><text:a xlink:type="simple" xlink:href="https://hal.science/hal-02108599v1">hal-0210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82v1">Le traitement des défunts dans le midi de la France entre 4400 et 3500 avant notre ère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Juliette Michel">Juliette Michel</text:a></text:p>
              <text:p text:style-name="Normal"><text:span>In CHAMBON et al. (dir.), Le Chasséen, des Chasséens. Retour sur une culture nationale et ses parallèles, Sepulcres de fossa, Cortaillod, Lagozza, Actes de Colloque international, Paris, novembre 2014</text:span><text:span>, 2016</text:span></text:p>
              <text:p text:style-name="Normal"><text:span>Chapitre d'ouvrage</text:span></text:p>
              <text:p text:style-name="Normal"><text:a xlink:type="simple" xlink:href="https://hal.science/hal-04760282v1">hal-0476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93v1">Dénombrement, recrutement, caractéristiques biologiques de la population inhumée</text:a></text:p>
              <text:p text:style-name="Normal"><text:a xlink:type="simple" xlink:href="https://hal.science/search/index/?q=*&amp;authFullName_s=Aurore Schmitt">Aurore Schmitt</text:a></text:p>
              <text:p text:style-name="Normal"><text:span>La sépulture collective mégalithique de Cabrials (Béziers, Hérault). Une petite allée sépulcrale enterrée du début du Néolithique final</text:span><text:span>, pp.61-72, 2012, Préhistoires Méditerranéennes</text:span></text:p>
              <text:p text:style-name="Normal"><text:span>Chapitre d'ouvrage</text:span></text:p>
              <text:p text:style-name="Normal"><text:a xlink:type="simple" xlink:href="https://hal.science/hal-01896893v1">hal-01896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045v1">La grotte du Taillis-des-Coteaux à Antigny (Vienne)</text:a></text:p>
              <text:p text:style-name="Normal"><text:a xlink:type="simple" xlink:href="https://hal.science/search/index/?q=*&amp;authFullName_s=Primault Jérôme">Primault Jérôme</text:a><text:span>,</text:span><text:a xlink:type="simple" xlink:href="https://hal.science/search/index/?q=*&amp;authFullName_s=Berthet Anne-Laure">Berthet Anne-Laure</text:a><text:span>,</text:span><text:a xlink:type="simple" xlink:href="https://hal.science/search/index/?q=*&amp;authFullName_s=Laurent Brou">Laurent Brou</text:a><text:span>,</text:span><text:a xlink:type="simple" xlink:href="https://hal.science/search/index/?q=*&amp;authFullName_s=Géraldine Delfour">Géraldine Delfour</text:a><text:span>,</text:span><text:a xlink:type="simple" xlink:href="https://hal.science/search/index/?q=*&amp;authFullName_s=Gabilleau Joël">Gabilleau Joël</text:a><text:span>et al.</text:span></text:p>
              <text:p text:style-name="Normal"><text:span>Jacques Buisson-Catil &amp; Jérôme Primault.<text:s/></text:span><text:span>Préhistoire entre Vienne et Charente : hommes et sociétés du Paléolithique</text:span><text:span>, Association des publications chauvinoises, Chauvigny, pp.271-293, 2010, Mémoire / Association des publications chauvinoises ; 38</text:span></text:p>
              <text:p text:style-name="Normal"><text:span>Chapitre d'ouvrage</text:span></text:p>
              <text:p text:style-name="Normal"><text:a xlink:type="simple" xlink:href="https://shs.hal.science/halshs-00590045v1">halshs-00590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658v1">Diversité des pratiques funéraires et espaces sépulcraux sectorisés au Chasséen ancien sur le site du Crès à Béziers (Hérault). Croisements de données archéologiques et anthropologiques</text:a></text:p>
              <text:p text:style-name="Normal"><text:a xlink:type="simple" xlink:href="https://hal.science/search/index/?q=*&amp;authFullName_s=Gilles Loison">Gilles Loison</text:a><text:span>,</text:span><text:a xlink:type="simple" xlink:href="https://hal.science/search/index/?q=*&amp;authFullName_s=Aurore Schmitt">Aurore Schmitt</text:a></text:p>
              <text:p text:style-name="Normal"><text:span>Gallia Préhistoire 51</text:span><text:span>, CNRS Editions, pp.245-272, 2009</text:span></text:p>
              <text:p text:style-name="Normal"><text:span>Chapitre d'ouvrage</text:span></text:p>
              <text:p text:style-name="Normal"><text:a xlink:type="simple" xlink:href="https://shs.hal.science/halshs-00480658v1">halshs-00480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16v1">L'identification du sexe d'un individu à partir du squelette</text:a></text:p>
              <text:p text:style-name="Normal"><text:a xlink:type="simple" xlink:href="https://hal.science/search/index/?q=*&amp;authFullName_s=Jaroslav Brůžek.">Jaroslav Brůžek.</text:a><text:span>,</text:span><text:a xlink:type="simple" xlink:href="https://hal.science/search/index/?q=*&amp;authFullName_s=Aurore Schmitt">Aurore Schmitt</text:a></text:p>
              <text:p text:style-name="Normal"><text:span>Philippe CHARLIER.<text:s/></text:span><text:span>Ostéo-archéologie et techniques médico-légales tendances et perspectives. Pour un manuel pratique de paléopathologie humaine</text:span><text:span>, De boccard, pp.259-267, 2008, Pathographie 2</text:span></text:p>
              <text:p text:style-name="Normal"><text:span>Chapitre d'ouvrage</text:span></text:p>
              <text:p text:style-name="Normal"><text:a xlink:type="simple" xlink:href="https://shs.hal.science/halshs-01896916v1">halshs-01896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4522v1">Les sépultures chasséennes du lotissement La Terrasse à Villeneuve Tolosane</text:a></text:p>
              <text:p text:style-name="Normal"><text:a xlink:type="simple" xlink:href="https://hal.science/search/index/?q=*&amp;authFullName_s=Jean Vaquer">Jean Vaquer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Yves Gleize">Yves Gleize</text:a><text:span>et al.</text:span></text:p>
              <text:p text:style-name="Normal"><text:span>Vaquer Jean, Gandelin Muriel, Remicourt Maxime, Tchérémissinoff Yaramila.<text:s/></text:span><text:span>Défunts néolithiques en Toulousain</text:span><text:span>, Archives d'Ecologie Préhistorique, pp.75-97, 2008</text:span></text:p>
              <text:p text:style-name="Normal"><text:span>Chapitre d'ouvrage</text:span></text:p>
              <text:p text:style-name="Normal"><text:a xlink:type="simple" xlink:href="https://shs.hal.science/halshs-00304522v1">halshs-0030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6868v1">Quelle démarche suivre pour estimer l'âge au décès à partir du squelette ?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P. Georges">P. Georges</text:a></text:p>
              <text:p text:style-name="Normal"><text:span>Philippe CHARLIER.<text:s/></text:span><text:span>Ostéo-archéologie et techniques médico-légales tendances et perspectives. Pour un manuel pratique de paléopathologie humaine</text:span><text:span>, De boccard, pp.269-280, 2008, Pathographie 2</text:span></text:p>
              <text:p text:style-name="Normal"><text:span>Chapitre d'ouvrage</text:span></text:p>
              <text:p text:style-name="Normal"><text:a xlink:type="simple" xlink:href="https://shs.hal.science/halshs-00616868v1">halshs-0061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74v1">Les sépultures chasséennes du lotissement de la Terrasse à Villeneuve-Tolosane</text:a></text:p>
              <text:p text:style-name="Normal"><text:a xlink:type="simple" xlink:href="https://hal.science/search/index/?q=*&amp;authFullName_s=Jean-Pierre Giraud">Jean-Pierre Giraud</text:a><text:span>,</text:span><text:a xlink:type="simple" xlink:href="https://hal.science/search/index/?q=*&amp;authFullName_s=Jean Vaquer">Jean Vaquer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Muriel Gandelin">Muriel Gandelin</text:a><text:span>et al.</text:span></text:p>
              <text:p text:style-name="Normal"><text:span>Jean Vaquer; Muriel Gandelin; Maxime Remicourt; Yaramila Tchérémissinoff.<text:s/></text:span><text:span>Défunts néolithiques en Toulousain</text:span><text:span>, Archives d' écologie préhistorique, pp.75-97, 2008</text:span></text:p>
              <text:p text:style-name="Normal"><text:span>Chapitre d'ouvrage</text:span></text:p>
              <text:p text:style-name="Normal"><text:a xlink:type="simple" xlink:href="https://hal.science/hal-03055174v1">hal-0305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6869v1">L'identification du sexe d'un individu à partir du squelette</text:a></text:p>
              <text:p text:style-name="Normal"><text:a xlink:type="simple" xlink:href="https://hal.science/search/index/?q=*&amp;authFullName_s=Jaroslav Brůžek.">Jaroslav Brůžek.</text:a><text:span>,</text:span><text:a xlink:type="simple" xlink:href="https://hal.science/search/index/?q=*&amp;authFullName_s=Aurore Schmitt">Aurore Schmitt</text:a></text:p>
              <text:p text:style-name="Normal"><text:span>Philippe CHARLIER.<text:s/></text:span><text:span>Ostéo-archéologie et techniques médico-légales tendances et perspectives. Pour un manuel pratique de paléopathologie humaine</text:span><text:span>, De boccard, pp.259-267, 2008, Pathographie 2</text:span></text:p>
              <text:p text:style-name="Normal"><text:span>Chapitre d'ouvrage</text:span></text:p>
              <text:p text:style-name="Normal"><text:a xlink:type="simple" xlink:href="https://shs.hal.science/halshs-00616869v1">halshs-0061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19v1">Les sépultures chasséennes du lotissement La Terrasse à Villeneuve-Tolosane</text:a></text:p>
              <text:p text:style-name="Normal"><text:a xlink:type="simple" xlink:href="https://hal.science/search/index/?q=*&amp;authFullName_s=Jean Vaquer">Jean Vaquer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Yves Gleize">Yves Gleize</text:a><text:span>et al.</text:span></text:p>
              <text:p text:style-name="Normal"><text:span>Jean Vaquer; Muriel Gandelin; Maxime Remicourt; Yaramila Tchérémissinoff.<text:s/></text:span><text:span>Défunts néolithiques en Toulousain</text:span><text:span>, Archives d'Ecologie Préhistorique, pp.75-97, 2008, 978-2-9524285-7-6</text:span></text:p>
              <text:p text:style-name="Normal"><text:span>Chapitre d'ouvrage</text:span></text:p>
              <text:p text:style-name="Normal"><text:a xlink:type="simple" xlink:href="https://hal.science/hal-01896919v1">hal-01896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727v1">Quelle démarche suivre pour estimer l'âge au décès à partir du squelette ?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P. Georges">P. Georges</text:a></text:p>
              <text:p text:style-name="Normal"><text:span>Philippe CHARLIER.<text:s/></text:span><text:span>Ostéo-archéologie et techniques médico-légales tendances et perspectives. Pour un manuel pratique de paléopathologie humaine</text:span><text:span>, De boccard, pp.269-280, 2008, Pathographie 2</text:span></text:p>
              <text:p text:style-name="Normal"><text:span>Chapitre d'ouvrage</text:span></text:p>
              <text:p text:style-name="Normal"><text:a xlink:type="simple" xlink:href="https://shs.hal.science/halshs-01894727v1">halshs-0189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67v1">Les sépultures chasséennes du lotissement La Terrasse à Villeneuve-Tolosane</text:a></text:p>
              <text:p text:style-name="Normal"><text:a xlink:type="simple" xlink:href="https://hal.science/search/index/?q=*&amp;authFullName_s=Jean Vaquer">Jean Vaquer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Yves Gleize">Yves Gleize</text:a><text:span>et al.</text:span></text:p>
              <text:p text:style-name="Normal"><text:span>Jean Vaquer; Muriel Gandelin; Maxime Remicourt; Yaramila Tchérémissinoff.<text:s/></text:span><text:span>Défunts néolithiques en Toulousain</text:span><text:span>, Archives d'Ecologie Préhistorique, pp.75-97, 2008, 978-2-9524285-7-6</text:span></text:p>
              <text:p text:style-name="Normal"><text:span>Chapitre d'ouvrage</text:span></text:p>
              <text:p text:style-name="Normal"><text:a xlink:type="simple" xlink:href="https://hal.science/hal-01873667v1">hal-01873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Schmitt</dc:title>
    <dc:subject/>
    <dc:description>CV</dc:description>
    <dc:creator/>
    <dc:date>2026-05-23T17:29:07.000</dc:date>
    <meta:generator>PHPWord</meta:generator>
    <meta:initial-creator>CCSD</meta:initial-creator>
    <meta:creation-date>2026-05-23T17:29:07.000</meta:creation-date>
    <meta:keyword/>
    <meta:user-defined meta:name="Category"/>
    <meta:user-defined meta:name="Company"/>
    <meta:user-defined meta:name="Manager"/>
  </office:meta>
</office:document-meta>
</file>