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b538" style:family="table">
      <style:table-properties style:rel-width="100" table:align="center"/>
    </style:style>
    <style:style style:name="eab538.0" style:family="table-column">
      <style:table-column-properties style:column-width="0.00cm"/>
    </style:style>
    <style:style style:name="88bc0b" style:family="table">
      <style:table-properties style:rel-width="100" table:align="center"/>
    </style:style>
    <style:style style:name="88bc0b.0" style:family="table-column">
      <style:table-column-properties style:column-width="0.00cm"/>
    </style:style>
    <style:style style:name="f9f0c4" style:family="table">
      <style:table-properties style:rel-width="100" table:align="center"/>
    </style:style>
    <style:style style:name="f9f0c4.0" style:family="table-column">
      <style:table-column-properties style:column-width="0.00cm"/>
    </style:style>
    <style:style style:name="855265" style:family="table">
      <style:table-properties style:rel-width="100" table:align="center"/>
    </style:style>
    <style:style style:name="8552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ore Schoeneck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urore Schoenecker, agrégée des Lettres Modernes et docteure de l’université de recherche Paris Sciences et Lettres (PSL-ENS de Paris), est ancien membre scientifique de la Casa Velázquez - École des Hautes Études Hispaniques et Ibériques (E.H.E.H.I.). Elle a été chercheure associée et chargée de recherches documentaires à la Bibliothèque nationale de France, auprès du département Littérature et art puis de la Réserve des livres rares.</text:span></text:p>
        <text:p text:style-name="P8"><text:span text:style-name="T4">Rattachée à l’Université Toulouse Jean-Jaurès depuis 2024, elle est chercheure partenaire de l’UMR EFTS (Éducation, Formation, Travail, Savoirs). Auparavant, elle était à l'Université Côte d'Azur, affilée à l’Unité de Recherche LINE (Laboratoire d’Innovation et Numérique pour l’Éducation). Enseignante titulaire, elle a exercé dans le second degré, en classes de lycée général, et dans le supérieur, à l'Université de la Sorbonne-Nouvelle.</text:span></text:p>
        <text:p text:style-name="P10"><text:span text:style-name="T5">Elle mène actuellement des travaux de recherche en didactique du français et sciences de l'éducation dans le cadre du projet ANR-NCU écri+, visant l’évaluation, la formation et la certification en français écrit à l’université. Ses recherches s'inscrivent dans le thème 1 d’EFTS : « Genèse des savoirs dans les institutions didactiques et apprentissages », plus particulièrement dans l’orientation « littératie ».</text:span></text:p>
        <text:p text:style-name="P12"><text:span text:style-name="T6">Seules les publications et communications après 2023 sont déposées systématiquement dans HAL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)</text:span></text:p>
        <text:p text:style-name="P19"/>
        <table:table table:name="eab538" table:style-name="eab538">
          <table:table-column table:style-name="eab538.0"/>
          <table:table-row>
            <table:table-cell office:value-type="string">
              <text:p text:style-name="Normal"><text:a xlink:type="simple" xlink:href="https://hal.science/hal-05062286v1">L’adjectif appréhendé par les étudiant·e·s. Étude des « méthodes » déclarées pour résoudre les accords adjectivaux</text:a></text:p>
              <text:p text:style-name="Normal"><text:a xlink:type="simple" xlink:href="https://hal.science/search/index/?q=*&amp;authFullName_s=Aurore Schoenecker">Aurore Schoenecker</text:a><text:span>,</text:span><text:a xlink:type="simple" xlink:href="https://hal.science/search/index/?q=*&amp;authFullName_s=Ana Dias-Chiaruttini">Ana Dias-Chiaruttini</text:a><text:span>,</text:span><text:a xlink:type="simple" xlink:href="https://hal.science/search/index/?q=*&amp;authFullName_s=Dalila Moussi">Dalila Moussi</text:a></text:p>
              <text:p text:style-name="Normal"><text:span>LIDIL - Revue de linguistique et de didactique des langues</text:span><text:span>, 2025, 71</text:span></text:p>
              <text:p text:style-name="Normal"><text:span>Article dans une revue</text:span></text:p>
              <text:p text:style-name="Normal"><text:a xlink:type="simple" xlink:href="https://hal.science/hal-05062286v1">hal-0506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644v1">Création d’une communauté de praticiennes et praticiens réflexifs sur la langue</text:a></text:p>
              <text:p text:style-name="Normal"><text:a xlink:type="simple" xlink:href="https://hal.science/search/index/?q=*&amp;authFullName_s=Ana Dias-Chiaruttini">Ana Dias-Chiaruttini</text:a><text:span>,</text:span><text:a xlink:type="simple" xlink:href="https://hal.science/search/index/?q=*&amp;authFullName_s=Julie Fermen">Julie Fermen</text:a><text:span>,</text:span><text:a xlink:type="simple" xlink:href="https://hal.science/search/index/?q=*&amp;authFullName_s=Hourieh Marvi">Hourieh Marvi</text:a><text:span>,</text:span><text:a xlink:type="simple" xlink:href="https://hal.science/search/index/?q=*&amp;authFullName_s=Aurore Schoenecker">Aurore Schoenecker</text:a></text:p>
              <text:p text:style-name="Normal"><text:span>Revue internationale des technologies en pédagogie universitaire</text:span><text:span>, 2023, 20 (3), pp.20-36.<text:s/></text:span><text:a xlink:type="simple" xlink:href="https://dx.doi.org/10.18162/ritpu-2023-v20n3-02">⟨10.18162/ritpu-2023-v20n3-02⟩</text:a></text:p>
              <text:p text:style-name="Normal"><text:span>Article dans une revue</text:span></text:p>
              <text:p text:style-name="Normal"><text:a xlink:type="simple" xlink:href="https://hal.science/hal-04267644v1">hal-0426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268v1">La « bibliothèque antique » de Gaston d’Orléans : un art moderne de cultiver l’Antiquité</text:a></text:p>
              <text:p text:style-name="Normal"><text:a xlink:type="simple" xlink:href="https://hal.science/search/index/?q=*&amp;authFullName_s=Aurore Schoenecker">Aurore Schoenecker</text:a></text:p>
              <text:p text:style-name="Normal"><text:span>Bulletin du Centre de recherche du château de Versailles</text:span><text:span>, 2021, Gaston d’Orléans et l’Antiquité, 20,<text:s/></text:span><text:a xlink:type="simple" xlink:href="https://dx.doi.org/10.4000/crcv.21250">⟨10.4000/crcv.21250⟩</text:a></text:p>
              <text:p text:style-name="Normal"><text:span>Article dans une revue</text:span></text:p>
              <text:p text:style-name="Normal"><text:a xlink:type="simple" xlink:href="https://hal.science/hal-05618268v1">hal-05618268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88bc0b" table:style-name="88bc0b">
          <table:table-column table:style-name="88bc0b.0"/>
          <table:table-row>
            <table:table-cell office:value-type="string">
              <text:p text:style-name="Normal"><text:a xlink:type="simple" xlink:href="https://hal.science/hal-05291541v1">« Comment faites-vous pour… ? » Point de vue des étudiant·e·s sur une approche réflexive de la langue par les ‘méthodes’</text:a></text:p>
              <text:p text:style-name="Normal"><text:a xlink:type="simple" xlink:href="https://hal.science/search/index/?q=*&amp;authFullName_s=Dalila Moussi">Dalila Moussi</text:a><text:span>,</text:span><text:a xlink:type="simple" xlink:href="https://hal.science/search/index/?q=*&amp;authFullName_s=Aurore Schoenecker">Aurore Schoenecker</text:a></text:p>
              <text:p text:style-name="Normal"><text:span>Accompagner l'écrit dans le supérieur : formation, évaluation, certification. Le projet écri+ dans le champs des littératies universitaires</text:span><text:span>, Université Toulouse Jean Jaurès, Jun 2025, Toulouse (Université Jean Jaurès), France</text:span></text:p>
              <text:p text:style-name="Normal"><text:span>Communication dans un congrès</text:span></text:p>
              <text:p text:style-name="Normal"><text:a xlink:type="simple" xlink:href="https://hal.science/hal-05291541v1">hal-0529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807v1">Une enquête relative aux ‘méthodes déclarées’ des étudiants : résultats d'une analyse des passations écri+ par les variables explicatives</text:a></text:p>
              <text:p text:style-name="Normal"><text:a xlink:type="simple" xlink:href="https://hal.science/search/index/?q=*&amp;authFullName_s=Aurore Schoenecker">Aurore Schoenecker</text:a></text:p>
              <text:p text:style-name="Normal"><text:span>11e plénière</text:span><text:span>, projet NCU écri+, Jun 2023, Avignon, France</text:span></text:p>
              <text:p text:style-name="Normal"><text:span>Communication dans un congrès</text:span></text:p>
              <text:p text:style-name="Normal"><text:a xlink:type="simple" xlink:href="https://hal.science/hal-04515807v1">hal-04515807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f9f0c4" table:style-name="f9f0c4">
          <table:table-column table:style-name="f9f0c4.0"/>
          <table:table-row>
            <table:table-cell office:value-type="string">
              <text:p text:style-name="Normal"><text:a xlink:type="simple" xlink:href="https://hal.science/hal-04516123v1">How do students solve a writing problem ? Some contributions from the écri+ survey on the declared methods of French students</text:a></text:p>
              <text:p text:style-name="Normal"><text:a xlink:type="simple" xlink:href="https://hal.science/search/index/?q=*&amp;authFullName_s=Aurore Schoenecker">Aurore Schoenecker</text:a><text:span>,</text:span><text:a xlink:type="simple" xlink:href="https://hal.science/search/index/?q=*&amp;authFullName_s=Ana Dias-Chiaruttini">Ana Dias-Chiaruttini</text:a></text:p>
              <text:p text:style-name="Normal"><text:span>Prof. Gustaf B. Skar (NTNU); Paul Rogers (UC Santa Barbara); Jonathan Marine (George Mason U.).<text:s/></text:span><text:span>[titre à venir]</text:span><text:span>, University Press of Colorado - The WAC Clearinghouse, In press, International Exchanges in the Study of Writing</text:span></text:p>
              <text:p text:style-name="Normal"><text:span>Chapitre d'ouvrage</text:span></text:p>
              <text:p text:style-name="Normal"><text:a xlink:type="simple" xlink:href="https://hal.science/hal-04516123v1">hal-04516123v1</text:a></text:p>
            </table:table-cell>
          </table:table-row>
        </table:table>
        <text:p text:style-name="P26"/>
        <text:p text:style-name="Heading2"><text:span text:style-name="T11">Ouvrages (1)</text:span></text:p>
        <text:p text:style-name="P28"/>
        <table:table table:name="855265" table:style-name="855265">
          <table:table-column table:style-name="855265.0"/>
          <table:table-row>
            <table:table-cell office:value-type="string">
              <text:p text:style-name="Normal"><text:a xlink:type="simple" xlink:href="https://hal.science/hal-04515822v1">Désordres modernes. Contester, travailler, refonder l'ordre par les pratiques sociales et artistiques (XVe-XVIIIe siècles)</text:a></text:p>
              <text:p text:style-name="Normal"><text:a xlink:type="simple" xlink:href="https://hal.science/search/index/?q=*&amp;authFullName_s=Aurore Schoenecker">Aurore Schoenecker</text:a><text:span>,</text:span><text:a xlink:type="simple" xlink:href="https://hal.science/search/index/?q=*&amp;authFullName_s=Simon Gosselin-Rodière">Simon Gosselin-Rodière</text:a></text:p>
              <text:p text:style-name="Normal"><text:span>Hermann, 2021, 9791037007247</text:span></text:p>
              <text:p text:style-name="Normal"><text:span>Ouvrages</text:span></text:p>
              <text:p text:style-name="Normal"><text:a xlink:type="simple" xlink:href="https://hal.science/hal-04515822v1">hal-045158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ore Schoenecker</dc:title>
    <dc:subject/>
    <dc:description>CV</dc:description>
    <dc:creator/>
    <dc:date>2026-05-12T12:48:05.000</dc:date>
    <meta:generator>PHPWord</meta:generator>
    <meta:initial-creator>CCSD</meta:initial-creator>
    <meta:creation-date>2026-05-12T12:48:05.000</meta:creation-date>
    <meta:keyword/>
    <meta:user-defined meta:name="Category"/>
    <meta:user-defined meta:name="Company"/>
    <meta:user-defined meta:name="Manager"/>
  </office:meta>
</office:document-meta>
</file>