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8065" style:family="table">
      <style:table-properties style:rel-width="100" table:align="center"/>
    </style:style>
    <style:style style:name="068065.0" style:family="table-column">
      <style:table-column-properties style:column-width="0.00cm"/>
    </style:style>
    <style:style style:name="4d4e29" style:family="table">
      <style:table-properties style:rel-width="100" table:align="center"/>
    </style:style>
    <style:style style:name="4d4e29.0" style:family="table-column">
      <style:table-column-properties style:column-width="0.00cm"/>
    </style:style>
    <style:style style:name="cb3e73" style:family="table">
      <style:table-properties style:rel-width="100" table:align="center"/>
    </style:style>
    <style:style style:name="cb3e73.0" style:family="table-column">
      <style:table-column-properties style:column-width="0.00cm"/>
    </style:style>
    <style:style style:name="4480fe" style:family="table">
      <style:table-properties style:rel-width="100" table:align="center"/>
    </style:style>
    <style:style style:name="4480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Col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68065" table:style-name="068065">
          <table:table-column table:style-name="068065.0"/>
          <table:table-row>
            <table:table-cell office:value-type="string">
              <text:p text:style-name="Normal"><text:a xlink:type="simple" xlink:href="https://uca.hal.science/hal-03959739v1">Design, synthesis and biological evaluation of conformationnally-restricted analogues of E7010 as inhibitors of tubulin assembly (ITA) and vascular disrupting agents (VDA)</text:a></text:p>
              <text:p text:style-name="Normal"><text:a xlink:type="simple" xlink:href="https://hal.science/search/index/?q=*&amp;authFullName_s=Vassili Prudhomme">Vassili Prudhomme</text:a><text:span>,</text:span><text:a xlink:type="simple" xlink:href="https://hal.science/search/index/?q=*&amp;authFullName_s=Mélissa Cucca">Mélissa Cucca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Elsa Andrieu">Elsa Andrieu</text:a><text:span>,</text:span><text:a xlink:type="simple" xlink:href="https://hal.science/search/index/?q=*&amp;authFullName_s=Mathilde Fereyrolles">Mathilde Fereyrolles</text:a><text:span>et al.</text:span></text:p>
              <text:p text:style-name="Normal"><text:span>European Journal of Medicinal Chemistry</text:span><text:span>, 2022, 244, pp.114809.<text:s/></text:span><text:a xlink:type="simple" xlink:href="https://dx.doi.org/10.1016/j.ejmech.2022.114809">⟨10.1016/j.ejmech.2022.114809⟩</text:a></text:p>
              <text:p text:style-name="Normal"><text:span>Article dans une revue</text:span></text:p>
              <text:p text:style-name="Normal"><text:a xlink:type="simple" xlink:href="https://uca.hal.science/hal-03959739v1">hal-0395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20v1">Analgesic and preventive effects of donepezil in animal models of chemotherapy-induced peripheral neuropathy: Involvement of spinal muscarinic acetylcholine M2 receptors</text:a></text:p>
              <text:p text:style-name="Normal"><text:a xlink:type="simple" xlink:href="https://hal.science/search/index/?q=*&amp;authFullName_s=Marie Selvy">Marie Selvy</text:a><text:span>,</text:span><text:a xlink:type="simple" xlink:href="https://hal.science/search/index/?q=*&amp;authFullName_s=Catherine Mattévi">Catherine Mattévi</text:a><text:span>,</text:span><text:a xlink:type="simple" xlink:href="https://hal.science/search/index/?q=*&amp;authFullName_s=Cristelle Dalbos">Cristelle Dalbos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Eric Chapuy">Eric Chapuy</text:a><text:span>et al.</text:span></text:p>
              <text:p text:style-name="Normal"><text:span>Biomedicine and Pharmacotherapy</text:span><text:span>, 2022, 149, pp.112915.<text:s/></text:span><text:a xlink:type="simple" xlink:href="https://dx.doi.org/10.1016/j.biopha.2022.112915">⟨10.1016/j.biopha.2022.112915⟩</text:a></text:p>
              <text:p text:style-name="Normal"><text:span>Article dans une revue</text:span></text:p>
              <text:p text:style-name="Normal"><text:a xlink:type="simple" xlink:href="https://hal.science/hal-03850720v1">hal-038507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77594v1">Perception of pharmacy students toward opioid-related disorders and roles of community pharmacists: A French nationwide cross-sectional study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Pierre Cuq">Pierre Cuq</text:a><text:span>,</text:span><text:a xlink:type="simple" xlink:href="https://hal.science/search/index/?q=*&amp;authFullName_s=Juliette Douris">Juliette Douris</text:a><text:span>,</text:span><text:a xlink:type="simple" xlink:href="https://hal.science/search/index/?q=*&amp;authFullName_s=Luc Ferrari">Luc Ferrari</text:a><text:span>et al.</text:span></text:p>
              <text:p text:style-name="Normal"><text:span>Substance Abuse</text:span><text:span>, 2021, 42 (4), pp.706-715.<text:s/></text:span><text:a xlink:type="simple" xlink:href="https://dx.doi.org/10.1080/08897077.2020.1850607">⟨10.1080/08897077.2020.1850607⟩</text:a></text:p>
              <text:p text:style-name="Normal"><text:span>Article dans une revue</text:span></text:p>
              <text:p text:style-name="Normal"><text:a xlink:type="simple" xlink:href="https://uca.hal.science/hal-03077594v1">hal-0307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86v1">A new clinically-relevant rat model of letrozole-induced chronic nociceptive disorders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Julie Vein">Julie Vein</text:a><text:span>,</text:span><text:a xlink:type="simple" xlink:href="https://hal.science/search/index/?q=*&amp;authFullName_s=Y. Wittrant">Y. Wittran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aalib Amode">Raalib Amode</text:a><text:span>et al.</text:span></text:p>
              <text:p text:style-name="Normal"><text:span>Toxicology and Applied Pharmacology</text:span><text:span>, 2021, 425, pp.115600.<text:s/></text:span><text:a xlink:type="simple" xlink:href="https://dx.doi.org/10.1016/j.taap.2021.115600">⟨10.1016/j.taap.2021.115600⟩</text:a></text:p>
              <text:p text:style-name="Normal"><text:span>Article dans une revue</text:span></text:p>
              <text:p text:style-name="Normal"><text:a xlink:type="simple" xlink:href="https://hal.inrae.fr/hal-03316286v1">hal-0331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46v1">Extracellular vesicles released by polycyclic aromatic hydrocarbons-treated hepatocytes trigger oxidative stress in recipient hepatocytes by delivering iron</text:a></text:p>
              <text:p text:style-name="Normal"><text:a xlink:type="simple" xlink:href="https://hal.science/search/index/?q=*&amp;authFullName_s=Nettie van Meteren">Nettie van Meteren</text:a><text:span>,</text:span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Normand Podechard">Normand Podechard</text:a><text:span>,</text:span><text:a xlink:type="simple" xlink:href="https://hal.science/search/index/?q=*&amp;authFullName_s=Dimitri Gobart">Dimitri Gobart</text:a><text:span>,</text:span><text:a xlink:type="simple" xlink:href="https://hal.science/search/index/?q=*&amp;authFullName_s=Isabelle Gallais">Isabelle Gallais</text:a><text:span>et al.</text:span></text:p>
              <text:p text:style-name="Normal"><text:span>Free Radical Biology and Medicine</text:span><text:span>, 2020, 160, pp.246-262.<text:s/></text:span><text:a xlink:type="simple" xlink:href="https://dx.doi.org/10.1016/j.freeradbiomed.2020.08.001">⟨10.1016/j.freeradbiomed.2020.08.001⟩</text:a></text:p>
              <text:p text:style-name="Normal"><text:span>Article dans une revue</text:span></text:p>
              <text:p text:style-name="Normal"><text:a xlink:type="simple" xlink:href="https://hal.science/hal-02930146v1">hal-029301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58850v1">Use of Psychotropic Medications and Illegal Drugs, and Related Consequences Among French Pharmacy Students – SCEP Study: A Nationwide Cross-Sectional Study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xime Darfeuille">Maxime Darfeuille</text:a><text:span>,</text:span><text:a xlink:type="simple" xlink:href="https://hal.science/search/index/?q=*&amp;authFullName_s=Pierre Cuq">Pierre Cuq</text:a><text:span>,</text:span><text:a xlink:type="simple" xlink:href="https://hal.science/search/index/?q=*&amp;authFullName_s=Laurent Vernhet">Laurent Vernhet</text:a><text:span>et al.</text:span></text:p>
              <text:p text:style-name="Normal"><text:span>Frontiers in Pharmacology</text:span><text:span>, 2018, 9, pp.725.<text:s/></text:span><text:a xlink:type="simple" xlink:href="https://dx.doi.org/10.3389/fphar.2018.00725">⟨10.3389/fphar.2018.00725⟩</text:a></text:p>
              <text:p text:style-name="Normal"><text:span>Article dans une revue</text:span></text:p>
              <text:p text:style-name="Normal"><text:a xlink:type="simple" xlink:href="https://uca.hal.science/hal-01858850v1">hal-018588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6425v1">Zebrafish larva as a reliable model for in vivo assessment of membrane remodeling involvement in the hepatotoxicity of chemical agents</text:a></text:p>
              <text:p text:style-name="Normal"><text:a xlink:type="simple" xlink:href="https://hal.science/search/index/?q=*&amp;authFullName_s=Normand Podechard">Normand Podechard</text:a><text:span>,</text:span><text:a xlink:type="simple" xlink:href="https://hal.science/search/index/?q=*&amp;authFullName_s=Martine Chevanne">Martine Chevanne</text:a><text:span>,</text:span><text:a xlink:type="simple" xlink:href="https://hal.science/search/index/?q=*&amp;authFullName_s=Morgane Fernier">Morgane Fernier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Aurore Collin">Aurore Collin</text:a><text:span>et al.</text:span></text:p>
              <text:p text:style-name="Normal"><text:span>Journal of Applied Toxicology</text:span><text:span>, 2017, 37 (6), pp.732-746.<text:s/></text:span><text:a xlink:type="simple" xlink:href="https://dx.doi.org/10.1002/jat.3421">⟨10.1002/jat.3421⟩</text:a></text:p>
              <text:p text:style-name="Normal"><text:span>Article dans une revue</text:span></text:p>
              <text:p text:style-name="Normal"><text:a xlink:type="simple" xlink:href="https://univ-rennes.hal.science/hal-01526425v1">hal-015264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2459v1">Burnout, associated comorbidities and coping strategies in French community pharmacies—BOP study: A nationwide cross-sectional study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ulie Virot">Julie Virot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David Alapini">David Alapini</text:a><text:span>et al.</text:span></text:p>
              <text:p text:style-name="Normal"><text:span>PLoS ONE</text:span><text:span>, 2017, 12 (8), pp.e0182956.<text:s/></text:span><text:a xlink:type="simple" xlink:href="https://dx.doi.org/10.1371/journal.pone.0182956">⟨10.1371/journal.pone.0182956⟩</text:a></text:p>
              <text:p text:style-name="Normal"><text:span>Article dans une revue</text:span></text:p>
              <text:p text:style-name="Normal"><text:a xlink:type="simple" xlink:href="https://uca.hal.science/hal-01662459v1">hal-0166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22v1">Enhancement of Lytic Activity by Leptin Is Independent From Lipid Rafts in Murine Primary Splenocytes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Audrey Noacco">Audrey Noacco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Florence Caldefie-Chezet">Florence Caldefie-Chezet</text:a><text:span>,</text:span><text:a xlink:type="simple" xlink:href="https://hal.science/search/index/?q=*&amp;authFullName_s=Marie-Paule Vasson">Marie-Paule Vasson</text:a><text:span>et al.</text:span></text:p>
              <text:p text:style-name="Normal"><text:span>Journal of Cellular Physiology</text:span><text:span>, 2017, 232 (1), pp.101-109.<text:s/></text:span><text:a xlink:type="simple" xlink:href="https://dx.doi.org/10.1002/jcp.25394">⟨10.1002/jcp.25394⟩</text:a></text:p>
              <text:p text:style-name="Normal"><text:span>Article dans une revue</text:span></text:p>
              <text:p text:style-name="Normal"><text:a xlink:type="simple" xlink:href="https://hal.science/hal-01588722v1">hal-015887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2157v1">Long-Term Effects, Pathophysiological Mechanisms, and Risk Factors of Chemotherapy-Induced Peripheral Neuropathies: A Comprehensive Literature Review</text:a></text:p>
              <text:p text:style-name="Normal"><text:a xlink:type="simple" xlink:href="https://hal.science/search/index/?q=*&amp;authFullName_s=Nicolas Kerckhove">Nicolas Kerckhove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Sakahlé Condé">Sakahlé Condé</text:a><text:span>,</text:span><text:a xlink:type="simple" xlink:href="https://hal.science/search/index/?q=*&amp;authFullName_s=Carine Chaleteix">Carine Chaleteix</text:a><text:span>,</text:span><text:a xlink:type="simple" xlink:href="https://hal.science/search/index/?q=*&amp;authFullName_s=Denis Pezet">Denis Pezet</text:a><text:span>et al.</text:span></text:p>
              <text:p text:style-name="Normal"><text:span>Frontiers in Pharmacology</text:span><text:span>, 2017, 8,<text:s/></text:span><text:a xlink:type="simple" xlink:href="https://dx.doi.org/10.3389/fphar.2017.00086">⟨10.3389/fphar.2017.00086⟩</text:a></text:p>
              <text:p text:style-name="Normal"><text:span>Article dans une revue</text:span></text:p>
              <text:p text:style-name="Normal"><text:a xlink:type="simple" xlink:href="https://uca.hal.science/hal-01682157v1">hal-0168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14v1">Zebrafish larva as a reliable model for in vivo assessment of membrane remodeling involvement in the hepatotoxicity of chemical agents</text:a></text:p>
              <text:p text:style-name="Normal"><text:a xlink:type="simple" xlink:href="https://hal.science/search/index/?q=*&amp;authFullName_s=Normand Podechard">Normand Podechard</text:a><text:span>,</text:span><text:a xlink:type="simple" xlink:href="https://hal.science/search/index/?q=*&amp;authFullName_s=Martine Chevanne">Martine Chevanne</text:a><text:span>,</text:span><text:a xlink:type="simple" xlink:href="https://hal.science/search/index/?q=*&amp;authFullName_s=Morgane Fernier">Morgane Fernier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Aurore Collin">Aurore Collin</text:a><text:span>et al.</text:span></text:p>
              <text:p text:style-name="Normal"><text:span>Journal of Applied Toxicology</text:span><text:span>, 2017, 37 (6), pp.732-746.<text:s/></text:span><text:a xlink:type="simple" xlink:href="https://dx.doi.org/10.1002/jat.3421">⟨10.1002/jat.3421⟩</text:a></text:p>
              <text:p text:style-name="Normal"><text:span>Article dans une revue</text:span></text:p>
              <text:p text:style-name="Normal"><text:a xlink:type="simple" xlink:href="https://hal.science/hal-04627114v1">hal-046271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2581v1">Work-related stress, associated comorbidities and stress causes in French community pharmacies: a nationwide cross-sectional study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ulie Virot">Julie Virot</text:a><text:span>,</text:span><text:a xlink:type="simple" xlink:href="https://hal.science/search/index/?q=*&amp;authFullName_s=Celine Lambert">Celine Lambert</text:a><text:span>,</text:span><text:a xlink:type="simple" xlink:href="https://hal.science/search/index/?q=*&amp;authFullName_s=Aurore Collin">Aurore Collin</text:a><text:span>et al.</text:span></text:p>
              <text:p text:style-name="Normal"><text:span>PeerJ</text:span><text:span>, 2017, 5, pp.e3973.<text:s/></text:span><text:a xlink:type="simple" xlink:href="https://dx.doi.org/10.7717/peerj.3973">⟨10.7717/peerj.3973⟩</text:a></text:p>
              <text:p text:style-name="Normal"><text:span>Article dans une revue</text:span></text:p>
              <text:p text:style-name="Normal"><text:a xlink:type="simple" xlink:href="https://uca.hal.science/hal-01662581v1">hal-016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66v1">La stimulation de la cytotoxicité par la leptine est indépendante des radeaux lipidiques dans les splénocytes primaires de rats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Audrey Noacco">Audrey Noacco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Marie-Paule M.-P. Vasson">Marie-Paule M.-P. Vasson</text:a><text:span>,</text:span><text:a xlink:type="simple" xlink:href="https://hal.science/search/index/?q=*&amp;authFullName_s=Marie-Chantal Farges">Marie-Chantal Farges</text:a></text:p>
              <text:p text:style-name="Normal"><text:span>Nutrition Clinique et Métabolisme</text:span><text:span>, 2016, 30 (3), pp.256.<text:s/></text:span><text:a xlink:type="simple" xlink:href="https://dx.doi.org/10.1016/j.nupar.2016.09.077">⟨10.1016/j.nupar.2016.09.077⟩</text:a></text:p>
              <text:p text:style-name="Normal"><text:span>Article dans une revue</text:span></text:p>
              <text:p text:style-name="Normal"><text:a xlink:type="simple" xlink:href="https://hal.science/hal-01505266v1">hal-015052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18147v1">Cooperative interaction of benzo[a]pyrene and ethanol on plasma membrane remodeling is responsible for enhanced oxidative stress and cell death in primary rat hepatocytes.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Kevin Hardonnière">Kevin Hardonnière</text:a><text:span>,</text:span><text:a xlink:type="simple" xlink:href="https://hal.science/search/index/?q=*&amp;authFullName_s=Martine Chevanne">Martine Chevanne</text:a><text:span>,</text:span><text:a xlink:type="simple" xlink:href="https://hal.science/search/index/?q=*&amp;authFullName_s=Julie Vuillemin">Julie Vuillemin</text:a><text:span>,</text:span><text:a xlink:type="simple" xlink:href="https://hal.science/search/index/?q=*&amp;authFullName_s=Normand Podechard">Normand Podechard</text:a><text:span>et al.</text:span></text:p>
              <text:p text:style-name="Normal"><text:span>Free Radical Biology and Medicine</text:span><text:span>, 2014, 72, pp.11-22.<text:s/></text:span><text:a xlink:type="simple" xlink:href="https://dx.doi.org/10.1016/j.freeradbiomed.2014.03.029">⟨10.1016/j.freeradbiomed.2014.03.029⟩</text:a></text:p>
              <text:p text:style-name="Normal"><text:span>Article dans une revue</text:span></text:p>
              <text:p text:style-name="Normal"><text:a xlink:type="simple" xlink:href="https://univ-rennes.hal.science/hal-01018147v1">hal-01018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633v1">Effet des acides gras omega 3 sur la toxicité hépatique induite par l'éthanol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Normand Podechard">Normand Podechard</text:a><text:span>,</text:span><text:a xlink:type="simple" xlink:href="https://hal.science/search/index/?q=*&amp;authFullName_s=Martine Chevanne">Martine Chevanne</text:a><text:span>,</text:span><text:a xlink:type="simple" xlink:href="https://hal.science/search/index/?q=*&amp;authFullName_s=Doris Cassio">Doris Cassio</text:a><text:span>,</text:span><text:a xlink:type="simple" xlink:href="https://hal.science/search/index/?q=*&amp;authFullName_s=Olivier Kah">Olivier Kah</text:a><text:span>et al.</text:span></text:p>
              <text:p text:style-name="Normal"><text:span>Cahiers de l'I.R.E.B.</text:span><text:span>, 2013, 21, pp.35-40</text:span></text:p>
              <text:p text:style-name="Normal"><text:span>Article dans une revue</text:span></text:p>
              <text:p text:style-name="Normal"><text:a xlink:type="simple" xlink:href="https://univ-rennes.hal.science/hal-01117633v1">hal-011176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0153v1">A role for lipid rafts in the protection afforded by docosahexaenoic acid against ethanol toxicity in primary rat hepatocytes.</text:a></text:p>
              <text:p text:style-name="Normal"><text:a xlink:type="simple" xlink:href="https://hal.science/search/index/?q=*&amp;authFullName_s=Fatiha Aliche-Djoudi">Fatiha Aliche-Djoudi</text:a><text:span>,</text:span><text:a xlink:type="simple" xlink:href="https://hal.science/search/index/?q=*&amp;authFullName_s=Normand Podechard">Normand Podechard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Martine Chevanne">Martine Chevanne</text:a><text:span>,</text:span><text:a xlink:type="simple" xlink:href="https://hal.science/search/index/?q=*&amp;authFullName_s=Emilie Provost">Emilie Provost</text:a><text:span>et al.</text:span></text:p>
              <text:p text:style-name="Normal"><text:span>Food and Chemical Toxicology</text:span><text:span>, 2013, 60C, pp.286-296.<text:s/></text:span><text:a xlink:type="simple" xlink:href="https://dx.doi.org/10.1016/j.fct.2013.07.061">⟨10.1016/j.fct.2013.07.061⟩</text:a></text:p>
              <text:p text:style-name="Normal"><text:span>Article dans une revue</text:span></text:p>
              <text:p text:style-name="Normal"><text:a xlink:type="simple" xlink:href="https://univ-rennes.hal.science/hal-00860153v1">hal-0086015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4d4e29" table:style-name="4d4e29">
          <table:table-column table:style-name="4d4e29.0"/>
          <table:table-row>
            <table:table-cell office:value-type="string">
              <text:p text:style-name="Normal"><text:a xlink:type="simple" xlink:href="https://hal.inrae.fr/hal-02742122v1">La stimulation de la cytotoxicité par la leptine est indépendante des radeaux lipidiques dans les splénocytes primaires de rats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A. Noacco">A. Noacco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Marie-Paule M.-P. Vasson">Marie-Paule M.-P. Vasson</text:a><text:span>,</text:span><text:a xlink:type="simple" xlink:href="https://hal.science/search/index/?q=*&amp;authFullName_s=Marie-Chantal Farges">Marie-Chantal Farges</text:a></text:p>
              <text:p text:style-name="Normal"><text:span>Journées Francophones de Nutrition JFN 2015</text:span><text:span>, Dec 2015, Marseille, France. , 639 p., 2015, JFN 2015-Livre des résumés</text:span></text:p>
              <text:p text:style-name="Normal"><text:span>Poster de conférence</text:span></text:p>
              <text:p text:style-name="Normal"><text:a xlink:type="simple" xlink:href="https://hal.inrae.fr/hal-02742122v1">hal-027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76v1">La stimulation de la cytotoxicité par la leptine est indépendante des radeaux lipidiques dans les splénocytes primaires de rats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Audrey Noacco">Audrey Noacco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Marie-Paule M.-P. Vasson">Marie-Paule M.-P. Vasson</text:a><text:span>,</text:span><text:a xlink:type="simple" xlink:href="https://hal.science/search/index/?q=*&amp;authFullName_s=Marie-Chantal Farges">Marie-Chantal Farges</text:a></text:p>
              <text:p text:style-name="Normal"><text:span>Journées Francophones de Nutrition</text:span><text:span>, Dec 2015, Marseille, France.<text:s/></text:span></text:p>
              <text:p text:style-name="Normal"><text:span>Poster de conférence</text:span></text:p>
              <text:p text:style-name="Normal"><text:a xlink:type="simple" xlink:href="https://hal.science/hal-01505276v1">hal-0150527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b3e73" table:style-name="cb3e73">
          <table:table-column table:style-name="cb3e73.0"/>
          <table:table-row>
            <table:table-cell office:value-type="string">
              <text:p text:style-name="Normal"><text:a xlink:type="simple" xlink:href="https://uca.hal.science/hal-05590985v1">The involvement of membrane remodeling in chemotherapy-induced peripheral neuropathy : a systemic review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David Balayssac">David Balayssac</text:a><text:span>,</text:span><text:a xlink:type="simple" xlink:href="https://hal.science/search/index/?q=*&amp;authFullName_s=Oceane Parente Teixeira">Oceane Parente Teixeira</text:a><text:span>,</text:span><text:a xlink:type="simple" xlink:href="https://hal.science/search/index/?q=*&amp;authFullName_s=Benoit Sion">Benoit Sion</text:a><text:span>,</text:span><text:a xlink:type="simple" xlink:href="https://hal.science/search/index/?q=*&amp;authFullName_s=Julie Barbier">Julie Barbier</text:a></text:p>
              <text:p text:style-name="Normal"><text:span>PROSPERO - International prospective register of systematic reviews</text:span><text:span>, 2025, pp.CRD420251046207</text:span></text:p>
              <text:p text:style-name="Normal"><text:span>Autre publication scientifique</text:span></text:p>
              <text:p text:style-name="Normal"><text:a xlink:type="simple" xlink:href="https://uca.hal.science/hal-05590985v1">hal-05590985v1</text:a></text:p>
            </table:table-cell>
          </table:table-row>
        </table:table>
        <text:p text:style-name="P16"/>
        <text:p text:style-name="Heading2"><text:span text:style-name="T6">Rapport (13)</text:span></text:p>
        <text:p text:style-name="P18"/>
        <table:table table:name="4480fe" table:style-name="4480fe">
          <table:table-column table:style-name="4480fe.0"/>
          <table:table-row>
            <table:table-cell office:value-type="string">
              <text:p text:style-name="Normal"><text:a xlink:type="simple" xlink:href="https://anses.hal.science/anses-05213339v1">Avis relatif à la détermination de la VMAX dans les EDCH pour le métabolite de pesticide 1,2,4-triazole et les substances actives chlordécone et glyphosate</text:a></text:p>
              <text:p text:style-name="Normal"><text:a xlink:type="simple" xlink:href="https://hal.science/search/index/?q=*&amp;authFullName_s=Marie-Pierre Sauvant-Rochat">Marie-Pierre Sauvant-Rochat</text:a><text:span>,</text:span><text:a xlink:type="simple" xlink:href="https://hal.science/search/index/?q=*&amp;authFullName_s=Maya Aimeur">Maya Aimeur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Dany Chevalier">Dany Chevalier</text:a><text:span>,</text:span><text:a xlink:type="simple" xlink:href="https://hal.science/search/index/?q=*&amp;authFullName_s=Aurore Collin">Aurore Collin</text:a><text:span>et al.</text:span></text:p>
              <text:p text:style-name="Normal"><text:span>Saisine n°2023-SA-0041, Anses. 2025, pp.21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213339v1">anses-052133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68438v1">Avis de l'Anses relatif « à la détermination de valeurs sanitaires maximales (VMAX) pour la desphényl-chloridazone et la méthyldesphényl-chloridazone, métabolites de la chloridazone, dans les eaux destinées à la consommation humaine »</text:a></text:p>
              <text:p text:style-name="Normal"><text:a xlink:type="simple" xlink:href="https://hal.science/search/index/?q=*&amp;authFullName_s=Michel Joyeux">Michel Joyeux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Fabrice Dassonville">Fabrice Dassonville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Isabelle Dublineau">Isabelle Dublineau</text:a><text:span>et al.</text:span></text:p>
              <text:p text:style-name="Normal"><text:span>Saisine n°2023-SA-0041-b, Anses. 2024, 3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68438v1">anses-046684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09488v1">Avis de l’Anses relatif à l’examen du classement de la pertinence pour le métabolite R417888 du chlorothalonil et au réexamen du classement de la pertinence pour le métabolite R471811 du chlorothalonil dans les eaux destinées à la consommation humaine</text:a></text:p>
              <text:p text:style-name="Normal"><text:a xlink:type="simple" xlink:href="https://hal.science/search/index/?q=*&amp;authFullName_s=Michel Joyeux">Michel Joyeux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Fabrice Dassonville">Fabrice Dassonville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Isabelle Dublineau">Isabelle Dublineau</text:a><text:span>et al.</text:span></text:p>
              <text:p text:style-name="Normal"><text:span>Saisines n°2023-SA-0041-a et 2023-SA-0142-a, Anses. 2024, 3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09488v1">anses-0460948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59505v1">Valeurs toxicologiques de référence (VTR) externes Élaboration de VTR long terme par voie orale pour le 2,3-dinitrotoluène (CAS no 602-01-7), le 2,4-dinitrotoluène (CAS no 121-14-2), le 2,5-dinitrotoluène (CAS no 619-15-8), le 2,6-dinitrotoluène (CAS no 606-20-2), le 3,4-dinitrotoluène (CAS no 610-39-9) et le 3,5- dinitrotoluène (CAS no 618-85-9)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Michel Joyeux">Michel Joyeux</text:a><text:span>,</text:span><text:a xlink:type="simple" xlink:href="https://hal.science/search/index/?q=*&amp;authFullName_s=Maeva Wendremaire">Maeva Wendremaire</text:a><text:span>,</text:span><text:a xlink:type="simple" xlink:href="https://hal.science/search/index/?q=*&amp;authFullName_s=Fabrice Michiels">Fabrice Michiels</text:a><text:span>,</text:span><text:a xlink:type="simple" xlink:href="https://hal.science/search/index/?q=*&amp;authFullName_s=Jérôme Thireau">Jérôme Thireau</text:a><text:span>et al.</text:span></text:p>
              <text:p text:style-name="Normal"><text:span>Saisine n°2023-MPEX-0136, Anses. 2024, 10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9505v1">anses-0485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65v1">Avis de l'Anses relatif au réexamen du classement de la pertinence pour le métabolite desphényl-chloridazone dans les eaux destinées à la consommation humaine</text:a></text:p>
              <text:p text:style-name="Normal"><text:a xlink:type="simple" xlink:href="https://hal.science/search/index/?q=*&amp;authFullName_s=Michel Joyeux">Michel Joyeux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Fabrice Dassonville">Fabrice Dassonville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Isabelle Dublineau">Isabelle Dublineau</text:a><text:span>et al.</text:span></text:p>
              <text:p text:style-name="Normal"><text:span>Saisine n°2022-SA-0162-a, Anses. 2023, 1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452365v1">hal-044523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0584v1">Évaluation des risques sanitaires des acides haloacétiques dans l’eau destinée à la consommation humaine</text:a></text:p>
              <text:p text:style-name="Normal"><text:a xlink:type="simple" xlink:href="https://hal.science/search/index/?q=*&amp;authFullName_s=Michel Joyeux">Michel Joyeux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Fabrice Dassonville">Fabrice Dassonville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Isabelle Dublineau">Isabelle Dublineau</text:a><text:span>et al.</text:span></text:p>
              <text:p text:style-name="Normal"><text:span>Saisine n°2021-SA-0015, Anses. 2023, 31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50584v1">anses-043505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52572v1">Avis de l'Anses relatif au réexamen du classement de la pertinence pour le métabolite méthyl- desphényl-chloridazone dans les eaux destinées à la consommation humaine</text:a></text:p>
              <text:p text:style-name="Normal"><text:a xlink:type="simple" xlink:href="https://hal.science/search/index/?q=*&amp;authFullName_s=Michel Joyeux">Michel Joyeux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Fabrice Dassonville">Fabrice Dassonville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Isabelle Dublineau">Isabelle Dublineau</text:a><text:span>et al.</text:span></text:p>
              <text:p text:style-name="Normal"><text:span>Saisine n°2022-SA-0162-b, Anses. 2023, 1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452572v1">anses-044525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62666v1">Note d’appui scientifique et technique de l’Anses relatif au recensement de valeurs de référence (VR) pour l’eau de boisson existantes pour les 20 PFAS listés dans la directive 2020/2184</text:a></text:p>
              <text:p text:style-name="Normal"><text:a xlink:type="simple" xlink:href="https://hal.science/search/index/?q=*&amp;authFullName_s=Michel Joyeux">Michel Joyeux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Fabrice Dassonville">Fabrice Dassonville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Isabelle Dublineau">Isabelle Dublineau</text:a><text:span>et al.</text:span></text:p>
              <text:p text:style-name="Normal"><text:span>Saisine n°2022-SA-0198a, Anses. 2023, 7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562666v1">anses-045626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69849v1">Avis de l'Anses relatif au réexamen du classement de la pertinence pour le métabolite NOA 413173 du S-métolachlore dans les eaux destinées à la consommation humaine</text:a></text:p>
              <text:p text:style-name="Normal"><text:a xlink:type="simple" xlink:href="https://hal.science/search/index/?q=*&amp;authFullName_s=Michel Joyeux">Michel Joyeux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Fabrice Dassonville">Fabrice Dassonville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Isabelle Dublineau">Isabelle Dublineau</text:a><text:span>et al.</text:span></text:p>
              <text:p text:style-name="Normal"><text:span>Saisine n° 2021-SA-0070, Anses. 2022, 1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69849v1">anses-040698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05823v1">Avis de l’Anses relatif à la détermination de la pertinence pour les eaux destinées à la consommation humaine de métabolites de pesticide : chlorothalonil R471811, 2,6-dichlorobenzamide, diméthénamide ESA et diméthénamide OXA.</text:a></text:p>
              <text:p text:style-name="Normal"><text:a xlink:type="simple" xlink:href="https://hal.science/search/index/?q=*&amp;authFullName_s=Michel Joyeux">Michel Joyeux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Fabrice Dassonville">Fabrice Dassonville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Isabelle Dublineau">Isabelle Dublineau</text:a><text:span>et al.</text:span></text:p>
              <text:p text:style-name="Normal"><text:span>[0] Saisine n° 2021-SA-0020, Anses. 2022, 3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05823v1">anses-040058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69875v1">Avis de l'Anses relatif au réexamen du classement de la pertinence pour le métabolite ESA (CGA 354743) du S-métolachlore dans les eaux destinées à la consommation humaine</text:a></text:p>
              <text:p text:style-name="Normal"><text:a xlink:type="simple" xlink:href="https://hal.science/search/index/?q=*&amp;authFullName_s=Michel Joyeux">Michel Joyeux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Fabrice Dassonville">Fabrice Dassonville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Isabelle Dublineau">Isabelle Dublineau</text:a><text:span>et al.</text:span></text:p>
              <text:p text:style-name="Normal"><text:span>Saisine n° 2021-SA-0205, Anses. 2022, 1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69875v1">anses-040698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5245v1">Avis de l’Anses relatif à la détermination de valeurs sanitaires maximales (VMAX) pour différents pesticides et métabolites de pesticide dans les eaux destinées à la consommation humaine : chlorothalonil R471811, diméthénamide ESA, diméthénamide OXA, déséthyl-terbuméton, fénuron, chlorure de choline, anthraquinone et 2,6-dichlorobenzamide</text:a></text:p>
              <text:p text:style-name="Normal"><text:a xlink:type="simple" xlink:href="https://hal.science/search/index/?q=*&amp;authFullName_s=Michel Joyeux">Michel Joyeux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Fabrice Dassonville">Fabrice Dassonville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Isabelle Dublineau">Isabelle Dublineau</text:a><text:span>et al.</text:span></text:p>
              <text:p text:style-name="Normal"><text:span>[0] Saisine n° 2021-SA-0020, Anses. 2021, 2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65245v1">anses-0366524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55513v1">Avis de l’Anses relatif à la détermination de la pertinence pour les eaux destinées à la consommation humaine pour les métabolites de pesticides : métolachlore OXA (CGA 51202), métolachlore ESA (CGA 354743) et métolachlore NOA 413173 (SYN 547627).</text:a></text:p>
              <text:p text:style-name="Normal"><text:a xlink:type="simple" xlink:href="https://hal.science/search/index/?q=*&amp;authFullName_s=Michel Joyeux">Michel Joyeux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Fabrice Dassonville">Fabrice Dassonville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Isabelle Dublineau">Isabelle Dublineau</text:a><text:span>et al.</text:span></text:p>
              <text:p text:style-name="Normal"><text:span>[0] Saisine n° 2019-SA-0129, Anses. 2021, 2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55513v1">anses-03655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Collin</dc:title>
    <dc:subject/>
    <dc:description>CV</dc:description>
    <dc:creator/>
    <dc:date>2026-05-23T15:15:40.000</dc:date>
    <meta:generator>PHPWord</meta:generator>
    <meta:initial-creator>CCSD</meta:initial-creator>
    <meta:creation-date>2026-05-23T15:15:40.000</meta:creation-date>
    <meta:keyword/>
    <meta:user-defined meta:name="Category"/>
    <meta:user-defined meta:name="Company"/>
    <meta:user-defined meta:name="Manager"/>
  </office:meta>
</office:document-meta>
</file>