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48048" style:family="table">
      <style:table-properties style:rel-width="100" table:align="center"/>
    </style:style>
    <style:style style:name="f48048.0" style:family="table-column">
      <style:table-column-properties style:column-width="0.00cm"/>
    </style:style>
    <style:style style:name="20983c" style:family="table">
      <style:table-properties style:rel-width="100" table:align="center"/>
    </style:style>
    <style:style style:name="20983c.0" style:family="table-column">
      <style:table-column-properties style:column-width="0.00cm"/>
    </style:style>
    <style:style style:name="9306a0" style:family="table">
      <style:table-properties style:rel-width="100" table:align="center"/>
    </style:style>
    <style:style style:name="9306a0.0" style:family="table-column">
      <style:table-column-properties style:column-width="0.00cm"/>
    </style:style>
    <style:style style:name="c0a8c3" style:family="table">
      <style:table-properties style:rel-width="100" table:align="center"/>
    </style:style>
    <style:style style:name="c0a8c3.0" style:family="table-column">
      <style:table-column-properties style:column-width="0.00cm"/>
    </style:style>
    <style:style style:name="cf88cb" style:family="table">
      <style:table-properties style:rel-width="100" table:align="center"/>
    </style:style>
    <style:style style:name="cf88cb.0" style:family="table-column">
      <style:table-column-properties style:column-width="0.00cm"/>
    </style:style>
    <style:style style:name="0641f5" style:family="table">
      <style:table-properties style:rel-width="100" table:align="center"/>
    </style:style>
    <style:style style:name="0641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ore Ducellier<text:s/></text:span><text:span text:style-name="T2">MCF de Littérature espagnole contemporaine, Université d'Anger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2)</text:span></text:p>
        <text:p text:style-name="P10"/>
        <table:table table:name="f48048" table:style-name="f48048">
          <table:table-column table:style-name="f48048.0"/>
          <table:table-row>
            <table:table-cell office:value-type="string">
              <text:p text:style-name="Normal"><text:a xlink:type="simple" xlink:href="https://hal.science/hal-05053352v1">Le bestiaire des prisons franquistes. Quelques traductions collectives de poèmes carcéraux</text:a></text:p>
              <text:p text:style-name="Normal"><text:a xlink:type="simple" xlink:href="https://hal.science/search/index/?q=*&amp;authFullName_s=Aurore Ducellier">Aurore Ducellier</text:a><text:span>,</text:span><text:a xlink:type="simple" xlink:href="https://hal.science/search/index/?q=*&amp;authFullName_s=Jeanne Mousnier-Lompré">Jeanne Mousnier-Lompré</text:a><text:span>,</text:span><text:a xlink:type="simple" xlink:href="https://hal.science/search/index/?q=*&amp;authFullName_s=Blanche Turck">Blanche Turck</text:a></text:p>
              <text:p text:style-name="Normal"><text:span>Essais : revue interdisciplinaire d'Humanités</text:span><text:span>, 2025, Humanité et animalité à l’épreuve de la guerre, 23,<text:s/></text:span><text:a xlink:type="simple" xlink:href="https://dx.doi.org/10.4000/13mqo">⟨10.4000/13mqo⟩</text:a></text:p>
              <text:p text:style-name="Normal"><text:span>Article dans une revue</text:span></text:p>
              <text:p text:style-name="Normal"><text:a xlink:type="simple" xlink:href="https://hal.science/hal-05053352v1">hal-05053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5418v1">Légalité et clandestinité de l’écriture poétique dans les prisons franquistes</text:a></text:p>
              <text:p text:style-name="Normal"><text:a xlink:type="simple" xlink:href="https://hal.science/search/index/?q=*&amp;authFullName_s=Aurore Ducellier">Aurore Ducellier</text:a></text:p>
              <text:p text:style-name="Normal"><text:span>Crisol Série numérique</text:span><text:span>, 2023, Mélanges 2023 (HS 23), https://crisol.parisnanterre.fr/index.php/crisol/article/view/623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435418v1">hal-04435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5451v1">El uso de la memoria antifranquista por ETA en series de ficción</text:a></text:p>
              <text:p text:style-name="Normal"><text:a xlink:type="simple" xlink:href="https://hal.science/search/index/?q=*&amp;authFullName_s=Aurore Ducellier">Aurore Ducellier</text:a></text:p>
              <text:p text:style-name="Normal"><text:span>Atlante : Revue d'études romanes</text:span><text:span>, 2023, 19,<text:s/></text:span><text:a xlink:type="simple" xlink:href="https://dx.doi.org/10.4000/atlante.30411">⟨10.4000/atlante.30411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435451v1">hal-04435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2375v1">Maldita seas. La poesía de las prisiones franquistas frente a la censura</text:a></text:p>
              <text:p text:style-name="Normal"><text:a xlink:type="simple" xlink:href="https://hal.science/search/index/?q=*&amp;authFullName_s=Aurore Ducellier">Aurore Ducellier</text:a></text:p>
              <text:p text:style-name="Normal"><text:span>Iberoamericana. América Latina. España. Portugal<text:s/></text:span><text:span>, 2022,<text:s/></text:span><text:a xlink:type="simple" xlink:href="https://dx.doi.org/10.18441/ibam.22.2022.81.13-30">⟨10.18441/ibam.22.2022.81.13-30⟩</text:a></text:p>
              <text:p text:style-name="Normal"><text:span>Article dans une revue</text:span></text:p>
              <text:p text:style-name="Normal"><text:a xlink:type="simple" xlink:href="https://hal.science/hal-03562375v1">hal-03562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8944v2">De las cárceles de Franco al desencanto: los poetas liberados frente a la Transición</text:a></text:p>
              <text:p text:style-name="Normal"><text:a xlink:type="simple" xlink:href="https://hal.science/search/index/?q=*&amp;authFullName_s=Aurore Ducellier">Aurore Ducellier</text:a></text:p>
              <text:p text:style-name="Normal"><text:span>Crisol Série numérique</text:span><text:span>, 2022, Mélanges 2022 (24), https://crisol.parisnanterre.fr/index.php/crisol/article/view/596</text:span></text:p>
              <text:p text:style-name="Normal"><text:span>Article dans une revue</text:span></text:p>
              <text:p text:style-name="Normal"><text:a xlink:type="simple" xlink:href="https://hal.science/hal-01448944v2">hal-014489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2381v1">Aquí jamás me daré cuenta. La prison franquiste : frontière ou interface pour la création lyrique ?</text:a></text:p>
              <text:p text:style-name="Normal"><text:a xlink:type="simple" xlink:href="https://hal.science/search/index/?q=*&amp;authFullName_s=Aurore Ducellier">Aurore Ducellier</text:a></text:p>
              <text:p text:style-name="Normal"><text:span>HispanismeS</text:span><text:span>, A paraître,<text:s/></text:span><text:a xlink:type="simple" xlink:href="https://dx.doi.org/10.4000/hispanismes.16117">⟨10.4000/hispanismes.16117⟩</text:a></text:p>
              <text:p text:style-name="Normal"><text:span>Article dans une revue</text:span></text:p>
              <text:p text:style-name="Normal"><text:a xlink:type="simple" xlink:href="https://hal.science/hal-03562381v1">hal-03562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2378v1">Mediaciones de la violencia franquista en el cine español del siglo XXI.</text:a></text:p>
              <text:p text:style-name="Normal"><text:a xlink:type="simple" xlink:href="https://hal.science/search/index/?q=*&amp;authFullName_s=Aurore Ducellier">Aurore Ducellier</text:a></text:p>
              <text:p text:style-name="Normal"><text:span>Revista internacional de Historia de la Comunicación</text:span><text:span>, 2020, 2, pp.106 - 129.<text:s/></text:span><text:a xlink:type="simple" xlink:href="https://dx.doi.org/10.12795/rihc.2020.i15.06">⟨10.12795/rihc.2020.i15.06⟩</text:a></text:p>
              <text:p text:style-name="Normal"><text:span>Article dans une revue</text:span></text:p>
              <text:p text:style-name="Normal"><text:a xlink:type="simple" xlink:href="https://hal.science/hal-03562378v1">hal-03562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2377v1">La represión franquista en el cómic español: cárceles, campos y ejecuciones en la novela gráfica española (2009-2019)</text:a></text:p>
              <text:p text:style-name="Normal"><text:a xlink:type="simple" xlink:href="https://hal.science/search/index/?q=*&amp;authFullName_s=Aurore Ducellier">Aurore Ducellier</text:a></text:p>
              <text:p text:style-name="Normal"><text:span>L’Entre-deux</text:span><text:span>, 2020, El franquismo en la novela gráfica (2000-2020), 8(2)</text:span></text:p>
              <text:p text:style-name="Normal"><text:span>Article dans une revue</text:span></text:p>
              <text:p text:style-name="Normal"><text:a xlink:type="simple" xlink:href="https://hal.science/hal-03562377v1">hal-03562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014v1">« Los poemas-misiva en las cárceles del primer franquismo: una escritura cotidiana de supervivencia »</text:a></text:p>
              <text:p text:style-name="Normal"><text:a xlink:type="simple" xlink:href="https://hal.science/search/index/?q=*&amp;authFullName_s=Aurore Ducellier">Aurore Ducellier</text:a></text:p>
              <text:p text:style-name="Normal"><text:span>Vegueta: Anuario de la Facultad de Geografía e Historia</text:span><text:span>, 2019</text:span></text:p>
              <text:p text:style-name="Normal"><text:span>Article dans une revue</text:span></text:p>
              <text:p text:style-name="Normal"><text:a xlink:type="simple" xlink:href="https://hal.science/hal-01449014v1">hal-01449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016v1">« Les voix résilientes. La poésie carcérale sous le premier franquisme », résumé de thèse</text:a></text:p>
              <text:p text:style-name="Normal"><text:a xlink:type="simple" xlink:href="https://hal.science/search/index/?q=*&amp;authFullName_s=Aurore Ducellier">Aurore Ducellier</text:a></text:p>
              <text:p text:style-name="Normal"><text:span>Cahiers de civilisation espagnole contemporaine (de 1808 au temps présent), Histoire politique, économique, sociale et culturelle</text:span><text:span>, 2017</text:span></text:p>
              <text:p text:style-name="Normal"><text:span>Article dans une revue</text:span></text:p>
              <text:p text:style-name="Normal"><text:a xlink:type="simple" xlink:href="https://hal.science/hal-01449016v1">hal-01449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8951v1">« José Luis Gallego: media vida anhelando la libertad »</text:a></text:p>
              <text:p text:style-name="Normal"><text:a xlink:type="simple" xlink:href="https://hal.science/search/index/?q=*&amp;authFullName_s=Aurore Ducellier">Aurore Ducellier</text:a></text:p>
              <text:p text:style-name="Normal"><text:span>República de las Letras</text:span><text:span>, 2013, 130, pp.24-26</text:span></text:p>
              <text:p text:style-name="Normal"><text:span>Article dans une revue</text:span></text:p>
              <text:p text:style-name="Normal"><text:a xlink:type="simple" xlink:href="https://hal.science/hal-01448951v1">hal-01448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8938v1">« Javier Sánchez Zapatero, Escribir el horror: Literatura y campos de concentración »</text:a></text:p>
              <text:p text:style-name="Normal"><text:a xlink:type="simple" xlink:href="https://hal.science/search/index/?q=*&amp;authFullName_s=Aurore Ducellier">Aurore Ducellier</text:a></text:p>
              <text:p text:style-name="Normal"><text:span>Cahiers de civilisation espagnole contemporaine (de 1808 au temps présent), Histoire politique, économique, sociale et culturelle</text:span><text:span>, 2012, 8, 2011,<text:s/></text:span><text:a xlink:type="simple" xlink:href="https://dx.doi.org/10.4000/ccec.3792">⟨10.4000/ccec.3792⟩</text:a></text:p>
              <text:p text:style-name="Normal"><text:span>Article dans une revue</text:span></text:p>
              <text:p text:style-name="Normal"><text:a xlink:type="simple" xlink:href="https://hal.science/hal-01448938v1">hal-01448938v1</text:a></text:p>
            </table:table-cell>
          </table:table-row>
        </table:table>
        <text:p text:style-name="P11"/>
        <text:p text:style-name="Heading2"><text:span text:style-name="T5">Communication dans un congrès (3)</text:span></text:p>
        <text:p text:style-name="P13"/>
        <table:table table:name="20983c" table:style-name="20983c">
          <table:table-column table:style-name="20983c.0"/>
          <table:table-row>
            <table:table-cell office:value-type="string">
              <text:p text:style-name="Normal"><text:a xlink:type="simple" xlink:href="https://hal.science/hal-01449015v1">« Liberté du vers et poétique de la libération dans les prisons du premier franquisme »</text:a></text:p>
              <text:p text:style-name="Normal"><text:a xlink:type="simple" xlink:href="https://hal.science/search/index/?q=*&amp;authFullName_s=Aurore Ducellier">Aurore Ducellier</text:a></text:p>
              <text:p text:style-name="Normal"><text:span>XXXVIIIe Congrès de la SHF « Liberté(s) dans le monde ibérique et ibéroaméricain »</text:span><text:span>, Société des Hispanistes Français et Université François Rabelais de Tours, Jun 2017, Tours, France</text:span></text:p>
              <text:p text:style-name="Normal"><text:span>Communication dans un congrès</text:span></text:p>
              <text:p text:style-name="Normal"><text:a xlink:type="simple" xlink:href="https://hal.science/hal-01449015v1">hal-01449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013v1">« Carrefours hétérotopiques dans la poésie carcérale du franquisme : José Luis Gallego et Pedro García Cabrera »</text:a></text:p>
              <text:p text:style-name="Normal"><text:a xlink:type="simple" xlink:href="https://hal.science/search/index/?q=*&amp;authFullName_s=Aurore Ducellier">Aurore Ducellier</text:a></text:p>
              <text:p text:style-name="Normal"><text:span><text:s/>Colloque international de la Casa de Velázquez « Poésie et hétérotopies : les espaces autres du lyrisme dans la contemporanéité espagnole »</text:span><text:span>, Aurore Ducellier et Zoraida Carandell, May 2016, Madrid, Espagne</text:span></text:p>
              <text:p text:style-name="Normal"><text:span>Communication dans un congrès</text:span></text:p>
              <text:p text:style-name="Normal"><text:a xlink:type="simple" xlink:href="https://hal.science/hal-01449013v1">hal-01449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010v1">« Versos inéditos en archivos privados: el difícil acceso a la poesía carcelaria del primer franquismo »</text:a></text:p>
              <text:p text:style-name="Normal"><text:a xlink:type="simple" xlink:href="https://hal.science/search/index/?q=*&amp;authFullName_s=Aurore Ducellier">Aurore Ducellier</text:a></text:p>
              <text:p text:style-name="Normal"><text:span><text:s/>Journées Doctorales de la Casa de Velázquez à l’Université Pompeu Fabra de Barcelone</text:span><text:span>, Casa de Velázquez et Université Pompeu Fabra (Barcelone), May 2015, Barcelone, España</text:span></text:p>
              <text:p text:style-name="Normal"><text:span>Communication dans un congrès</text:span></text:p>
              <text:p text:style-name="Normal"><text:a xlink:type="simple" xlink:href="https://hal.science/hal-01449010v1">hal-01449010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9306a0" table:style-name="9306a0">
          <table:table-column table:style-name="9306a0.0"/>
          <table:table-row>
            <table:table-cell office:value-type="string">
              <text:p text:style-name="Normal"><text:a xlink:type="simple" xlink:href="https://hal.science/hal-01449006v1">« La poesía en las prisiones franquistas ¿una resistencia al poder represivo? »</text:a></text:p>
              <text:p text:style-name="Normal"><text:a xlink:type="simple" xlink:href="https://hal.science/search/index/?q=*&amp;authFullName_s=Aurore Ducellier">Aurore Ducellier</text:a></text:p>
              <text:p text:style-name="Normal"><text:span>Portes Ouvertes Casa de Velázquez</text:span><text:span>, Mar 2015, Madrid, España. 2015</text:span></text:p>
              <text:p text:style-name="Normal"><text:span>Poster de conférence</text:span></text:p>
              <text:p text:style-name="Normal"><text:a xlink:type="simple" xlink:href="https://hal.science/hal-01449006v1">hal-01449006v1</text:a></text:p>
            </table:table-cell>
          </table:table-row>
        </table:table>
        <text:p text:style-name="P17"/>
        <text:p text:style-name="Heading2"><text:span text:style-name="T7">Ouvrages (1)</text:span></text:p>
        <text:p text:style-name="P19"/>
        <table:table table:name="c0a8c3" table:style-name="c0a8c3">
          <table:table-column table:style-name="c0a8c3.0"/>
          <table:table-row>
            <table:table-cell office:value-type="string">
              <text:p text:style-name="Normal"><text:a xlink:type="simple" xlink:href="https://hal.science/hal-03562382v1">Carmelo Duarte, Gritos sin ámbito</text:a></text:p>
              <text:p text:style-name="Normal"><text:a xlink:type="simple" xlink:href="https://hal.science/search/index/?q=*&amp;authFullName_s=Aurore Ducellier">Aurore Ducellier</text:a><text:span>,</text:span><text:a xlink:type="simple" xlink:href="https://hal.science/search/index/?q=*&amp;authFullName_s=Irene Duarte">Irene Duarte</text:a><text:span>,</text:span><text:a xlink:type="simple" xlink:href="https://hal.science/search/index/?q=*&amp;authFullName_s=Aarón León">Aarón León</text:a></text:p>
              <text:p text:style-name="Normal"><text:span>Ediciones del Instituto de Estudios Canarios, 2019, 978-84-09-07938-4</text:span></text:p>
              <text:p text:style-name="Normal"><text:span>Ouvrages</text:span></text:p>
              <text:p text:style-name="Normal"><text:a xlink:type="simple" xlink:href="https://hal.science/hal-03562382v1">hal-03562382v1</text:a></text:p>
            </table:table-cell>
          </table:table-row>
        </table:table>
        <text:p text:style-name="P20"/>
        <text:p text:style-name="Heading2"><text:span text:style-name="T8">Chapitre d'ouvrage (13)</text:span></text:p>
        <text:p text:style-name="P22"/>
        <table:table table:name="cf88cb" table:style-name="cf88cb">
          <table:table-column table:style-name="cf88cb.0"/>
          <table:table-row>
            <table:table-cell office:value-type="string">
              <text:p text:style-name="Normal"><text:a xlink:type="simple" xlink:href="https://hal.science/hal-03562380v1">Exilio y cárceles franquistas</text:a></text:p>
              <text:p text:style-name="Normal"><text:a xlink:type="simple" xlink:href="https://hal.science/search/index/?q=*&amp;authFullName_s=Aurore Ducellier">Aurore Ducellier</text:a></text:p>
              <text:p text:style-name="Normal"><text:span>José-Ramón López García.<text:s/></text:span><text:span>La poesía del exilio republicano de 1939, tomo I</text:span><text:span>, 37,<text:s/></text:span><text:a xlink:type="simple" xlink:href="https://www.editorialrenacimiento.com/biblioteca-del-exilio-serie-mayor/2171-la-poesia-del-exilio-republicano-de-1939-i.html">Editorial Renacimiento</text:a><text:span>, pp.237-265, 2018, Biblioteca del Exilio, Col. Anejos, 9788417550561</text:span></text:p>
              <text:p text:style-name="Normal"><text:span>Chapitre d'ouvrage</text:span></text:p>
              <text:p text:style-name="Normal"><text:a xlink:type="simple" xlink:href="https://hal.science/hal-03562380v1">hal-03562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012v1">« Gritar entre versos. Poética de la subversión y lírica del silencio en las cárceles franquistas »</text:a></text:p>
              <text:p text:style-name="Normal"><text:a xlink:type="simple" xlink:href="https://hal.science/search/index/?q=*&amp;authFullName_s=Aurore Ducellier">Aurore Ducellier</text:a></text:p>
              <text:p text:style-name="Normal"><text:span>Universidad de Granada.<text:s/></text:span><text:span>Encarnación Alonso Valero (Universidad de Granada) et Zoraida Carandell, « Escribo y callo. Poesía y disidencia bajo el franquismo »</text:span><text:span>, 2017</text:span></text:p>
              <text:p text:style-name="Normal"><text:span>Chapitre d'ouvrage</text:span></text:p>
              <text:p text:style-name="Normal"><text:a xlink:type="simple" xlink:href="https://hal.science/hal-01449012v1">hal-01449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8953v1">« Deux poétesses emprisonnées après la Guerre d'Espagne : Carlota O'Neill et Ángeles García-Madrid »</text:a></text:p>
              <text:p text:style-name="Normal"><text:a xlink:type="simple" xlink:href="https://hal.science/search/index/?q=*&amp;authFullName_s=Aurore Ducellier">Aurore Ducellier</text:a></text:p>
              <text:p text:style-name="Normal"><text:span>Université de Limoges.<text:s/></text:span><text:span>Déclinaisons des espaces féminins de l’après-conflit</text:span><text:span>, 2017</text:span></text:p>
              <text:p text:style-name="Normal"><text:span>Chapitre d'ouvrage</text:span></text:p>
              <text:p text:style-name="Normal"><text:a xlink:type="simple" xlink:href="https://hal.science/hal-01448953v1">hal-01448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8955v1">« La poésie dans les prisons franquistes : un silence lyrique dans l’Histoire ? »</text:a></text:p>
              <text:p text:style-name="Normal"><text:a xlink:type="simple" xlink:href="https://hal.science/search/index/?q=*&amp;authFullName_s=Aurore Ducellier">Aurore Ducellier</text:a></text:p>
              <text:p text:style-name="Normal"><text:span>Presses Universitaires de la Méditerrannée.<text:s/></text:span><text:span>Odette Martínez et Nathalie Sagnes Alem, Dans les blancs de l’Histoire : les récits troués de l’Espagne contemporaine</text:span><text:span>, pp.99-116, 2017, 978-2-36781-317-2.<text:s/></text:span><text:a xlink:type="simple" xlink:href="https://dx.doi.org/10.4000/books.pulm.18733">⟨10.4000/books.pulm.18733⟩</text:a></text:p>
              <text:p text:style-name="Normal"><text:span>Chapitre d'ouvrage</text:span></text:p>
              <text:p text:style-name="Normal"><text:a xlink:type="simple" xlink:href="https://hal.science/hal-01448955v1">hal-01448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8943v1">« Le crime en question dans les prisons du franquisme : déni de crime chez les poètes républicains »</text:a></text:p>
              <text:p text:style-name="Normal"><text:a xlink:type="simple" xlink:href="https://hal.science/search/index/?q=*&amp;authFullName_s=Aurore Ducellier">Aurore Ducellier</text:a></text:p>
              <text:p text:style-name="Normal"><text:span>Université Sorbonne Nouvelle Paris 3.<text:s/></text:span><text:span>Marie Franco et Marie-Linda Ortega, Lire et écrire le crime en Espagne (XVIII-XXIe siècles)</text:span><text:span>, , pp.252-273, 2015, Les travaux du CREC en ligne, 1773-0023</text:span></text:p>
              <text:p text:style-name="Normal"><text:span>Chapitre d'ouvrage</text:span></text:p>
              <text:p text:style-name="Normal"><text:a xlink:type="simple" xlink:href="https://hal.science/hal-01448943v1">hal-01448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8949v1">« Los últimos poetas de las cárceles franquistas: Carlos Álvarez y Alfonso Sastre en Carabanchel (1974-1975) »</text:a></text:p>
              <text:p text:style-name="Normal"><text:a xlink:type="simple" xlink:href="https://hal.science/search/index/?q=*&amp;authFullName_s=Aurore Ducellier">Aurore Ducellier</text:a></text:p>
              <text:p text:style-name="Normal"><text:span>Universidad de Castilla La Mancha.<text:s/></text:span><text:span>Pedro Oliver Olmo, Jesús Carlos Urda Lozano, coord., La prisión y las instituciones punitivas en la investigación histórica</text:span><text:span>, 2014, 978-84-9044-087-2</text:span></text:p>
              <text:p text:style-name="Normal"><text:span>Chapitre d'ouvrage</text:span></text:p>
              <text:p text:style-name="Normal"><text:a xlink:type="simple" xlink:href="https://hal.science/hal-01448949v1">hal-01448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8952v1">« Los poetas de las cárceles franquistas y el contexto internacional: ¿una relación mutua? »</text:a></text:p>
              <text:p text:style-name="Normal"><text:a xlink:type="simple" xlink:href="https://hal.science/search/index/?q=*&amp;authFullName_s=Aurore Ducellier">Aurore Ducellier</text:a></text:p>
              <text:p text:style-name="Normal"><text:span>CEFID Universidad Autónoma de Barcelona et Fundació Cipriano García de CCOO.<text:s/></text:span><text:span><text:s/>Carme Molinero et Javier Tébar (éds.), VIII Encuentro Internacional de Investigadores del Franquismo [CD-ROM]</text:span><text:span>, 2013, 978-84-695-8654-9</text:span></text:p>
              <text:p text:style-name="Normal"><text:span>Chapitre d'ouvrage</text:span></text:p>
              <text:p text:style-name="Normal"><text:a xlink:type="simple" xlink:href="https://hal.science/hal-01448952v1">hal-01448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8940v1">« Eloge des valeurs franquistes et légitimation du pouvoir dans les poèmes de prisonniers républicains de Redención (1939-1945) »</text:a></text:p>
              <text:p text:style-name="Normal"><text:a xlink:type="simple" xlink:href="https://hal.science/search/index/?q=*&amp;authFullName_s=Aurore Ducellier">Aurore Ducellier</text:a></text:p>
              <text:p text:style-name="Normal"><text:span>Université Sorbonne Nouvelle Paris 3.<text:s/></text:span><text:span>Aurore Ducellier et Marine Lopata, « Art, presse et littérature face aux régimes autoritaires »<text:s/></text:span><text:span>, , 2013, Publications en ligne de l'ED 122</text:span></text:p>
              <text:p text:style-name="Normal"><text:span>Chapitre d'ouvrage</text:span></text:p>
              <text:p text:style-name="Normal"><text:a xlink:type="simple" xlink:href="https://hal.science/hal-01448940v1">hal-01448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8941v1">« Los poetas antifranquistas en el Penal de Burgos: ¿disidentes en busca de la libertad? »</text:a></text:p>
              <text:p text:style-name="Normal"><text:a xlink:type="simple" xlink:href="https://hal.science/search/index/?q=*&amp;authFullName_s=Aurore Ducellier">Aurore Ducellier</text:a></text:p>
              <text:p text:style-name="Normal"><text:span>María Teresa Navarrete Navarrete et Miguel Soler Gallo (coord.), Ay, ¡qué triste es toda la humanidad! Literatura, cultura y sociedad española contemporánea (Actas del IX Congreso Internacional ALEPH Escritura y Disidencia, tome 3)</text:span><text:span>,<text:s/></text:span><text:a xlink:type="simple" xlink:href="http://asociacionaleph.com/files/actas/ay_que_triste.pdf">Aracne</text:a><text:span>, pp.77-86, 2013</text:span></text:p>
              <text:p text:style-name="Normal"><text:span>Chapitre d'ouvrage</text:span></text:p>
              <text:p text:style-name="Normal"><text:a xlink:type="simple" xlink:href="https://hal.science/hal-01448941v1">hal-01448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8937v1">« Citer pour exister, citer pour résister : emprunts créatifs dans la poésie carcérale du franquisme (José Luis Gallego, 1945-49) »</text:a></text:p>
              <text:p text:style-name="Normal"><text:a xlink:type="simple" xlink:href="https://hal.science/search/index/?q=*&amp;authFullName_s=Aurore Ducellier">Aurore Ducellier</text:a></text:p>
              <text:p text:style-name="Normal"><text:span>Université Sorbonne Nouvelle Paris 3.<text:s/></text:span><text:span>Salomé Foehn et Laurie-Anne Laget (coord.), Aux sources de la création artistique : pastiche, citation et variations autour de l’emprunt</text:span><text:span>, , pp.263-281, 2013, Publications en ligne de l'ED 122</text:span></text:p>
              <text:p text:style-name="Normal"><text:span>Chapitre d'ouvrage</text:span></text:p>
              <text:p text:style-name="Normal"><text:a xlink:type="simple" xlink:href="https://hal.science/hal-01448937v1">hal-01448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8947v1">« Huellas poéticas de la represión en Carabanchel: Carlos Álvarez (1963-1975) »</text:a></text:p>
              <text:p text:style-name="Normal"><text:a xlink:type="simple" xlink:href="https://hal.science/search/index/?q=*&amp;authFullName_s=Aurore Ducellier">Aurore Ducellier</text:a></text:p>
              <text:p text:style-name="Normal"><text:span>CSIC.<text:s/></text:span><text:span>Carmen Ortiz (coord.), Lugares de represión, paisajes de la memoria: aspectos materiales y simbólicos de la cárcel de Carabanchel</text:span><text:span>, Catarata, pp.307-324, 2013, 978-84-8319-813-1</text:span></text:p>
              <text:p text:style-name="Normal"><text:span>Chapitre d'ouvrage</text:span></text:p>
              <text:p text:style-name="Normal"><text:a xlink:type="simple" xlink:href="https://hal.science/hal-01448947v1">hal-01448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8934v1">« Vestigios épico-políticos en la poesía del exilio (Rafael Alberti, Pedro Garfias, Arturo Serrano Plaja, 1939-45) »</text:a></text:p>
              <text:p text:style-name="Normal"><text:a xlink:type="simple" xlink:href="https://hal.science/search/index/?q=*&amp;authFullName_s=Aurore Ducellier">Aurore Ducellier</text:a></text:p>
              <text:p text:style-name="Normal"><text:span>Manuel Aznar Soler et José Ramón López García (éd.), El exilio republicano de 1939 y la segunda generación</text:span><text:span>, 15, Renacimiento, pp.987-997, 2012, Biblioteca del Exilio, Anejos</text:span></text:p>
              <text:p text:style-name="Normal"><text:span>Chapitre d'ouvrage</text:span></text:p>
              <text:p text:style-name="Normal"><text:a xlink:type="simple" xlink:href="https://hal.science/hal-01448934v1">hal-01448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8935v1">« Le Cancionero y romancero de ausencias de Miguel Hernández au regard d’autres poèmes écrits dans les prisons franquistes »</text:a></text:p>
              <text:p text:style-name="Normal"><text:a xlink:type="simple" xlink:href="https://hal.science/search/index/?q=*&amp;authFullName_s=Aurore Ducellier">Aurore Ducellier</text:a></text:p>
              <text:p text:style-name="Normal"><text:span>Sorbonne Nouvelle Paris III.<text:s/></text:span><text:span>Zoraida Carandell (coord.), Miguel Hernández, La poesía en la Historia</text:span><text:span>, 8, , 2012, Les travaux du CREC en ligne</text:span></text:p>
              <text:p text:style-name="Normal"><text:span>Chapitre d'ouvrage</text:span></text:p>
              <text:p text:style-name="Normal"><text:a xlink:type="simple" xlink:href="https://hal.science/hal-01448935v1">hal-01448935v1</text:a></text:p>
            </table:table-cell>
          </table:table-row>
        </table:table>
        <text:p text:style-name="P23"/>
        <text:p text:style-name="Heading2"><text:span text:style-name="T9">Pré-publication, Document de travail (1)</text:span></text:p>
        <text:p text:style-name="P25"/>
        <table:table table:name="0641f5" table:style-name="0641f5">
          <table:table-column table:style-name="0641f5.0"/>
          <table:table-row>
            <table:table-cell office:value-type="string">
              <text:p text:style-name="Normal"><text:a xlink:type="simple" xlink:href="https://hal.science/hal-01061495v1">La création poétique, une résistance à l'institution pénitentiaire sous le premier franquisme ?</text:a></text:p>
              <text:p text:style-name="Normal"><text:a xlink:type="simple" xlink:href="https://hal.science/search/index/?q=*&amp;authFullName_s=Aurore Ducellier">Aurore Ducellier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061495v1">hal-010614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ore Ducellier</dc:title>
    <dc:subject/>
    <dc:description>CV</dc:description>
    <dc:creator/>
    <dc:date>2026-05-19T23:51:41.000</dc:date>
    <meta:generator>PHPWord</meta:generator>
    <meta:initial-creator>CCSD</meta:initial-creator>
    <meta:creation-date>2026-05-19T23:51:41.000</meta:creation-date>
    <meta:keyword/>
    <meta:user-defined meta:name="Category"/>
    <meta:user-defined meta:name="Company"/>
    <meta:user-defined meta:name="Manager"/>
  </office:meta>
</office:document-meta>
</file>