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341" style:family="table">
      <style:table-properties style:rel-width="100" table:align="center"/>
    </style:style>
    <style:style style:name="608341.0" style:family="table-column">
      <style:table-column-properties style:column-width="0.00cm"/>
    </style:style>
    <style:style style:name="dfaf17" style:family="table">
      <style:table-properties style:rel-width="100" table:align="center"/>
    </style:style>
    <style:style style:name="dfaf17.0" style:family="table-column">
      <style:table-column-properties style:column-width="0.00cm"/>
    </style:style>
    <style:style style:name="52a9de" style:family="table">
      <style:table-properties style:rel-width="100" table:align="center"/>
    </style:style>
    <style:style style:name="52a9de.0" style:family="table-column">
      <style:table-column-properties style:column-width="0.00cm"/>
    </style:style>
    <style:style style:name="62d2c5" style:family="table">
      <style:table-properties style:rel-width="100" table:align="center"/>
    </style:style>
    <style:style style:name="62d2c5.0" style:family="table-column">
      <style:table-column-properties style:column-width="0.00cm"/>
    </style:style>
    <style:style style:name="50238e" style:family="table">
      <style:table-properties style:rel-width="100" table:align="center"/>
    </style:style>
    <style:style style:name="50238e.0" style:family="table-column">
      <style:table-column-properties style:column-width="0.00cm"/>
    </style:style>
    <style:style style:name="7d11fa" style:family="table">
      <style:table-properties style:rel-width="100" table:align="center"/>
    </style:style>
    <style:style style:name="7d1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Lauren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08341" table:style-name="608341">
          <table:table-column table:style-name="608341.0"/>
          <table:table-row>
            <table:table-cell office:value-type="string">
              <text:p text:style-name="Normal"><text:a xlink:type="simple" xlink:href="https://hal.science/hal-05506746v1">Séisme du Teil (2019) : caractéristiques des mouvements du sol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Edward Marc Cushing">Edward Marc Cushing</text:a><text:span>,</text:span><text:a xlink:type="simple" xlink:href="https://hal.science/search/index/?q=*&amp;authFullName_s=Céline Gélis">Céline Gélis</text:a><text:span>,</text:span><text:a xlink:type="simple" xlink:href="https://hal.science/search/index/?q=*&amp;authFullName_s=Maria Lancieri">Maria Lancieri</text:a><text:span>et al.</text:span></text:p>
              <text:p text:style-name="Normal"><text:span>Lettre d'information Epos-France</text:span><text:span>, 2025, 5, pp.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6746v1">hal-055067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65708v1">The extremely shallow Mw 4.9 2019 Le Teil earthquake, France: main ground motion features and comparison with ground motion model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Edward Marc Cushing">Edward Marc Cushing</text:a><text:span>,</text:span><text:a xlink:type="simple" xlink:href="https://hal.science/search/index/?q=*&amp;authFullName_s=Céline Gélis">Céline Gélis</text:a><text:span>,</text:span><text:a xlink:type="simple" xlink:href="https://hal.science/search/index/?q=*&amp;authFullName_s=Maria Lancieri">Maria Lancieri</text:a><text:span>et al.</text:span></text:p>
              <text:p text:style-name="Normal"><text:span>Seismica</text:span><text:span>, 2025, 4 (2),<text:s/></text:span><text:a xlink:type="simple" xlink:href="https://dx.doi.org/10.26443/seismica.v4i2.1174">⟨10.26443/seismica.v4i2.1174⟩</text:a></text:p>
              <text:p text:style-name="Normal"><text:span>Article dans une revue</text:span></text:p>
              <text:p text:style-name="Normal"><text:a xlink:type="simple" xlink:href="https://asnr.hal.science/hal-05365708v1">hal-053657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46085v1">Impact of Mw definition approach on Fourier ground-motion variability of shallow crustal earthquakes in Europ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Sreeram Reddy Kotha">Sreeram Reddy Kotha</text:a></text:p>
              <text:p text:style-name="Normal"><text:span>Journal of Seismology</text:span><text:span>, 2025, 29, pp.127-145.<text:s/></text:span><text:a xlink:type="simple" xlink:href="https://dx.doi.org/10.1007/s10950-024-10254-z">⟨10.1007/s10950-024-10254-z⟩</text:a></text:p>
              <text:p text:style-name="Normal"><text:span>Article dans une revue</text:span></text:p>
              <text:p text:style-name="Normal"><text:a xlink:type="simple" xlink:href="https://asnr.hal.science/irsn-04846085v1">irsn-0484608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88195v1">A strategy to build a unified data set of moment magnitude estimates for low-to-moderate seismicity regions based on European–Mediterranean data: application to metropolitan Franc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Geophysical Journal International</text:span><text:span>, 2022, 230 (3), pp.1980-2002.<text:s/></text:span><text:a xlink:type="simple" xlink:href="https://dx.doi.org/10.1093/gji/ggac085">⟨10.1093/gji/ggac085⟩</text:a></text:p>
              <text:p text:style-name="Normal"><text:span>Article dans une revue</text:span></text:p>
              <text:p text:style-name="Normal"><text:a xlink:type="simple" xlink:href="https://asnr.hal.science/irsn-03888195v1">irsn-0388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58v1">Ground motion simulations in Quito (Ecuador) due to major earthquakes from the subduction zone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lexandra Alvarado">Alexandra Alvarado</text:a><text:span>et al.</text:span></text:p>
              <text:p text:style-name="Normal"><text:span>Geophysical Journal International</text:span><text:span>, 2022, 229 (3), pp.2192-2208.<text:s/></text:span><text:a xlink:type="simple" xlink:href="https://dx.doi.org/10.1093/gji/ggac044">⟨10.1093/gji/ggac044⟩</text:a></text:p>
              <text:p text:style-name="Normal"><text:span>Article dans une revue</text:span></text:p>
              <text:p text:style-name="Normal"><text:a xlink:type="simple" xlink:href="https://hal.science/hal-03617258v1">hal-036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11v1">FMHex20: An earthquake focal mechanism database for seismotectonic analyses in metropolitan France and bordering reg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Clémence Aubagnac">Clémence Aubagnac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Karla Coca Oscanoa">Karla Coca Oscanoa</text:a><text:span>,</text:span><text:a xlink:type="simple" xlink:href="https://hal.science/search/index/?q=*&amp;authFullName_s=Bertrand Delouis">Bertrand Delouis</text:a><text:span>et al.</text:span></text:p>
              <text:p text:style-name="Normal"><text:span>Bulletin de la Société Géologique de France</text:span><text:span>, 2021, 192, pp.10.<text:s/></text:span><text:a xlink:type="simple" xlink:href="https://dx.doi.org/10.1051/bsgf/2020049">⟨10.1051/bsgf/2020049⟩</text:a></text:p>
              <text:p text:style-name="Normal"><text:span>Article dans une revue</text:span></text:p>
              <text:p text:style-name="Normal"><text:a xlink:type="simple" xlink:href="https://hal.science/hal-03278811v1">hal-032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93v1">Profiling the Quito basin (Ecuador) using seismic ambient noise</text:a></text:p>
              <text:p text:style-name="Normal"><text:a xlink:type="simple" xlink:href="https://hal.science/search/index/?q=*&amp;authFullName_s=D Pacheco">D Pacheco</text:a><text:span>,</text:span><text:a xlink:type="simple" xlink:href="https://hal.science/search/index/?q=*&amp;authFullName_s=E Mercerat">E Mercera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 Laurendeau">A Laurendeau</text:a><text:span>et al.</text:span></text:p>
              <text:p text:style-name="Normal"><text:span>Geophysical Journal International</text:span><text:span>, 2021, 228 (2), pp.1419-1437.<text:s/></text:span><text:a xlink:type="simple" xlink:href="https://dx.doi.org/10.1093/gji/ggab408">⟨10.1093/gji/ggab408⟩</text:a></text:p>
              <text:p text:style-name="Normal"><text:span>Article dans une revue</text:span></text:p>
              <text:p text:style-name="Normal"><text:a xlink:type="simple" xlink:href="https://hal.science/hal-03442293v1">hal-034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28v1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Vincent Perron">Vincent Perron</text:a><text:span>et al.</text:span></text:p>
              <text:p text:style-name="Normal"><text:span>Nuclear Engineering and Design</text:span><text:span>, 2017, 323, pp.185-201.<text:s/></text:span><text:a xlink:type="simple" xlink:href="https://dx.doi.org/10.1016/j.nucengdes.2016.07.004">⟨10.1016/j.nucengdes.2016.07.004⟩</text:a></text:p>
              <text:p text:style-name="Normal"><text:span>Article dans une revue</text:span></text:p>
              <text:p text:style-name="Normal"><text:a xlink:type="simple" xlink:href="https://hal.science/hal-05566128v1">hal-055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32v1">Broad-band acceleration time histories synthesis by coupling low-frequency ambient seismic field and high-frequency stochastic modelling</text:a></text:p>
              <text:p text:style-name="Normal"><text:a xlink:type="simple" xlink:href="https://hal.science/search/index/?q=*&amp;authFullName_s=Loïc Viens">Loïc Viens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Nikolaï Shapiro">Nikolaï Shapiro</text:a></text:p>
              <text:p text:style-name="Normal"><text:span>Geophysical Journal International</text:span><text:span>, 2014, 199 (3), pp.1784-1797.<text:s/></text:span><text:a xlink:type="simple" xlink:href="https://dx.doi.org/10.1093/gji/ggu362">⟨10.1093/gji/ggu362⟩</text:a></text:p>
              <text:p text:style-name="Normal"><text:span>Article dans une revue</text:span></text:p>
              <text:p text:style-name="Normal"><text:a xlink:type="simple" xlink:href="https://hal.science/hal-01213532v1">hal-0121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58v1">Rock and Stiff-Soil Site Amplification: Dependency on VS30 and Kappa (κ0)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Olga Ktenidou">Olga Ktenidou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Fabrice Hollender">Fabrice Hollender</text:a></text:p>
              <text:p text:style-name="Normal"><text:span>Bulletin of the Seismological Society of America</text:span><text:span>, 2013, 6 (103), p3131-20.<text:s/></text:span><text:a xlink:type="simple" xlink:href="https://dx.doi.org/10.1785/0120130020">⟨10.1785/0120130020⟩</text:a></text:p>
              <text:p text:style-name="Normal"><text:span>Article dans une revue</text:span></text:p>
              <text:p text:style-name="Normal"><text:a xlink:type="simple" xlink:href="https://hal.science/hal-00874058v1">hal-00874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354v1">Nonlinear site response evidence of K-NET and KiK-net records from the 2011 off the Pacific coast of Tohoku Earthquake</text:a></text:p>
              <text:p text:style-name="Normal"><text:a xlink:type="simple" xlink:href="https://hal.science/search/index/?q=*&amp;authFullName_s=Luis Fabian Bonilla">Luis Fabian Bonilla</text:a><text:span>,</text:span><text:a xlink:type="simple" xlink:href="https://hal.science/search/index/?q=*&amp;authFullName_s=Kenichi Tsuda">Kenichi Tsuda</text:a><text:span>,</text:span><text:a xlink:type="simple" xlink:href="https://hal.science/search/index/?q=*&amp;authFullName_s=Nelson Pulido">Nelson Pulido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Aurore Laurendeau">Aurore Laurendeau</text:a></text:p>
              <text:p text:style-name="Normal"><text:span>Earth Planets and Space</text:span><text:span>, 2011, 63 (7), pp.785-789.<text:s/></text:span><text:a xlink:type="simple" xlink:href="https://dx.doi.org/10.5047/eps.2011.06.012">⟨10.5047/eps.2011.06.012⟩</text:a></text:p>
              <text:p text:style-name="Normal"><text:span>Article dans une revue</text:span></text:p>
              <text:p text:style-name="Normal"><text:a xlink:type="simple" xlink:href="https://insu.hal.science/insu-00679354v1">insu-0067935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faf17" table:style-name="dfaf17">
          <table:table-column table:style-name="dfaf17.0"/>
          <table:table-row>
            <table:table-cell office:value-type="string">
              <text:p text:style-name="Normal"><text:a xlink:type="simple" xlink:href="https://asnr.hal.science/irsn-04171371v1">The extremely shallow Mw 4.9 2019 Le Teil earthquake, France: main ground motion features highlighted by comparison with ground motion model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Roxanne Rusch">Roxanne Rusch</text:a><text:span>,</text:span><text:a xlink:type="simple" xlink:href="https://hal.science/search/index/?q=*&amp;authFullName_s=Sebastien Hok">Sebastien Hok</text:a><text:span>,</text:span><text:a xlink:type="simple" xlink:href="https://hal.science/search/index/?q=*&amp;authFullName_s=Mathieu Causse">Mathieu Causse</text:a><text:span>et al.</text:span></text:p>
              <text:p text:style-name="Normal"><text:span>28th IUGG General Assembly</text:span><text:span>, IUGG – International Union of Geodesy and Geophysics, Jul 2023, Berlin, Germany</text:span></text:p>
              <text:p text:style-name="Normal"><text:span>Communication dans un congrès</text:span></text:p>
              <text:p text:style-name="Normal"><text:a xlink:type="simple" xlink:href="https://asnr.hal.science/irsn-04171371v1">irsn-0417137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71343v1">Moment-Magnitude Definition for Pan-European Shallow Crustal Earthquakes: Impact on Fourier Ground-Motion Variability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Sreeram Reddy Kotha">Sreeram Reddy Kotha</text:a></text:p>
              <text:p text:style-name="Normal"><text:span>28th IUGG General Assembly</text:span><text:span>, Jul 2023, Berlin (Germany), France</text:span></text:p>
              <text:p text:style-name="Normal"><text:span>Communication dans un congrès</text:span></text:p>
              <text:p text:style-name="Normal"><text:a xlink:type="simple" xlink:href="https://asnr.hal.science/irsn-04171343v1">irsn-0417134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27385v1">A strategy to build a unified data set of moment magnitude (Mw) estimates for low-to-moderate seismicity regions based on European–Mediterranean data: application to metropolitan Franc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Christophe Clément">Christophe Clément</text:a></text:p>
              <text:p text:style-name="Normal"><text:span>2022 Annual Meeting SSA Technical Sessions</text:span><text:span>, Seismological Society of America, Apr 2022, Bellevue (USA), United States. pp.1328,<text:s/></text:span><text:a xlink:type="simple" xlink:href="https://dx.doi.org/10.1785/0220220087">⟨10.1785/0220220087⟩</text:a></text:p>
              <text:p text:style-name="Normal"><text:span>Communication dans un congrès</text:span></text:p>
              <text:p text:style-name="Normal"><text:a xlink:type="simple" xlink:href="https://asnr.hal.science/irsn-03927385v1">irsn-0392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2v1">Stratégie pour construire une base de données de Mw unifiées pour les zones à sismicité faible à modérée : Application à la France métropolitain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Christophe Clement">Christophe Clement</text:a></text:p>
              <text:p text:style-name="Normal"><text:span>BIENNALE DU RAP, RAP</text:span><text:span>, May 2021, VOGUE, France</text:span></text:p>
              <text:p text:style-name="Normal"><text:span>Communication dans un congrès</text:span></text:p>
              <text:p text:style-name="Normal"><text:a xlink:type="simple" xlink:href="https://hal.science/hal-03220002v1">hal-032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31v1">Catalogue de sismicité instrumental unifié en Mw pour la France métropolitaine : la problématique des conversions de magnitud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10ème Colloque National de l'Association française de Génie Parasismique (AFPS), 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513531v1">hal-035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93v1">Seismic Response of the Quito Basin (Ecuador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Pacheco Daniel">Pacheco Daniel</text:a><text:span>et al.</text:span></text:p>
              <text:p text:style-name="Normal"><text:span>ESC, the 36th General Assembly of the European Seismological Commission</text:span><text:span>, Sep 2018, La Valette, France. pp.NP</text:span></text:p>
              <text:p text:style-name="Normal"><text:span>Communication dans un congrès</text:span></text:p>
              <text:p text:style-name="Normal"><text:a xlink:type="simple" xlink:href="https://hal.science/hal-02379893v1">hal-0237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60v1">TOWARDS THE DEFINITION OF REFERENCE MOTIONS (1000 ≤ VS ≤ 3000 M/S): ANALYSIS OF THE KIK-NET DATA AND CORRECTION OF THE LOCAL SITE EFFECT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Olga-Joan Ktenidou">Olga-Joan Ktenidou</text:a><text:span>,</text:span><text:a xlink:type="simple" xlink:href="https://hal.science/search/index/?q=*&amp;authFullName_s=Laetitia Foundotos">Laetitia Foundotos</text:a><text:span>et al.</text:span></text:p>
              <text:p text:style-name="Normal"><text:span>Sixteenth World Conference on Earthquake Engineering</text:span><text:span>, Jan 2017, Santiago, Chile. pp.4936</text:span></text:p>
              <text:p text:style-name="Normal"><text:span>Communication dans un congrès</text:span></text:p>
              <text:p text:style-name="Normal"><text:a xlink:type="simple" xlink:href="https://hal.science/hal-01458360v1">hal-01458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63v1">Inversion généralisée de données accélérométriques KIK-net, comparaison à d'autres approches d'évaluation de l'effet de site et implications sur la détermination de Ko</text:a></text:p>
              <text:p text:style-name="Normal"><text:a xlink:type="simple" xlink:href="https://hal.science/search/index/?q=*&amp;authFullName_s=Laetitia Foundotos">Laetitia Foundotos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Stéphane Drouet">Stéphane Drouet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et al.</text:span></text:p>
              <text:p text:style-name="Normal"><text:span>9ème Colloque National AFPS2015<text:s/>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63v1">insu-017426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0245v1">A set of Eurocode 8-compatible synthetic time-series as input to dynamic analysi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Mathieu Perrault">Mathieu Perrault</text:a><text:span>,</text:span><text:a xlink:type="simple" xlink:href="https://hal.science/search/index/?q=*&amp;authFullName_s=Luis Fabian Bonilla">Luis Fabian Bonilla</text:a><text:span>et al.</text:span></text:p>
              <text:p text:style-name="Normal"><text:span>15th World Conference on Earthquake Engineering : 15th WCEE</text:span><text:span>, Sep 2012, Lisbon, Portugal. in press, 10 p</text:span></text:p>
              <text:p text:style-name="Normal"><text:span>Communication dans un congrès</text:span></text:p>
              <text:p text:style-name="Normal"><text:a xlink:type="simple" xlink:href="https://brgm.hal.science/hal-00700245v1">hal-007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03v1">From heterogeneous set of soil data to Vs profile: Application on the French of Vs profiles and site responses on the French permanent permanent accelerometric network (RAP) sites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A.-M. Duval">A.-M. Duval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03v1">hal-0358890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2a9de" table:style-name="52a9de">
          <table:table-column table:style-name="52a9de.0"/>
          <table:table-row>
            <table:table-cell office:value-type="string">
              <text:p text:style-name="Normal"><text:a xlink:type="simple" xlink:href="https://asnr.hal.science/hal-05366083v1">Reassessing Earthquake Magnitudes and Ground Motion in Northwestern France: Implications for Seismic Hazard in a Stable Region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Hervé Jomard">Hervé Jomard</text:a></text:p>
              <text:p text:style-name="Normal"><text:span>IAGA / IASPEI Joint Scientific Meeting 2025</text:span><text:span>, Aug 2025, Lisbonne, Portugal.<text:s/></text:span></text:p>
              <text:p text:style-name="Normal"><text:span>Poster de conférence</text:span></text:p>
              <text:p text:style-name="Normal"><text:a xlink:type="simple" xlink:href="https://asnr.hal.science/hal-05366083v1">hal-053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83v1">Séisme de La Laigne</text:a></text:p>
              <text:p text:style-name="Normal"><text:a xlink:type="simple" xlink:href="https://hal.science/search/index/?q=*&amp;authFullName_s=Christophe Sira">Christophe Sira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Sébastien Benahmed">Sébastien Benahmed</text:a><text:span>,</text:span><text:a xlink:type="simple" xlink:href="https://hal.science/search/index/?q=*&amp;authFullName_s=Aurore Laurendeau">Aurore Laurendeau</text:a><text:span>et al.</text:span></text:p>
              <text:p text:style-name="Normal"><text:span>1ères rencontres Epos-France</text:span><text:span>, Nov 2023, Saint-Jean-de-Cap-Ferrat, France. 353, pp.23 - 51, 2022</text:span></text:p>
              <text:p text:style-name="Normal"><text:span>Poster de conférence</text:span></text:p>
              <text:p text:style-name="Normal"><text:a xlink:type="simple" xlink:href="https://hal.science/hal-04315583v1">hal-043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6v1">Homogenization of the moment magnitude estimates available in the French datasets and implications on ground motion model variability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Sreeram Reddy Kotha">Sreeram Reddy Kotha</text:a></text:p>
              <text:p text:style-name="Normal"><text:span>SSA2022 - Seismological Society of America Annual Meeting</text:span><text:span>, Apr 2022, Bellevue, United States. SEISMOLOGICAL SOCIETY OF AMERICA, SEISMOLOGICAL RESEARCH LETTERS, 93 (2B), pp.1330, 2022,<text:s/></text:span><text:a xlink:type="simple" xlink:href="https://dx.doi.org/10.1785/0220220087">⟨10.1785/0220220087⟩</text:a></text:p>
              <text:p text:style-name="Normal"><text:span>Poster de conférence</text:span></text:p>
              <text:p text:style-name="Normal"><text:a xlink:type="simple" xlink:href="https://hal.science/hal-03914756v1">hal-039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07v1">Une stratégie de mise en œuvre d’un jeu de Mw unifiées pour la France métropolitaine en Utilisant les données Européenn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5èmes Rencontres scientifiques et techniques RESIF, RESIF</text:span><text:span>, Nov 2021, Obernai, France. 2021</text:span></text:p>
              <text:p text:style-name="Normal"><text:span>Poster de conférence</text:span></text:p>
              <text:p text:style-name="Normal"><text:a xlink:type="simple" xlink:href="https://hal.science/hal-03520207v1">hal-035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41v1">Analyse des mouvements sismiques générés par le séisme du Teil et comparaison avec des modèles de mouvements du sol empiriques</text:a></text:p>
              <text:p text:style-name="Normal"><text:a xlink:type="simple" xlink:href="https://hal.science/search/index/?q=*&amp;authFullName_s=Roxanne Rusch">Roxanne Rusch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Paola Traversa">Paola Traversa</text:a></text:p>
              <text:p text:style-name="Normal"><text:span>5èmes Rencontres Scientifiques et Techniques Résif</text:span><text:span>, Nov 2021, Obernai (67210), France. 2021</text:span></text:p>
              <text:p text:style-name="Normal"><text:span>Poster de conférence</text:span></text:p>
              <text:p text:style-name="Normal"><text:a xlink:type="simple" xlink:href="https://hal.science/hal-03442541v1">hal-0344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35v1">Catalogue de sismicité instrumental en Mw pour la France métropolitaine : construction d’un jeu de référence en Mw unifié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4èmes Rencontres scientifiques et techniques RESIF RESIF</text:span><text:span>, Nov 2019, BIARRITZ, France. 2019</text:span></text:p>
              <text:p text:style-name="Normal"><text:span>Poster de conférence</text:span></text:p>
              <text:p text:style-name="Normal"><text:a xlink:type="simple" xlink:href="https://hal.science/hal-02476735v1">hal-024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42v1">Catalogue de sismicité instrumentale en Mw pour la France métropolitaine : construction d’un jeu de référence en Mw unifiée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lément Christophe">Clément Christophe</text:a><text:span>,</text:span><text:a xlink:type="simple" xlink:href="https://hal.science/search/index/?q=*&amp;authFullName_s=Oona Scotti">Oona Scotti</text:a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5842v1">hal-024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92v1">A unified Mw-based earthquake catalog for metropolitan France consistent with European catalog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Christophe Clement">Christophe Clement</text:a><text:span>,</text:span><text:a xlink:type="simple" xlink:href="https://hal.science/search/index/?q=*&amp;authFullName_s=Oona Scotti">Oona Scotti</text:a></text:p>
              <text:p text:style-name="Normal"><text:span>27ème Assemblée Générale de l’Union Générale de Géodésie et de Géophysique IUGG</text:span><text:span>, Jul 2019, MONTRÉAL, Canada. 2019</text:span></text:p>
              <text:p text:style-name="Normal"><text:span>Poster de conférence</text:span></text:p>
              <text:p text:style-name="Normal"><text:a xlink:type="simple" xlink:href="https://hal.science/hal-02635592v1">hal-026355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2d2c5" table:style-name="62d2c5">
          <table:table-column table:style-name="62d2c5.0"/>
          <table:table-row>
            <table:table-cell office:value-type="string">
              <text:p text:style-name="Normal"><text:a xlink:type="simple" xlink:href="https://hal.science/hal-04224477v1">Une stratégie pour définir des magnitudes Mw unifiées dans les régions à sismicité faible à modérée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O. Scotti">O. Scotti</text:a></text:p>
              <text:p text:style-name="Normal"><text:span>2022, pp.7-8</text:span></text:p>
              <text:p text:style-name="Normal"><text:span>Autre publication scientifique</text:span></text:p>
              <text:p text:style-name="Normal"><text:a xlink:type="simple" xlink:href="https://hal.science/hal-04224477v1">hal-0422447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0238e" table:style-name="50238e">
          <table:table-column table:style-name="50238e.0"/>
          <table:table-row>
            <table:table-cell office:value-type="string">
              <text:p text:style-name="Normal"><text:a xlink:type="simple" xlink:href="https://hal.science/hal-04471156v1">Rapport sismologique, Séisme de La Laigne (Charente-Maritime), 16 juin 2023, magnitude 5,3 Mlv (BCSF-Rénass), intensité communale maximale VII</text:a></text:p>
              <text:p text:style-name="Normal"><text:a xlink:type="simple" xlink:href="https://hal.science/search/index/?q=*&amp;authFullName_s=Christophe Sira">Christophe Sira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Sébastien Benahmed">Sébastien Benahmed</text:a><text:span>,</text:span><text:a xlink:type="simple" xlink:href="https://hal.science/search/index/?q=*&amp;authFullName_s=Aurore Laurendeau">Aurore Laurendeau</text:a><text:span>et al.</text:span></text:p>
              <text:p text:style-name="Normal"><text:span>BCSF-Rénass-2024-RP1, UAR830 CNRS; Université de Strasbourg (UNISTRA). 2024</text:span></text:p>
              <text:p text:style-name="Normal"><text:span>Rapport</text:span></text:p>
              <text:p text:style-name="Normal"><text:a xlink:type="simple" xlink:href="https://hal.science/hal-04471156v1">hal-044711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d11fa" table:style-name="7d11fa">
          <table:table-column table:style-name="7d11fa.0"/>
          <table:table-row>
            <table:table-cell office:value-type="string">
              <text:p text:style-name="Normal"><text:a xlink:type="simple" xlink:href="https://theses.hal.science/tel-01067704v1">Définition des mouvements sismiques &amp;quot;au rocher</text:a></text:p>
              <text:p text:style-name="Normal"><text:a xlink:type="simple" xlink:href="https://hal.science/search/index/?q=*&amp;authFullName_s=Aurore Laurendeau">Aurore Laurendeau</text:a></text:p>
              <text:p text:style-name="Normal"><text:span>Sciences de la Terre. Université de Grenoble, 2013. Français.<text:s/></text:span><text:a xlink:type="simple" xlink:href="https://www.theses.fr/2013GRENU036">⟨NNT : 2013GRENU036⟩</text:a></text:p>
              <text:p text:style-name="Normal"><text:span>Thèse</text:span></text:p>
              <text:p text:style-name="Normal"><text:a xlink:type="simple" xlink:href="https://theses.hal.science/tel-01067704v1">tel-01067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Laurendeau</dc:title>
    <dc:subject/>
    <dc:description>CV</dc:description>
    <dc:creator/>
    <dc:date>2026-05-07T04:51:22.000</dc:date>
    <meta:generator>PHPWord</meta:generator>
    <meta:initial-creator>CCSD</meta:initial-creator>
    <meta:creation-date>2026-05-07T04:51:22.000</meta:creation-date>
    <meta:keyword/>
    <meta:user-defined meta:name="Category"/>
    <meta:user-defined meta:name="Company"/>
    <meta:user-defined meta:name="Manager"/>
  </office:meta>
</office:document-meta>
</file>