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153" style:family="table">
      <style:table-properties style:rel-width="100" table:align="center"/>
    </style:style>
    <style:style style:name="a53153.0" style:family="table-column">
      <style:table-column-properties style:column-width="0.00cm"/>
    </style:style>
    <style:style style:name="ba591d" style:family="table">
      <style:table-properties style:rel-width="100" table:align="center"/>
    </style:style>
    <style:style style:name="ba591d.0" style:family="table-column">
      <style:table-column-properties style:column-width="0.00cm"/>
    </style:style>
    <style:style style:name="911b1b" style:family="table">
      <style:table-properties style:rel-width="100" table:align="center"/>
    </style:style>
    <style:style style:name="911b1b.0" style:family="table-column">
      <style:table-column-properties style:column-width="0.00cm"/>
    </style:style>
    <style:style style:name="7f4742" style:family="table">
      <style:table-properties style:rel-width="100" table:align="center"/>
    </style:style>
    <style:style style:name="7f47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wal SHEH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wal-shehu">auwal-sheh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97-8035">0000-0002-0997-80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)</text:span></text:p>
        <text:p text:style-name="P15"/>
        <table:table table:name="a53153" table:style-name="a53153">
          <table:table-column table:style-name="a53153.0"/>
          <table:table-row>
            <table:table-cell office:value-type="string">
              <text:p text:style-name="Normal"><text:a xlink:type="simple" xlink:href="https://hal.science/hal-05564154v1">Distributed Model Predictive Control for Multi-Agent Systems</text:a></text:p>
              <text:p text:style-name="Normal"><text:a xlink:type="simple" xlink:href="https://hal.science/search/index/?q=*&amp;authFullName_s=Abdullateef Ogundipe">Abdullateef Ogundipe</text:a><text:span>,</text:span><text:a xlink:type="simple" xlink:href="https://hal.science/search/index/?q=*&amp;authFullName_s=Yiwen Chen">Yiwen Chen</text:a><text:span>,</text:span><text:a xlink:type="simple" xlink:href="https://hal.science/search/index/?q=*&amp;authFullName_s=Auwal Shehu">Auwal Shehu</text:a><text:span>,</text:span><text:a xlink:type="simple" xlink:href="https://hal.science/search/index/?q=*&amp;authFullName_s=Michael Defoort">Michael Defoort</text:a></text:p>
              <text:p text:style-name="Normal"><text:span>Researchers'Tuesday</text:span><text:span>, Mar 2026, Brussel, Belgium</text:span></text:p>
              <text:p text:style-name="Normal"><text:span>Poster de conférence</text:span></text:p>
              <text:p text:style-name="Normal"><text:a xlink:type="simple" xlink:href="https://hal.science/hal-05564154v1">hal-05564154v1</text:a></text:p>
            </table:table-cell>
          </table:table-row>
        </table:table>
        <text:p text:style-name="P16"/>
        <text:p text:style-name="Heading2"><text:span text:style-name="T7">Article dans une revue (4)</text:span></text:p>
        <text:p text:style-name="P18"/>
        <table:table table:name="ba591d" table:style-name="ba591d">
          <table:table-column table:style-name="ba591d.0"/>
          <table:table-row>
            <table:table-cell office:value-type="string">
              <text:p text:style-name="Normal"><text:a xlink:type="simple" xlink:href="https://hal-lirmm.ccsd.cnrs.fr/lirmm-04636680v1">Saturation-Based Adaptive Tracking Control of Underwater Vehicles: From Theoretical Design to Real-Time Experiment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Vincent Creuze">Vincent Creuze</text:a></text:p>
              <text:p text:style-name="Normal"><text:span>IEEE Transactions on Systems, Man, and Cybernetics: Systems</text:span><text:span>, 2026, 56 (1), pp.402-414.<text:s/></text:span><text:a xlink:type="simple" xlink:href="https://dx.doi.org/10.1109/TSMC.2024.3412797">⟨10.1109/TSMC.2024.3412797⟩</text:a></text:p>
              <text:p text:style-name="Normal"><text:span>Article dans une revue</text:span></text:p>
              <text:p text:style-name="Normal"><text:a xlink:type="simple" xlink:href="https://hal-lirmm.ccsd.cnrs.fr/lirmm-04636680v1">lirmm-046366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883697v1">Continuous–Discrete Observation-Based Robust Tracking Control of Underwater Vehicles: Design, Stability Analysis, and Experiment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Sofiane Ahmed-Ali">Sofiane Ahmed-Ali</text:a><text:span>,</text:span><text:a xlink:type="simple" xlink:href="https://hal.science/search/index/?q=*&amp;authFullName_s=Vincent Creuze">Vincent Creuze</text:a></text:p>
              <text:p text:style-name="Normal"><text:span>IEEE Transactions on Control Systems Technology</text:span><text:span>, 2023, 31 (4), pp.1477--1492.<text:s/></text:span><text:a xlink:type="simple" xlink:href="https://dx.doi.org/10.1109/TCST.2022.3224321">⟨10.1109/TCST.2022.3224321⟩</text:a></text:p>
              <text:p text:style-name="Normal"><text:span>Article dans une revue</text:span></text:p>
              <text:p text:style-name="Normal"><text:a xlink:type="simple" xlink:href="https://hal-lirmm.ccsd.cnrs.fr/lirmm-03883697v1">lirmm-038836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76018v1">A survey on tracking control of unmanned underwater vehicles: Experiments-based approach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Vincent Creuze">Vincent Creuze</text:a></text:p>
              <text:p text:style-name="Normal"><text:span>Annual Reviews in Control</text:span><text:span>, 2022, 54, pp.125-147.<text:s/></text:span><text:a xlink:type="simple" xlink:href="https://dx.doi.org/10.1016/j.arcontrol.2022.07.001">⟨10.1016/j.arcontrol.2022.07.001⟩</text:a></text:p>
              <text:p text:style-name="Normal"><text:span>Article dans une revue</text:span></text:p>
              <text:p text:style-name="Normal"><text:a xlink:type="simple" xlink:href="https://hal-lirmm.ccsd.cnrs.fr/lirmm-03776018v1">lirmm-03776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918627v1">Robust Adaptive Tracking Control of Underwater Vehicles: Design, Stability Analysis and Experiment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Ahmed Chemori">Ahmed Chemori</text:a><text:span>,</text:span><text:a xlink:type="simple" xlink:href="https://hal.science/search/index/?q=*&amp;authFullName_s=Vincent Creuze">Vincent Creuze</text:a></text:p>
              <text:p text:style-name="Normal"><text:span>IEEE/ASME Transactions on Mechatronics</text:span><text:span>, 2021, 26 (2), pp.897-907.<text:s/></text:span><text:a xlink:type="simple" xlink:href="https://dx.doi.org/10.1109/TMECH.2020.3012502">⟨10.1109/TMECH.2020.3012502⟩</text:a></text:p>
              <text:p text:style-name="Normal"><text:span>Article dans une revue</text:span></text:p>
              <text:p text:style-name="Normal"><text:a xlink:type="simple" xlink:href="https://hal-lirmm.ccsd.cnrs.fr/lirmm-02918627v1">lirmm-02918627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911b1b" table:style-name="911b1b">
          <table:table-column table:style-name="911b1b.0"/>
          <table:table-row>
            <table:table-cell office:value-type="string">
              <text:p text:style-name="Normal"><text:a xlink:type="simple" xlink:href="https://hal.science/hal-05166700v1">Dynamic water quality modeling based on cellular automata: real application to heron lake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Auwal Tijjani Shehu">Auwal Tijjani Shehu</text:a></text:p>
              <text:p text:style-name="Normal"><text:span>IAHR WC</text:span><text:span>, Jun 2025, Singapour, Singapore</text:span></text:p>
              <text:p text:style-name="Normal"><text:span>Communication dans un congrès</text:span></text:p>
              <text:p text:style-name="Normal"><text:a xlink:type="simple" xlink:href="https://hal.science/hal-05166700v1">hal-0516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65v1">Constraint-Based Formation for Multiple Surface Aquatic Drones</text:a></text:p>
              <text:p text:style-name="Normal"><text:a xlink:type="simple" xlink:href="https://hal.science/search/index/?q=*&amp;authFullName_s=Nasiru Sambo">Nasiru Sambo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ien Etienne">Lucien Etienne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65v1">hal-0523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94v1">Ai-driven decision support for spatio-temporal water quality monitoring using aquatic drones</text:a></text:p>
              <text:p text:style-name="Normal"><text:a xlink:type="simple" xlink:href="https://hal.science/search/index/?q=*&amp;authFullName_s=Umar Alfa">Umar Alf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Raymond Houe Ngouna">Raymond Houe Ngouna</text:a><text:span>,</text:span><text:a xlink:type="simple" xlink:href="https://hal.science/search/index/?q=*&amp;authFullName_s=Eric Duviella">Eric Duviella</text:a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94v1">hal-0523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434v1">Aquatic Drone Mission Planning Tool for Environmental Monitoring</text:a></text:p>
              <text:p text:style-name="Normal"><text:a xlink:type="simple" xlink:href="https://hal.science/search/index/?q=*&amp;authFullName_s=Olivia Richa">Olivia Richa</text:a><text:span>,</text:span><text:a xlink:type="simple" xlink:href="https://hal.science/search/index/?q=*&amp;authFullName_s=Auwal Tijjani Shehu">Auwal Tijjani Shehu</text:a><text:span>,</text:span><text:a xlink:type="simple" xlink:href="https://hal.science/search/index/?q=*&amp;authFullName_s=Abdellah Bouchama">Abdellah Bouchama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Noury Bouraqadi">Noury Bouraqadi</text:a><text:span>et al.</text:span></text:p>
              <text:p text:style-name="Normal"><text:span>CMWRS IFAC Workshop</text:span><text:span>, Nov 2025, Douai, France, France</text:span></text:p>
              <text:p text:style-name="Normal"><text:span>Communication dans un congrès</text:span></text:p>
              <text:p text:style-name="Normal"><text:a xlink:type="simple" xlink:href="https://hal.science/hal-05239434v1">hal-0523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484v1">Distributed Control Architecture for Managing Internal Risks in Hazardous Industrie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Eddy Bajic">Eddy Bajic</text:a><text:span>,</text:span><text:a xlink:type="simple" xlink:href="https://hal.science/search/index/?q=*&amp;authFullName_s=Thierry Berger">Thierry Berger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Yves Sallez">Yves Sallez</text:a><text:span>et al.</text:span></text:p>
              <text:p text:style-name="Normal"><text:span>SOHOMA 2022 - 12th International Workshop on Service Oriented, Holonic and Multi-Agent Manufacturing Systems for Industry of the Future</text:span><text:span>, Sep 2022, Bucarest, Romania. pp.168-180,<text:s/></text:span><text:a xlink:type="simple" xlink:href="https://dx.doi.org/10.1007/978-3-031-24291-5_14">⟨10.1007/978-3-031-24291-5_14⟩</text:a></text:p>
              <text:p text:style-name="Normal"><text:span>Communication dans un congrès</text:span></text:p>
              <text:p text:style-name="Normal"><text:a xlink:type="simple" xlink:href="https://hal.science/hal-03899484v1">hal-03899484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7f4742" table:style-name="7f4742">
          <table:table-column table:style-name="7f4742.0"/>
          <table:table-row>
            <table:table-cell office:value-type="string">
              <text:p text:style-name="Normal"><text:a xlink:type="simple" xlink:href="https://hal-lirmm.ccsd.cnrs.fr/lirmm-03009836v1">From Non-Model-Based to Adaptive Model-Based Tracking Control of Low-Inertia Underwater Vehicles</text:a></text:p>
              <text:p text:style-name="Normal"><text:a xlink:type="simple" xlink:href="https://hal.science/search/index/?q=*&amp;authFullName_s=Auwal Tijjani Shehu">Auwal Tijjani Shehu</text:a><text:span>,</text:span><text:a xlink:type="simple" xlink:href="https://hal.science/search/index/?q=*&amp;authFullName_s=Ahmed Chemori">Ahmed Chemori</text:a></text:p>
              <text:p text:style-name="Normal"><text:span>George M. Roman.<text:s/></text:span><text:span>Underwater Vehicles: Design and Applications</text:span><text:span>, Chapter 2,<text:s/></text:span><text:a xlink:type="simple" xlink:href="https://novapublishers.com/shop/underwater-vehicles-design-and-applications/">Nova Science Pub Inc</text:a><text:span>, pp.1-32, 2020, 978-1-53618-876-9</text:span></text:p>
              <text:p text:style-name="Normal"><text:span>Chapitre d'ouvrage</text:span></text:p>
              <text:p text:style-name="Normal"><text:a xlink:type="simple" xlink:href="https://hal-lirmm.ccsd.cnrs.fr/lirmm-03009836v1">lirmm-03009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wal SHEHU</dc:title>
    <dc:subject/>
    <dc:description>CV</dc:description>
    <dc:creator/>
    <dc:date>2026-05-07T16:24:10.000</dc:date>
    <meta:generator>PHPWord</meta:generator>
    <meta:initial-creator>CCSD</meta:initial-creator>
    <meta:creation-date>2026-05-07T16:24:10.000</meta:creation-date>
    <meta:keyword/>
    <meta:user-defined meta:name="Category"/>
    <meta:user-defined meta:name="Company"/>
    <meta:user-defined meta:name="Manager"/>
  </office:meta>
</office:document-meta>
</file>