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468" style:family="table">
      <style:table-properties style:rel-width="100" table:align="center"/>
    </style:style>
    <style:style style:name="af5468.0" style:family="table-column">
      <style:table-column-properties style:column-width="0.00cm"/>
    </style:style>
    <style:style style:name="d9a35b" style:family="table">
      <style:table-properties style:rel-width="100" table:align="center"/>
    </style:style>
    <style:style style:name="d9a35b.0" style:family="table-column">
      <style:table-column-properties style:column-width="0.00cm"/>
    </style:style>
    <style:style style:name="a37a6f" style:family="table">
      <style:table-properties style:rel-width="100" table:align="center"/>
    </style:style>
    <style:style style:name="a37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VALENCIA-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f5468" table:style-name="af5468">
          <table:table-column table:style-name="af5468.0"/>
          <table:table-row>
            <table:table-cell office:value-type="string">
              <text:p text:style-name="Normal"><text:a xlink:type="simple" xlink:href="https://hal.science/hal-04969855v1">La Chine, miroir de l’altérité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Source(s): Arts, civilisation et histoire de l'Europe</text:span><text:span>, 2024, 22, pp.71-85.<text:s/></text:span><text:a xlink:type="simple" xlink:href="https://dx.doi.org/10.57086/sources.973">⟨10.57086/sources.973⟩</text:a></text:p>
              <text:p text:style-name="Normal"><text:span>Article dans une revue</text:span></text:p>
              <text:p text:style-name="Normal"><text:a xlink:type="simple" xlink:href="https://hal.science/hal-04969855v1">hal-0496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5v1">Administración y poder de gente de saber en Nueva España.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Uku Pacha. Revista de Investigaciones en Ciencias Sociales y Humanidades</text:span><text:span>, 2023, 23, pp.73-88</text:span></text:p>
              <text:p text:style-name="Normal"><text:span>Article dans une revue</text:span></text:p>
              <text:p text:style-name="Normal"><text:a xlink:type="simple" xlink:href="https://hal.science/hal-04535745v1">hal-045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0v1">Las difíciles fronteras del Gobierno Espiritual en la correspondencia polémica Palafoxiana (1647-1649)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Relaciones</text:span><text:span>, 2021, 42 (167), pp.24-48.<text:s/></text:span><text:a xlink:type="simple" xlink:href="https://dx.doi.org/10.24901/rehs.v42i167.838">⟨10.24901/rehs.v42i167.838⟩</text:a></text:p>
              <text:p text:style-name="Normal"><text:span>Article dans une revue</text:span></text:p>
              <text:p text:style-name="Normal"><text:a xlink:type="simple" xlink:href="https://hal.science/hal-04535740v1">hal-0453574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d9a35b" table:style-name="d9a35b">
          <table:table-column table:style-name="d9a35b.0"/>
          <table:table-row>
            <table:table-cell office:value-type="string">
              <text:p text:style-name="Normal"><text:a xlink:type="simple" xlink:href="https://hal.science/hal-04535762v1">Conquistadores indígenas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2024,<text:s/></text:span><text:a xlink:type="simple" xlink:href="https://dx.doi.org/10.58079/w3zc">⟨10.58079/w3zc⟩</text:a></text:p>
              <text:p text:style-name="Normal"><text:span>Article de blog scientifique</text:span></text:p>
              <text:p text:style-name="Normal"><text:a xlink:type="simple" xlink:href="https://hal.science/hal-04535762v1">hal-0453576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a37a6f" table:style-name="a37a6f">
          <table:table-column table:style-name="a37a6f.0"/>
          <table:table-row>
            <table:table-cell office:value-type="string">
              <text:p text:style-name="Normal"><text:a xlink:type="simple" xlink:href="https://hal.science/hal-04535903v1">Diviser pour mieux gouverner.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Les circonscriptions ecclésiastiques intra-diocésaines : cartographie et territoire de l’époque médiévale à nos jours</text:span><text:span>, Centre d'Études "Espaces et Cultures" Université Clermont Auvergne, Jun 2023, Clermont -Ferrand, France</text:span></text:p>
              <text:p text:style-name="Normal"><text:span>Communication dans un congrès</text:span></text:p>
              <text:p text:style-name="Normal"><text:a xlink:type="simple" xlink:href="https://hal.science/hal-04535903v1">hal-045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86v1">De l’Église de Trente à l’Église des lumières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Missionnaires et communautés indigènes entre accommodation et intrinsigeance, Mexique et Asie XVI-XVIIIe siècles</text:span><text:span>, ITI-HiSAAR Université de Strasbourg; Instituto de Investigaciones Históricas, Nov 2023, Strasbourg (University of Strasbourg), France</text:span></text:p>
              <text:p text:style-name="Normal"><text:span>Communication dans un congrès</text:span></text:p>
              <text:p text:style-name="Normal"><text:a xlink:type="simple" xlink:href="https://hal.science/hal-04535886v1">hal-045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93v1">La reconfiguración de los espacios letrados en Puebla bajo la reforma palafoxiana (1640-1649)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Los Hombres de Letras en Nueva España y América, siglos XVI-XIX</text:span><text:span>, Biblioteca Franciscana; Archivo Históricos de la Provincia del Santo Evangelio de México; Universidad de las Américas Puebla (Mexique); Facultad de Estudios Teológicos y Filosofía, Universidad Católica de la Santísima Concepción (Chili), Oct 2022, Puebla (Mexico), México</text:span></text:p>
              <text:p text:style-name="Normal"><text:span>Communication dans un congrès</text:span></text:p>
              <text:p text:style-name="Normal"><text:a xlink:type="simple" xlink:href="https://hal.science/hal-04535893v1">hal-045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877v1">Letrados eclesiásticos en la Nueva España.</text:a></text:p>
              <text:p text:style-name="Normal"><text:a xlink:type="simple" xlink:href="https://hal.science/search/index/?q=*&amp;authFullName_s=Alejandro Valencia Vila">Alejandro Valencia Vila</text:a></text:p>
              <text:p text:style-name="Normal"><text:span>9º Simposio Becarios CONACyT en Europa</text:span><text:span>, MUFRAMEX; CONACyT, Dec 2020, Toulouse, Francia</text:span></text:p>
              <text:p text:style-name="Normal"><text:span>Communication dans un congrès</text:span></text:p>
              <text:p text:style-name="Normal"><text:a xlink:type="simple" xlink:href="https://hal.science/hal-04535877v1">hal-04535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VALENCIA-MARTIN</dc:title>
    <dc:subject/>
    <dc:description>CV</dc:description>
    <dc:creator/>
    <dc:date>2026-05-23T12:12:33.000</dc:date>
    <meta:generator>PHPWord</meta:generator>
    <meta:initial-creator>CCSD</meta:initial-creator>
    <meta:creation-date>2026-05-23T12:12:33.000</meta:creation-date>
    <meta:keyword/>
    <meta:user-defined meta:name="Category"/>
    <meta:user-defined meta:name="Company"/>
    <meta:user-defined meta:name="Manager"/>
  </office:meta>
</office:document-meta>
</file>