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4962" style:family="table">
      <style:table-properties style:rel-width="100" table:align="center"/>
    </style:style>
    <style:style style:name="734962.0" style:family="table-column">
      <style:table-column-properties style:column-width="0.00cm"/>
    </style:style>
    <style:style style:name="6cb688" style:family="table">
      <style:table-properties style:rel-width="100" table:align="center"/>
    </style:style>
    <style:style style:name="6cb688.0" style:family="table-column">
      <style:table-column-properties style:column-width="0.00cm"/>
    </style:style>
    <style:style style:name="a96c6d" style:family="table">
      <style:table-properties style:rel-width="100" table:align="center"/>
    </style:style>
    <style:style style:name="a96c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veline Darquenn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veline-darquennes">aveline-darquenn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659-5866">0000-0001-8659-586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3038455">193038455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AAK-1270-2020">http://www.researcherid.com/rid/AAK-1270-2020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6)</text:span></text:p>
        <text:p text:style-name="P21"/>
        <table:table table:name="734962" table:style-name="734962">
          <table:table-column table:style-name="734962.0"/>
          <table:table-row>
            <table:table-cell office:value-type="string">
              <text:p text:style-name="Normal"><text:a xlink:type="simple" xlink:href="https://hal.science/hal-04923951v1">Effect of the Alkali-Sulphate Activators on the Hydration Process of Blast-Furnace Slag Mortars and Pastes</text:a></text:p>
              <text:p text:style-name="Normal"><text:a xlink:type="simple" xlink:href="https://hal.science/search/index/?q=*&amp;authFullName_s=Lei Li">Lei Li</text:a><text:span>,</text:span><text:a xlink:type="simple" xlink:href="https://hal.science/search/index/?q=*&amp;authFullName_s=Aveline Darquennes">Aveline Darquennes</text:a><text:span>,</text:span><text:a xlink:type="simple" xlink:href="https://hal.science/search/index/?q=*&amp;authFullName_s=Kinda Hannawi">Kinda Hannawi</text:a><text:span>,</text:span><text:a xlink:type="simple" xlink:href="https://hal.science/search/index/?q=*&amp;authFullName_s=Caigan Che">Caigan Che</text:a></text:p>
              <text:p text:style-name="Normal"><text:span>Materials</text:span><text:span>, 2025, 18 (3), pp.514-514.<text:s/></text:span><text:a xlink:type="simple" xlink:href="https://dx.doi.org/10.3390/ma18030514">⟨10.3390/ma18030514⟩</text:a></text:p>
              <text:p text:style-name="Normal"><text:span>Article dans une revue</text:span></text:p>
              <text:p text:style-name="Normal"><text:a xlink:type="simple" xlink:href="https://hal.science/hal-04923951v1">hal-04923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232v1">Assessing the bond strength of expansive agent-enhanced repair mortars for ageing concrete structures</text:a></text:p>
              <text:p text:style-name="Normal"><text:a xlink:type="simple" xlink:href="https://hal.science/search/index/?q=*&amp;authFullName_s=Lina Ammar">Lina Ammar</text:a><text:span>,</text:span><text:a xlink:type="simple" xlink:href="https://hal.science/search/index/?q=*&amp;authFullName_s=Kinda Hannawi">Kinda Hannawi</text:a><text:span>,</text:span><text:a xlink:type="simple" xlink:href="https://hal.science/search/index/?q=*&amp;authFullName_s=Aveline Darquennes">Aveline Darquennes</text:a></text:p>
              <text:p text:style-name="Normal"><text:span>MATEC Web of Conferences</text:span><text:span>, 2025, 409, pp.09001.<text:s/></text:span><text:a xlink:type="simple" xlink:href="https://dx.doi.org/10.1051/matecconf/202540909001">⟨10.1051/matecconf/202540909001⟩</text:a></text:p>
              <text:p text:style-name="Normal"><text:span>Article dans une revue</text:span></text:p>
              <text:p text:style-name="Normal"><text:a xlink:type="simple" xlink:href="https://hal.science/hal-05495232v1">hal-05495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269v1">Evaluation of the Inhibitory Gel andamp-lt-iandamp-gt-Aloe andamp-lt-/iandamp-gt-andamp-lt-iandamp-gt-veraandamp-lt-/iandamp-gt- against Corrosion of Reinforcement Concrete in NaCl Medium</text:a></text:p>
              <text:p text:style-name="Normal"><text:a xlink:type="simple" xlink:href="https://hal.science/search/index/?q=*&amp;authFullName_s=Malang Bodian">Malang Bodian</text:a><text:span>,</text:span><text:a xlink:type="simple" xlink:href="https://hal.science/search/index/?q=*&amp;authFullName_s=Dame Keinde">Dame Keinde</text:a><text:span>,</text:span><text:a xlink:type="simple" xlink:href="https://hal.science/search/index/?q=*&amp;authFullName_s=Kinda Hannawi">Kinda Hannawi</text:a><text:span>,</text:span><text:a xlink:type="simple" xlink:href="https://hal.science/search/index/?q=*&amp;authFullName_s=Gueye٭ Modou Fall">Gueye٭ Modou Fall</text:a><text:span>,</text:span><text:a xlink:type="simple" xlink:href="https://hal.science/search/index/?q=*&amp;authFullName_s=Aveline Darquennes">Aveline Darquennes</text:a><text:span>et al.</text:span></text:p>
              <text:p text:style-name="Normal"><text:span>Materials Sciences and Applications</text:span><text:span>, 2024, 15 (05), pp.101-112.<text:s/></text:span><text:a xlink:type="simple" xlink:href="https://dx.doi.org/10.4236/msa.2024.155008">⟨10.4236/msa.2024.155008⟩</text:a></text:p>
              <text:p text:style-name="Normal"><text:span>Article dans une revue</text:span></text:p>
              <text:p text:style-name="Normal"><text:a xlink:type="simple" xlink:href="https://hal.science/hal-04607269v1">hal-04607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887v1">Electrochemical Study of the Corrosion Inhibitory Capacity of Calcined Attapulgite in Reinforced Concrete Medium</text:a></text:p>
              <text:p text:style-name="Normal"><text:a xlink:type="simple" xlink:href="https://hal.science/search/index/?q=*&amp;authFullName_s=Malang Bodian">Malang Bodian</text:a><text:span>,</text:span><text:a xlink:type="simple" xlink:href="https://hal.science/search/index/?q=*&amp;authFullName_s=Kinda Hannawi">Kinda Hannawi</text:a><text:span>,</text:span><text:a xlink:type="simple" xlink:href="https://hal.science/search/index/?q=*&amp;authFullName_s=Dame Keinde">Dame Keinde</text:a><text:span>,</text:span><text:a xlink:type="simple" xlink:href="https://hal.science/search/index/?q=*&amp;authFullName_s=Modou Fall">Modou Fall</text:a><text:span>,</text:span><text:a xlink:type="simple" xlink:href="https://hal.science/search/index/?q=*&amp;authFullName_s=Aveline Darquennes">Aveline Darquennes</text:a><text:span>et al.</text:span></text:p>
              <text:p text:style-name="Normal"><text:span>Advances in Materials Physics and Chemistry</text:span><text:span>, 2024, 14 (05), pp.76-94.<text:s/></text:span><text:a xlink:type="simple" xlink:href="https://dx.doi.org/10.4236/ampc.2024.145007">⟨10.4236/ampc.2024.145007⟩</text:a></text:p>
              <text:p text:style-name="Normal"><text:span>Article dans une revue</text:span></text:p>
              <text:p text:style-name="Normal"><text:a xlink:type="simple" xlink:href="https://hal.science/hal-05566887v1">hal-05566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228v1">Impact of trace metals Zn, Cu, Cd and Ni on the reactivity of OPC and GGBS-based hydraulic binders at early age for sediment stabilization</text:a></text:p>
              <text:p text:style-name="Normal"><text:a xlink:type="simple" xlink:href="https://hal.science/search/index/?q=*&amp;authFullName_s=Tetiana Gutsalenko">Tetiana Gutsalenko</text:a><text:span>,</text:span><text:a xlink:type="simple" xlink:href="https://hal.science/search/index/?q=*&amp;authFullName_s=Alexandra Bourdot">Alexandra Bourdot</text:a><text:span>,</text:span><text:a xlink:type="simple" xlink:href="https://hal.science/search/index/?q=*&amp;authFullName_s=Valérie Montouillout">Valérie Montouillout</text:a><text:span>,</text:span><text:a xlink:type="simple" xlink:href="https://hal.science/search/index/?q=*&amp;authFullName_s=Aveline Darquennes">Aveline Darquennes</text:a><text:span>,</text:span><text:a xlink:type="simple" xlink:href="https://hal.science/search/index/?q=*&amp;authFullName_s=Thomas Wattez">Thomas Wattez</text:a><text:span>et al.</text:span></text:p>
              <text:p text:style-name="Normal"><text:span>Construction and Building Materials</text:span><text:span>, 2022, 346, pp.128406.<text:s/></text:span><text:a xlink:type="simple" xlink:href="https://dx.doi.org/10.1016/j.conbuildmat.2022.128406">⟨10.1016/j.conbuildmat.2022.128406⟩</text:a></text:p>
              <text:p text:style-name="Normal"><text:span>Article dans une revue</text:span></text:p>
              <text:p text:style-name="Normal"><text:a xlink:type="simple" xlink:href="https://hal.science/hal-03820228v1">hal-03820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305v1">Identifying the mechanisms of concrete drying: An experimental-numerical approach</text:a></text:p>
              <text:p text:style-name="Normal"><text:a xlink:type="simple" xlink:href="https://hal.science/search/index/?q=*&amp;authFullName_s=Jérôme Carette">Jérôme Carette</text:a><text:span>,</text:span><text:a xlink:type="simple" xlink:href="https://hal.science/search/index/?q=*&amp;authFullName_s=François Soleilhet">François Soleilhet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Xiaoyan Ma">Xiaoyan Ma</text:a><text:span>,</text:span><text:a xlink:type="simple" xlink:href="https://hal.science/search/index/?q=*&amp;authFullName_s=Georges Nahas">Georges Nahas</text:a><text:span>et al.</text:span></text:p>
              <text:p text:style-name="Normal"><text:span>Construction and Building Materials</text:span><text:span>, 2020, 230, pp.117001 -.<text:s/></text:span><text:a xlink:type="simple" xlink:href="https://dx.doi.org/10.1016/j.conbuildmat.2019.117001">⟨10.1016/j.conbuildmat.2019.117001⟩</text:a></text:p>
              <text:p text:style-name="Normal"><text:span>Article dans une revue</text:span></text:p>
              <text:p text:style-name="Normal"><text:a xlink:type="simple" xlink:href="https://hal.science/hal-03487305v1">hal-03487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4823v1">Influence of slurried silica fume on microstructure and tritiated water diffusivity of cement pastes</text:a></text:p>
              <text:p text:style-name="Normal"><text:a xlink:type="simple" xlink:href="https://hal.science/search/index/?q=*&amp;authFullName_s=Z. Bajja">Z. Bajja</text:a><text:span>,</text:span><text:a xlink:type="simple" xlink:href="https://hal.science/search/index/?q=*&amp;authFullName_s=W. Dridi">W. Dridi</text:a><text:span>,</text:span><text:a xlink:type="simple" xlink:href="https://hal.science/search/index/?q=*&amp;authFullName_s=A. Darquennes">A. Darquennes</text:a><text:span>,</text:span><text:a xlink:type="simple" xlink:href="https://hal.science/search/index/?q=*&amp;authFullName_s=R. Bennacer">R. Bennacer</text:a><text:span>,</text:span><text:a xlink:type="simple" xlink:href="https://hal.science/search/index/?q=*&amp;authFullName_s=P. Le Bescop">P. Le Bescop</text:a><text:span>et al.</text:span></text:p>
              <text:p text:style-name="Normal"><text:span>Construction and Building Materials</text:span><text:span>, 2017, 132, pp.85 - 93.<text:s/></text:span><text:a xlink:type="simple" xlink:href="https://dx.doi.org/10.1016/j.conbuildmat.2016.11.097">⟨10.1016/j.conbuildmat.2016.11.097⟩</text:a></text:p>
              <text:p text:style-name="Normal"><text:span>Article dans une revue</text:span></text:p>
              <text:p text:style-name="Normal"><text:a xlink:type="simple" xlink:href="https://api.istex.fr/ark:/67375/6H6-6X7MF9BJ-P/fulltext.pdf?sid=hal">istex</text:a></text:p>
              <text:p text:style-name="Normal"><text:a xlink:type="simple" xlink:href="https://hal.science/hal-01684823v1">hal-0168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960v1">Self-healing at early-age, a way to improve the chloride resistance of blast-furnace slag cementitious materials</text:a></text:p>
              <text:p text:style-name="Normal"><text:a xlink:type="simple" xlink:href="https://hal.science/search/index/?q=*&amp;authFullName_s=A. Darquennes">A. Darquennes</text:a><text:span>,</text:span><text:a xlink:type="simple" xlink:href="https://hal.science/search/index/?q=*&amp;authFullName_s=K. Olivier">K. Olivier</text:a><text:span>,</text:span><text:a xlink:type="simple" xlink:href="https://hal.science/search/index/?q=*&amp;authFullName_s=F. Benboudjema">F. Benboudjema</text:a><text:span>,</text:span><text:a xlink:type="simple" xlink:href="https://hal.science/search/index/?q=*&amp;authFullName_s=R. Gagné">R. Gagné</text:a></text:p>
              <text:p text:style-name="Normal"><text:span>Construction and Building Materials</text:span><text:span>, 2016, 113, pp.1017 - 1028.<text:s/></text:span><text:a xlink:type="simple" xlink:href="https://dx.doi.org/10.1016/j.conbuildmat.2016.03.087">⟨10.1016/j.conbuildmat.2016.03.087⟩</text:a></text:p>
              <text:p text:style-name="Normal"><text:span>Article dans une revue</text:span></text:p>
              <text:p text:style-name="Normal"><text:a xlink:type="simple" xlink:href="https://api.istex.fr/ark:/67375/6H6-9R1QF9VT-Q/fulltext.pdf?sid=hal">istex</text:a></text:p>
              <text:p text:style-name="Normal"><text:a xlink:type="simple" xlink:href="https://hal.science/hal-01695960v1">hal-0169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247v1">Restrained shrinkage of massive reinforced concrete structures: results of the project CEOS.fr</text:a></text:p>
              <text:p text:style-name="Normal"><text:a xlink:type="simple" xlink:href="https://hal.science/search/index/?q=*&amp;authFullName_s=Laurie Lacarrière">Laurie Lacarrière</text:a><text:span>,</text:span><text:a xlink:type="simple" xlink:href="https://hal.science/search/index/?q=*&amp;authFullName_s=Samuel Baron">Samuel Baron</text:a><text:span>,</text:span><text:a xlink:type="simple" xlink:href="https://hal.science/search/index/?q=*&amp;authFullName_s=F. Barré">F. Barré</text:a><text:span>,</text:span><text:a xlink:type="simple" xlink:href="https://hal.science/search/index/?q=*&amp;authFullName_s=D. Chauvel">D. Chauvel</text:a><text:span>,</text:span><text:a xlink:type="simple" xlink:href="https://hal.science/search/index/?q=*&amp;authFullName_s=Aveline Darquennes">Aveline Darquennes</text:a><text:span>et al.</text:span></text:p>
              <text:p text:style-name="Normal"><text:span>European Journal of Environmental and Civil Engineering</text:span><text:span>, 2016, 20 (7), pp.785-808.<text:s/></text:span><text:a xlink:type="simple" xlink:href="https://dx.doi.org/10.1080/19648189.2015.1072587">⟨10.1080/19648189.2015.1072587⟩</text:a></text:p>
              <text:p text:style-name="Normal"><text:span>Article dans une revue</text:span></text:p>
              <text:p text:style-name="Normal"><text:a xlink:type="simple" xlink:href="https://hal.science/hal-01314247v1">hal-01314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953v1">Early-Age Self-Healing of Cementitious Materials Containing Ground Granulated Blast-Furnace Slag under Water Curing</text:a></text:p>
              <text:p text:style-name="Normal"><text:a xlink:type="simple" xlink:href="https://hal.science/search/index/?q=*&amp;authFullName_s=Kelly Olivier">Kelly Olivier</text:a><text:span>,</text:span><text:a xlink:type="simple" xlink:href="https://hal.science/search/index/?q=*&amp;authFullName_s=Aveline Darquennes">Aveline Darquennes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Richard Gagné">Richard Gagné</text:a></text:p>
              <text:p text:style-name="Normal"><text:span>Journal of Advanced Concrete Technology</text:span><text:span>, 2016, 14 (11), pp.717 - 727.<text:s/></text:span><text:a xlink:type="simple" xlink:href="https://dx.doi.org/10.3151/jact.14.717">⟨10.3151/jact.14.717⟩</text:a></text:p>
              <text:p text:style-name="Normal"><text:span>Article dans une revue</text:span></text:p>
              <text:p text:style-name="Normal"><text:a xlink:type="simple" xlink:href="https://hal.science/hal-01695953v1">hal-01695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4864v1">Effect of aggregates on the diffusion properties and microstructure of cement with slurried silica fume based materials</text:a></text:p>
              <text:p text:style-name="Normal"><text:a xlink:type="simple" xlink:href="https://hal.science/search/index/?q=*&amp;authFullName_s=Z. Bajja">Z. Bajja</text:a><text:span>,</text:span><text:a xlink:type="simple" xlink:href="https://hal.science/search/index/?q=*&amp;authFullName_s=W. Dridi">W. Dridi</text:a><text:span>,</text:span><text:a xlink:type="simple" xlink:href="https://hal.science/search/index/?q=*&amp;authFullName_s=A. Darquennes">A. Darquennes</text:a><text:span>,</text:span><text:a xlink:type="simple" xlink:href="https://hal.science/search/index/?q=*&amp;authFullName_s=R. Bennacer">R. Bennacer</text:a><text:span>,</text:span><text:a xlink:type="simple" xlink:href="https://hal.science/search/index/?q=*&amp;authFullName_s=P. Le Bescop">P. Le Bescop</text:a></text:p>
              <text:p text:style-name="Normal"><text:span>Cement and Concrete Composites</text:span><text:span>, 2016, 70, pp.86 - 97.<text:s/></text:span><text:a xlink:type="simple" xlink:href="https://dx.doi.org/10.1016/j.cemconcomp.2016.03.004">⟨10.1016/j.cemconcomp.2016.03.004⟩</text:a></text:p>
              <text:p text:style-name="Normal"><text:span>Article dans une revue</text:span></text:p>
              <text:p text:style-name="Normal"><text:a xlink:type="simple" xlink:href="https://api.istex.fr/ark:/67375/6H6-16H43L2R-D/fulltext.pdf?sid=hal">istex</text:a></text:p>
              <text:p text:style-name="Normal"><text:a xlink:type="simple" xlink:href="https://hal.science/hal-01684864v1">hal-01684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359v1">Modeling basic creep in concrete at early-age under compressive and tensile loading</text:a></text:p>
              <text:p text:style-name="Normal"><text:a xlink:type="simple" xlink:href="https://hal.science/search/index/?q=*&amp;authFullName_s=Georges Nahas">Georges Nahas</text:a><text:span>,</text:span><text:a xlink:type="simple" xlink:href="https://hal.science/search/index/?q=*&amp;authFullName_s=Adrien Hilaire">Adrien Hilaire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Aveline Darquennes">Aveline Darquennes</text:a><text:span>,</text:span><text:a xlink:type="simple" xlink:href="https://hal.science/search/index/?q=*&amp;authFullName_s=Yves Berthaud">Yves Berthaud</text:a></text:p>
              <text:p text:style-name="Normal"><text:span>Nuclear Engineering and Design</text:span><text:span>, 2014,<text:s/></text:span><text:a xlink:type="simple" xlink:href="https://dx.doi.org/10.1016/j.nucengdes.2013.08.034">⟨10.1016/j.nucengdes.2013.08.034⟩</text:a></text:p>
              <text:p text:style-name="Normal"><text:span>Article dans une revue</text:span></text:p>
              <text:p text:style-name="Normal"><text:a xlink:type="simple" xlink:href="https://api.istex.fr/ark:/67375/6H6-9FXTK8N3-1/fulltext.pdf?sid=hal">istex</text:a></text:p>
              <text:p text:style-name="Normal"><text:a xlink:type="simple" xlink:href="https://hal.science/hal-01727359v1">hal-0172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033v1">Effects of the air–steam mixture on the permeability of damaged concrete</text:a></text:p>
              <text:p text:style-name="Normal"><text:a xlink:type="simple" xlink:href="https://hal.science/search/index/?q=*&amp;authFullName_s=Sonagnon Medjigbodo">Sonagnon Medjigbodo</text:a><text:span>,</text:span><text:a xlink:type="simple" xlink:href="https://hal.science/search/index/?q=*&amp;authFullName_s=Aveline Darquennes">Aveline Darquennes</text:a><text:span>,</text:span><text:a xlink:type="simple" xlink:href="https://hal.science/search/index/?q=*&amp;authFullName_s=Corentin Aubernon">Corentin Aubernon</text:a><text:span>,</text:span><text:a xlink:type="simple" xlink:href="https://hal.science/search/index/?q=*&amp;authFullName_s=Abdelhafid Khelidj">Abdelhafid Khelidj</text:a><text:span>,</text:span><text:a xlink:type="simple" xlink:href="https://hal.science/search/index/?q=*&amp;authFullName_s=Ahmed Loukili">Ahmed Loukili</text:a></text:p>
              <text:p text:style-name="Normal"><text:span>Cement and Concrete Research</text:span><text:span>, 2013, 54, pp.98-105.<text:s/></text:span><text:a xlink:type="simple" xlink:href="https://dx.doi.org/10.1016/j.cemconres.2013.08.013">⟨10.1016/j.cemconres.2013.08.013⟩</text:a></text:p>
              <text:p text:style-name="Normal"><text:span>Article dans une revue</text:span></text:p>
              <text:p text:style-name="Normal"><text:a xlink:type="simple" xlink:href="https://api.istex.fr/ark:/67375/6H6-KNRNHQ04-4/fulltext.pdf?sid=hal">istex</text:a></text:p>
              <text:p text:style-name="Normal"><text:a xlink:type="simple" xlink:href="https://hal.science/hal-03286033v1">hal-03286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139v1">Long-term deformations and cracking risk of concrete with high content of mineral additions</text:a></text:p>
              <text:p text:style-name="Normal"><text:a xlink:type="simple" xlink:href="https://hal.science/search/index/?q=*&amp;authFullName_s=Aveline Darquennes">Aveline Darquennes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Muhammad Irfan Ahmad Khokhar">Muhammad Irfan Ahmad Khokhar</text:a><text:span>,</text:span><text:a xlink:type="simple" xlink:href="https://hal.science/search/index/?q=*&amp;authFullName_s=Philippe Turcry">Philippe Turcry</text:a><text:span>,</text:span><text:a xlink:type="simple" xlink:href="https://hal.science/search/index/?q=*&amp;authFullName_s=Ahmed Loukili">Ahmed Loukili</text:a><text:span>et al.</text:span></text:p>
              <text:p text:style-name="Normal"><text:span>Materials and structures</text:span><text:span>, 2012, 45 (11), pp.1705-1716.<text:s/></text:span><text:a xlink:type="simple" xlink:href="https://dx.doi.org/10.1617/s11527-012-9867-5">⟨10.1617/s11527-012-9867-5⟩</text:a></text:p>
              <text:p text:style-name="Normal"><text:span>Article dans une revue</text:span></text:p>
              <text:p text:style-name="Normal"><text:a xlink:type="simple" xlink:href="https://api.istex.fr/ark:/67375/VQC-N5FJFNKH-9/fulltext.pdf?sid=hal">istex</text:a></text:p>
              <text:p text:style-name="Normal"><text:a xlink:type="simple" xlink:href="https://hal.science/hal-05310139v1">hal-05310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249v1">Early age deformations of concrete with high content of mineral additions</text:a></text:p>
              <text:p text:style-name="Normal"><text:a xlink:type="simple" xlink:href="https://hal.science/search/index/?q=*&amp;authFullName_s=Aveline Darquennes">Aveline Darquennes</text:a><text:span>,</text:span><text:a xlink:type="simple" xlink:href="https://hal.science/search/index/?q=*&amp;authFullName_s=Muhammad Irfan Ahmad Khokhar">Muhammad Irfan Ahmad Khokhar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Frédéric Grondin">Frédéric Grondin</text:a><text:span>et al.</text:span></text:p>
              <text:p text:style-name="Normal"><text:span>Construction and Building Materials</text:span><text:span>, 2011, 25 (4), pp.1836-1847.<text:s/></text:span><text:a xlink:type="simple" xlink:href="https://dx.doi.org/10.1016/j.conbuildmat.2010.11.077">⟨10.1016/j.conbuildmat.2010.11.077⟩</text:a></text:p>
              <text:p text:style-name="Normal"><text:span>Article dans une revue</text:span></text:p>
              <text:p text:style-name="Normal"><text:a xlink:type="simple" xlink:href="https://api.istex.fr/ark:/67375/6H6-9P03B1ZN-W/fulltext.pdf?sid=hal">istex</text:a></text:p>
              <text:p text:style-name="Normal"><text:a xlink:type="simple" xlink:href="https://hal.science/hal-05300249v1">hal-0530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280v1">Faulting and deformation in chalk</text:a></text:p>
              <text:p text:style-name="Normal"><text:a xlink:type="simple" xlink:href="https://hal.science/search/index/?q=*&amp;authFullName_s=P. Gaviglio">P. Gaviglio</text:a><text:span>,</text:span><text:a xlink:type="simple" xlink:href="https://hal.science/search/index/?q=*&amp;authFullName_s=S. Bekri">S. Bekri</text:a><text:span>,</text:span><text:a xlink:type="simple" xlink:href="https://hal.science/search/index/?q=*&amp;authFullName_s=S. Vandycke">S. Vandycke</text:a><text:span>,</text:span><text:a xlink:type="simple" xlink:href="https://hal.science/search/index/?q=*&amp;authFullName_s=C. Schroeder">C. Schroeder</text:a><text:span>,</text:span><text:a xlink:type="simple" xlink:href="https://hal.science/search/index/?q=*&amp;authFullName_s=P. Adler">P. Adler</text:a><text:span>et al.</text:span></text:p>
              <text:p text:style-name="Normal"><text:span>Journal of Structural Geology</text:span><text:span>, 2009, 31, pp.194-207.<text:s/></text:span><text:a xlink:type="simple" xlink:href="https://dx.doi.org/10.1016/j.jsg.2008.11.011">⟨10.1016/j.jsg.2008.11.011⟩</text:a></text:p>
              <text:p text:style-name="Normal"><text:span>Article dans une revue</text:span></text:p>
              <text:p text:style-name="Normal"><text:a xlink:type="simple" xlink:href="https://hal.science/hal-00371280v1">hal-00371280v1</text:a></text:p>
            </table:table-cell>
          </table:table-row>
        </table:table>
        <text:p text:style-name="P22"/>
        <text:p text:style-name="Heading2"><text:span text:style-name="T10">Communication dans un congrès (21)</text:span></text:p>
        <text:p text:style-name="P24"/>
        <table:table table:name="6cb688" table:style-name="6cb688">
          <table:table-column table:style-name="6cb688.0"/>
          <table:table-row>
            <table:table-cell office:value-type="string">
              <text:p text:style-name="Normal"><text:a xlink:type="simple" xlink:href="https://cea.hal.science/cea-02338713v1">UNGG Waste Retrieval Comparison of general and galvanic corrosion of Magnesium alloy coupled to graphite in ordinary Portland cement and alkali-activated slag binders</text:a></text:p>
              <text:p text:style-name="Normal"><text:a xlink:type="simple" xlink:href="https://hal.science/search/index/?q=*&amp;authFullName_s=F. Rifai">F. Rifai</text:a><text:span>,</text:span><text:a xlink:type="simple" xlink:href="https://hal.science/search/index/?q=*&amp;authFullName_s=B. Muzeau">B. Muzeau</text:a><text:span>,</text:span><text:a xlink:type="simple" xlink:href="https://hal.science/search/index/?q=*&amp;authFullName_s=A. Darquennes">A. Darquennes</text:a><text:span>,</text:span><text:a xlink:type="simple" xlink:href="https://hal.science/search/index/?q=*&amp;authFullName_s=L. Stefan">L. Stefan</text:a><text:span>,</text:span><text:a xlink:type="simple" xlink:href="https://hal.science/search/index/?q=*&amp;authFullName_s=F. Benboudjema">F. Benboudjema</text:a></text:p>
              <text:p text:style-name="Normal"><text:span>Nuwcem 2018 Symposium International - Cement-based Materials for Nuclear Wastes</text:span><text:span>, Oct 2018, Avignon, France</text:span></text:p>
              <text:p text:style-name="Normal"><text:span>Communication dans un congrès</text:span></text:p>
              <text:p text:style-name="Normal"><text:a xlink:type="simple" xlink:href="https://cea.hal.science/cea-02338713v1">cea-0233871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702v1">DECIMAL - Phenomenological description of the corrosion and its impact on the durability of encapsulated magnesium wastes in hydraulic binders</text:a></text:p>
              <text:p text:style-name="Normal"><text:a xlink:type="simple" xlink:href="https://hal.science/search/index/?q=*&amp;authFullName_s=B. Muzeau">B. Muzeau</text:a><text:span>,</text:span><text:a xlink:type="simple" xlink:href="https://hal.science/search/index/?q=*&amp;authFullName_s=M. Le Flem">M. Le Flem</text:a><text:span>,</text:span><text:a xlink:type="simple" xlink:href="https://hal.science/search/index/?q=*&amp;authFullName_s=D. Rébiscoul">D. Rébiscoul</text:a><text:span>,</text:span><text:a xlink:type="simple" xlink:href="https://hal.science/search/index/?q=*&amp;authFullName_s=L. Stefan">L. Stefan</text:a><text:span>,</text:span><text:a xlink:type="simple" xlink:href="https://hal.science/search/index/?q=*&amp;authFullName_s=A. Darquennes">A. Darquennes</text:a><text:span>et al.</text:span></text:p>
              <text:p text:style-name="Normal"><text:span>Nuwcem 2018</text:span><text:span>, Oct 2018, Avignon, France</text:span></text:p>
              <text:p text:style-name="Normal"><text:span>Communication dans un congrès</text:span></text:p>
              <text:p text:style-name="Normal"><text:a xlink:type="simple" xlink:href="https://cea.hal.science/cea-02338702v1">cea-0233870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936v1">Early-age cracking tendency of Alkali-activated slag binders compared to Ordinary Portland Cement</text:a></text:p>
              <text:p text:style-name="Normal"><text:a xlink:type="simple" xlink:href="https://hal.science/search/index/?q=*&amp;authFullName_s=F. Rifai">F. Rifai</text:a><text:span>,</text:span><text:a xlink:type="simple" xlink:href="https://hal.science/search/index/?q=*&amp;authFullName_s=A. Darquennes">A. Darquennes</text:a><text:span>,</text:span><text:a xlink:type="simple" xlink:href="https://hal.science/search/index/?q=*&amp;authFullName_s=B. Muzeau">B. Muzeau</text:a><text:span>,</text:span><text:a xlink:type="simple" xlink:href="https://hal.science/search/index/?q=*&amp;authFullName_s=L. Stefan">L. Stefan</text:a><text:span>,</text:span><text:a xlink:type="simple" xlink:href="https://hal.science/search/index/?q=*&amp;authFullName_s=F. Benboudjema">F. Benboudjema</text:a></text:p>
              <text:p text:style-name="Normal"><text:span>SynerCrete'18 - The International Federation for Structural Concrete</text:span><text:span>, Oct 2018, Funchal, Portugal</text:span></text:p>
              <text:p text:style-name="Normal"><text:span>Communication dans un congrès</text:span></text:p>
              <text:p text:style-name="Normal"><text:a xlink:type="simple" xlink:href="https://cea.hal.science/cea-02338936v1">cea-02338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655v1">General and galvanic corrosion of magnesium coupled to graphite embedded in hydraulic binders corrosion rate, rust layer properties and binder mechanical strains</text:a></text:p>
              <text:p text:style-name="Normal"><text:a xlink:type="simple" xlink:href="https://hal.science/search/index/?q=*&amp;authFullName_s=F. Rifai">F. Rifai</text:a><text:span>,</text:span><text:a xlink:type="simple" xlink:href="https://hal.science/search/index/?q=*&amp;authFullName_s=B. Muzeau">B. Muzeau</text:a><text:span>,</text:span><text:a xlink:type="simple" xlink:href="https://hal.science/search/index/?q=*&amp;authFullName_s=A. Darquennes">A. Darquennes</text:a><text:span>,</text:span><text:a xlink:type="simple" xlink:href="https://hal.science/search/index/?q=*&amp;authFullName_s=F. Benboudjema">F. Benboudjema</text:a><text:span>,</text:span><text:a xlink:type="simple" xlink:href="https://hal.science/search/index/?q=*&amp;authFullName_s=L. Stefan">L. Stefan</text:a></text:p>
              <text:p text:style-name="Normal"><text:span>European Corrosion Congress (EUROCORR - 2017)</text:span><text:span>, Sep 2017, Prague, Czech Republic</text:span></text:p>
              <text:p text:style-name="Normal"><text:span>Communication dans un congrès</text:span></text:p>
              <text:p text:style-name="Normal"><text:a xlink:type="simple" xlink:href="https://hal.science/hal-02419655v1">hal-02419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428v1">Thermo-chemo-mechanical behavior of alkali-activated slag materials Focus on early-age</text:a></text:p>
              <text:p text:style-name="Normal"><text:a xlink:type="simple" xlink:href="https://hal.science/search/index/?q=*&amp;authFullName_s=Farah Rifai">Farah Rifai</text:a><text:span>,</text:span><text:a xlink:type="simple" xlink:href="https://hal.science/search/index/?q=*&amp;authFullName_s=Aveline Darquennes">Aveline Darquennes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Benoist Muzeau">Benoist Muzeau</text:a><text:span>,</text:span><text:a xlink:type="simple" xlink:href="https://hal.science/search/index/?q=*&amp;authFullName_s=Lavinia Stefan">Lavinia Stefan</text:a></text:p>
              <text:p text:style-name="Normal"><text:span>2nd International RILEM/COST Conference on Early Age Cracking and Serviceability in Cement-based Materials and Structures - EAC2<text:s/></text:span><text:span>, Sep 2017, Brussels, Belgium</text:span></text:p>
              <text:p text:style-name="Normal"><text:span>Communication dans un congrès</text:span></text:p>
              <text:p text:style-name="Normal"><text:a xlink:type="simple" xlink:href="https://hal.science/hal-01703428v1">hal-01703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342v1">Thermo-chemo-mechanical behavior of alkali-activated slag materials - Focus on early-age</text:a></text:p>
              <text:p text:style-name="Normal"><text:a xlink:type="simple" xlink:href="https://hal.science/search/index/?q=*&amp;authFullName_s=F. Rifai">F. Rifai</text:a><text:span>,</text:span><text:a xlink:type="simple" xlink:href="https://hal.science/search/index/?q=*&amp;authFullName_s=A. Darquennes">A. Darquennes</text:a><text:span>,</text:span><text:a xlink:type="simple" xlink:href="https://hal.science/search/index/?q=*&amp;authFullName_s=F. Benboudjema">F. Benboudjema</text:a><text:span>,</text:span><text:a xlink:type="simple" xlink:href="https://hal.science/search/index/?q=*&amp;authFullName_s=B. Muzeau">B. Muzeau</text:a><text:span>,</text:span><text:a xlink:type="simple" xlink:href="https://hal.science/search/index/?q=*&amp;authFullName_s=L. Stefan">L. Stefan</text:a></text:p>
              <text:p text:style-name="Normal"><text:span>2nd International RILEM/COST Conference on Early Age Cracking and Serviceability in Cement-based Materials and Structures - EAC2</text:span><text:span>, Sep 2017, Brussels, Belgium</text:span></text:p>
              <text:p text:style-name="Normal"><text:span>Communication dans un congrès</text:span></text:p>
              <text:p text:style-name="Normal"><text:a xlink:type="simple" xlink:href="https://hal.science/hal-02417342v1">hal-02417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976v1">Caracterisation du comportement et modelisation d'un colis de dechets magnesiens immobilises dans un liant hydraulique</text:a></text:p>
              <text:p text:style-name="Normal"><text:a xlink:type="simple" xlink:href="https://hal.science/search/index/?q=*&amp;authFullName_s=F. Rifai">F. Rifai</text:a><text:span>,</text:span><text:a xlink:type="simple" xlink:href="https://hal.science/search/index/?q=*&amp;authFullName_s=A. Darquennes">A. Darquennes</text:a><text:span>,</text:span><text:a xlink:type="simple" xlink:href="https://hal.science/search/index/?q=*&amp;authFullName_s=B. Muzeau">B. Muzeau</text:a><text:span>,</text:span><text:a xlink:type="simple" xlink:href="https://hal.science/search/index/?q=*&amp;authFullName_s=F. Benboudjema">F. Benboudjema</text:a><text:span>,</text:span><text:a xlink:type="simple" xlink:href="https://hal.science/search/index/?q=*&amp;authFullName_s=L. Stefan">L. Stefan</text:a></text:p>
              <text:p text:style-name="Normal"><text:span>Journees DANS (16e edition)</text:span><text:span>, May 2016, Gif-Sur-Yvette, France</text:span></text:p>
              <text:p text:style-name="Normal"><text:span>Communication dans un congrès</text:span></text:p>
              <text:p text:style-name="Normal"><text:a xlink:type="simple" xlink:href="https://hal.science/hal-02441976v1">hal-024419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hal-02441933v1">Study of shrinkage restraint effects at early-age in alkali-activated slag mortars</text:a></text:p>
              <text:p text:style-name="Normal"><text:a xlink:type="simple" xlink:href="https://hal.science/search/index/?q=*&amp;authFullName_s=Fara Rifai">Fara Rifai</text:a><text:span>,</text:span><text:a xlink:type="simple" xlink:href="https://hal.science/search/index/?q=*&amp;authFullName_s=A. Darquennes">A. Darquennes</text:a><text:span>,</text:span><text:a xlink:type="simple" xlink:href="https://hal.science/search/index/?q=*&amp;authFullName_s=F. Benboudjema">F. Benboudjema</text:a><text:span>,</text:span><text:a xlink:type="simple" xlink:href="https://hal.science/search/index/?q=*&amp;authFullName_s=B. Muzeau">B. Muzeau</text:a><text:span>,</text:span><text:a xlink:type="simple" xlink:href="https://hal.science/search/index/?q=*&amp;authFullName_s=L. Stefan">L. Stefan</text:a></text:p>
              <text:p text:style-name="Normal"><text:span>IA-FraMCos 9 - 9th International Conference on Fracture Mechanics of Concrete and Concrete Structures</text:span><text:span>, May 2016, Berkeley, United States</text:span></text:p>
              <text:p text:style-name="Normal"><text:span>Communication dans un congrès</text:span></text:p>
              <text:p text:style-name="Normal"><text:a xlink:type="simple" xlink:href="https://cea.hal.science/hal-02441933v1">hal-02441933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3714512v1">Concrete drying: effects of boundary conditions and specimen shape</text:a></text:p>
              <text:p text:style-name="Normal"><text:a xlink:type="simple" xlink:href="https://hal.science/search/index/?q=*&amp;authFullName_s=Jérôme Carette">Jérôme Carette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Georges Nahas">Georges Nahas</text:a><text:span>,</text:span><text:a xlink:type="simple" xlink:href="https://hal.science/search/index/?q=*&amp;authFullName_s=Kamilia Abahri">Kamilia Abahri</text:a><text:span>,</text:span><text:a xlink:type="simple" xlink:href="https://hal.science/search/index/?q=*&amp;authFullName_s=Aveline Darquennes">Aveline Darquennes</text:a><text:span>et al.</text:span></text:p>
              <text:p text:style-name="Normal"><text:span>International RILEM Conference on Materials, Systems and Structures in Civil Engineering</text:span><text:span>, Aug 2016, Lyngby, Denmark. pp.385-394</text:span></text:p>
              <text:p text:style-name="Normal"><text:span>Communication dans un congrès</text:span></text:p>
              <text:p text:style-name="Normal"><text:a xlink:type="simple" xlink:href="https://asnr.hal.science/irsn-03714512v1">irsn-03714512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3714502v1">Experimental investigation and modelling of size effects on drying in concrete: application to a vessel of nuclear power plant</text:a></text:p>
              <text:p text:style-name="Normal"><text:a xlink:type="simple" xlink:href="https://hal.science/search/index/?q=*&amp;authFullName_s=Jérôme Carette">Jérôme Carette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Georges Nahas">Georges Nahas</text:a><text:span>,</text:span><text:a xlink:type="simple" xlink:href="https://hal.science/search/index/?q=*&amp;authFullName_s=K Abahri">K Abahri</text:a><text:span>,</text:span><text:a xlink:type="simple" xlink:href="https://hal.science/search/index/?q=*&amp;authFullName_s=Aveline Darquennes">Aveline Darquennes</text:a><text:span>et al.</text:span></text:p>
              <text:p text:style-name="Normal"><text:span>3rd edition of TINCE (International conference on Technological Innovations in Nuclear Civil Engineering)</text:span><text:span>, Sep 2016, Paris, France</text:span></text:p>
              <text:p text:style-name="Normal"><text:span>Communication dans un congrès</text:span></text:p>
              <text:p text:style-name="Normal"><text:a xlink:type="simple" xlink:href="https://asnr.hal.science/irsn-03714502v1">irsn-0371450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42363v1">Diffusivity in cement-silica fume based materials Experimental and computer modeling studies</text:a></text:p>
              <text:p text:style-name="Normal"><text:a xlink:type="simple" xlink:href="https://hal.science/search/index/?q=*&amp;authFullName_s=Z. Bajja">Z. Bajja</text:a><text:span>,</text:span><text:a xlink:type="simple" xlink:href="https://hal.science/search/index/?q=*&amp;authFullName_s=W. Dridi">W. Dridi</text:a><text:span>,</text:span><text:a xlink:type="simple" xlink:href="https://hal.science/search/index/?q=*&amp;authFullName_s=A. Darquennes">A. Darquennes</text:a><text:span>,</text:span><text:a xlink:type="simple" xlink:href="https://hal.science/search/index/?q=*&amp;authFullName_s=R. Bennacer">R. Bennacer</text:a><text:span>,</text:span><text:a xlink:type="simple" xlink:href="https://hal.science/search/index/?q=*&amp;authFullName_s=P. Le Bescop">P. Le Bescop</text:a></text:p>
              <text:p text:style-name="Normal"><text:span>International Conference on Materials and Energy(ICOME - 2016)</text:span><text:span>, May 2016, La Rochelle, France</text:span></text:p>
              <text:p text:style-name="Normal"><text:span>Communication dans un congrès</text:span></text:p>
              <text:p text:style-name="Normal"><text:a xlink:type="simple" xlink:href="https://cea.hal.science/cea-02442363v1">cea-0244236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9801v1">Influence of silica fume and water content on the microstructure and diffusion parameters of cement pastes</text:a></text:p>
              <text:p text:style-name="Normal"><text:a xlink:type="simple" xlink:href="https://hal.science/search/index/?q=*&amp;authFullName_s=Z. Bajja">Z. Bajja</text:a><text:span>,</text:span><text:a xlink:type="simple" xlink:href="https://hal.science/search/index/?q=*&amp;authFullName_s=W. Dridi">W. Dridi</text:a><text:span>,</text:span><text:a xlink:type="simple" xlink:href="https://hal.science/search/index/?q=*&amp;authFullName_s=A. Darquennes">A. Darquennes</text:a><text:span>,</text:span><text:a xlink:type="simple" xlink:href="https://hal.science/search/index/?q=*&amp;authFullName_s=R. Bennacer">R. Bennacer</text:a></text:p>
              <text:p text:style-name="Normal"><text:span>4th International Conference on Sustainable Construction Materials and Technologies</text:span><text:span>, Aug 2016, Las Vegas, United States</text:span></text:p>
              <text:p text:style-name="Normal"><text:span>Communication dans un congrès</text:span></text:p>
              <text:p text:style-name="Normal"><text:a xlink:type="simple" xlink:href="https://cea.hal.science/cea-02509801v1">cea-0250980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42288v1">Study of shrinkage restraint effects at early-age in alkali-activated slag mortars</text:a></text:p>
              <text:p text:style-name="Normal"><text:a xlink:type="simple" xlink:href="https://hal.science/search/index/?q=*&amp;authFullName_s=F. Rifai">F. Rifai</text:a><text:span>,</text:span><text:a xlink:type="simple" xlink:href="https://hal.science/search/index/?q=*&amp;authFullName_s=A. Darquennes">A. Darquennes</text:a><text:span>,</text:span><text:a xlink:type="simple" xlink:href="https://hal.science/search/index/?q=*&amp;authFullName_s=F. Benboudjema">F. Benboudjema</text:a><text:span>,</text:span><text:a xlink:type="simple" xlink:href="https://hal.science/search/index/?q=*&amp;authFullName_s=B. Muzeau">B. Muzeau</text:a><text:span>,</text:span><text:a xlink:type="simple" xlink:href="https://hal.science/search/index/?q=*&amp;authFullName_s=L. Stefan">L. Stefan</text:a></text:p>
              <text:p text:style-name="Normal"><text:span>IA-FraMCoS-9 - 9th International Conference on Fracture Mechanics of Concrete and Concrete Structures</text:span><text:span>, May 2016, Berkeley, United States</text:span></text:p>
              <text:p text:style-name="Normal"><text:span>Communication dans un congrès</text:span></text:p>
              <text:p text:style-name="Normal"><text:a xlink:type="simple" xlink:href="https://cea.hal.science/cea-02442288v1">cea-0244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977v1">Impact of material characteristics on the self-healing kinetic of cementitious materials</text:a></text:p>
              <text:p text:style-name="Normal"><text:a xlink:type="simple" xlink:href="https://hal.science/search/index/?q=*&amp;authFullName_s=Kelly Olivier">Kelly Olivier</text:a><text:span>,</text:span><text:a xlink:type="simple" xlink:href="https://hal.science/search/index/?q=*&amp;authFullName_s=Aveline Darquennes">Aveline Darquennes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Richard Gagné">Richard Gagné</text:a></text:p>
              <text:p text:style-name="Normal"><text:span>International Conference "Innovations in Construction" (CIGOS 2015)</text:span><text:span>, May 2015, Cachan, France</text:span></text:p>
              <text:p text:style-name="Normal"><text:span>Communication dans un congrès</text:span></text:p>
              <text:p text:style-name="Normal"><text:a xlink:type="simple" xlink:href="https://hal.science/hal-01695977v1">hal-01695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983v1">EFFECT OF SELF-HEALING ON THE CHLORIDE DIFFUSIVITY AT EARLY AGE</text:a></text:p>
              <text:p text:style-name="Normal"><text:a xlink:type="simple" xlink:href="https://hal.science/search/index/?q=*&amp;authFullName_s=K Olivier">K Olivier</text:a><text:span>,</text:span><text:a xlink:type="simple" xlink:href="https://hal.science/search/index/?q=*&amp;authFullName_s=A. Darquennes">A. Darquennes</text:a><text:span>,</text:span><text:a xlink:type="simple" xlink:href="https://hal.science/search/index/?q=*&amp;authFullName_s=F. Benboudjema">F. Benboudjema</text:a><text:span>,</text:span><text:a xlink:type="simple" xlink:href="https://hal.science/search/index/?q=*&amp;authFullName_s=R Gagné">R Gagné</text:a></text:p>
              <text:p text:style-name="Normal"><text:span>Conmat 2015</text:span><text:span>, Aug 2015, Whistler, Canada</text:span></text:p>
              <text:p text:style-name="Normal"><text:span>Communication dans un congrès</text:span></text:p>
              <text:p text:style-name="Normal"><text:a xlink:type="simple" xlink:href="https://hal.science/hal-01695983v1">hal-01695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431v1">Monitoring internal sulphate reactions by X-ray tomography</text:a></text:p>
              <text:p text:style-name="Normal"><text:a xlink:type="simple" xlink:href="https://hal.science/search/index/?q=*&amp;authFullName_s=A. Darquennes">A. Darquennes</text:a><text:span>,</text:span><text:a xlink:type="simple" xlink:href="https://hal.science/search/index/?q=*&amp;authFullName_s=Y Wang">Y Wang</text:a><text:span>,</text:span><text:a xlink:type="simple" xlink:href="https://hal.science/search/index/?q=*&amp;authFullName_s=F. Benboudjema">F. Benboudjema</text:a><text:span>,</text:span><text:a xlink:type="simple" xlink:href="https://hal.science/search/index/?q=*&amp;authFullName_s=G. Nahas">G. Nahas</text:a></text:p>
              <text:p text:style-name="Normal"><text:span>15th Euroseminar on Microscopy Applied to Building Materials</text:span><text:span>, Jun 2015, Delft, Netherlands</text:span></text:p>
              <text:p text:style-name="Normal"><text:span>Communication dans un congrès</text:span></text:p>
              <text:p text:style-name="Normal"><text:a xlink:type="simple" xlink:href="https://hal.science/hal-01703431v1">hal-01703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261v1">Cementitious materials with mineral additions: impact on the self-healing kinetics and the products formation</text:a></text:p>
              <text:p text:style-name="Normal"><text:a xlink:type="simple" xlink:href="https://hal.science/search/index/?q=*&amp;authFullName_s=K Olivier">K Olivier</text:a><text:span>,</text:span><text:a xlink:type="simple" xlink:href="https://hal.science/search/index/?q=*&amp;authFullName_s=A Darquennes">A Darquennes</text:a><text:span>,</text:span><text:a xlink:type="simple" xlink:href="https://hal.science/search/index/?q=*&amp;authFullName_s=F Benboudjema">F Benboudjema</text:a><text:span>,</text:span><text:a xlink:type="simple" xlink:href="https://hal.science/search/index/?q=*&amp;authFullName_s=R Gagné">R Gagné</text:a><text:span>,</text:span><text:a xlink:type="simple" xlink:href="https://hal.science/search/index/?q=*&amp;authFullName_s=G Louis">G Louis</text:a><text:span>et al.</text:span></text:p>
              <text:p text:style-name="Normal"><text:span>International Conference on Self-Healing Materials</text:span><text:span>, Duke University, North Carolina State University, the University of North Carolina - Chapel Hill, and North Carolina Central University, Jun 2015, Durham, NC, United States</text:span></text:p>
              <text:p text:style-name="Normal"><text:span>Communication dans un congrès</text:span></text:p>
              <text:p text:style-name="Normal"><text:a xlink:type="simple" xlink:href="https://hal.science/hal-01169261v1">hal-01169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942v1">Prediction of cracking in massive concrete structures by numerical simulations</text:a></text:p>
              <text:p text:style-name="Normal"><text:a xlink:type="simple" xlink:href="https://hal.science/search/index/?q=*&amp;authFullName_s=F. Benboudjema">F. Benboudjema</text:a><text:span>,</text:span><text:a xlink:type="simple" xlink:href="https://hal.science/search/index/?q=*&amp;authFullName_s=A. Darquennes">A. Darquennes</text:a><text:span>,</text:span><text:a xlink:type="simple" xlink:href="https://hal.science/search/index/?q=*&amp;authFullName_s=A. Hilaire">A. Hilaire</text:a><text:span>,</text:span><text:a xlink:type="simple" xlink:href="https://hal.science/search/index/?q=*&amp;authFullName_s=M. Briffaut">M. Briffaut</text:a></text:p>
              <text:p text:style-name="Normal"><text:span>FIB-4 Proceedings</text:span><text:span>, 2014, Unknown, Unknown Region. pp.50-51</text:span></text:p>
              <text:p text:style-name="Normal"><text:span>Communication dans un congrès</text:span></text:p>
              <text:p text:style-name="Normal"><text:a xlink:type="simple" xlink:href="https://hal.science/hal-01876942v1">hal-0187694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4021v1">Study of the Reinforced Concrete Structures Containment</text:a></text:p>
              <text:p text:style-name="Normal"><text:a xlink:type="simple" xlink:href="https://hal.science/search/index/?q=*&amp;authFullName_s=Georges Nahas">Georges Nahas</text:a><text:span>,</text:span><text:a xlink:type="simple" xlink:href="https://hal.science/search/index/?q=*&amp;authFullName_s=B. Cirée">B. Cirée</text:a><text:span>,</text:span><text:a xlink:type="simple" xlink:href="https://hal.science/search/index/?q=*&amp;authFullName_s=M. Quesada">M. Quesada</text:a><text:span>,</text:span><text:a xlink:type="simple" xlink:href="https://hal.science/search/index/?q=*&amp;authFullName_s=Thomas Gelain">Thomas Gelain</text:a><text:span>,</text:span><text:a xlink:type="simple" xlink:href="https://hal.science/search/index/?q=*&amp;authFullName_s=Ahmed Loukili">Ahmed Loukili</text:a><text:span>et al.</text:span></text:p>
              <text:p text:style-name="Normal"><text:span>2nd International Conference on Technological Innovations in Nuclear Civil Engineering</text:span><text:span>, Sep 2014, Paris, France. pp.13</text:span></text:p>
              <text:p text:style-name="Normal"><text:span>Communication dans un congrès</text:span></text:p>
              <text:p text:style-name="Normal"><text:a xlink:type="simple" xlink:href="https://univ-pau.hal.science/hal-02154021v1">hal-02154021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228352v1">Some issues on prediction of massive structures cracking at early age</text:a></text:p>
              <text:p text:style-name="Normal"><text:a xlink:type="simple" xlink:href="https://hal.science/search/index/?q=*&amp;authFullName_s=A. Hilaire">A. Hilaire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Aveline Darquennes">Aveline Darquennes</text:a><text:span>,</text:span><text:a xlink:type="simple" xlink:href="https://hal.science/search/index/?q=*&amp;authFullName_s=Yves Berthaud">Yves Berthaud</text:a><text:span>,</text:span><text:a xlink:type="simple" xlink:href="https://hal.science/search/index/?q=*&amp;authFullName_s=Georges Nahas">Georges Nahas</text:a></text:p>
              <text:p text:style-name="Normal"><text:span>FraMCoS 8 - 8th International Conference on Fracture Mechanics of Concrete and Concrete Structures</text:span><text:span>, Mar 2013, Toledo, Spain. pp.1584-1591</text:span></text:p>
              <text:p text:style-name="Normal"><text:span>Communication dans un congrès</text:span></text:p>
              <text:p text:style-name="Normal"><text:a xlink:type="simple" xlink:href="https://asnr.hal.science/hal-05228352v1">hal-05228352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117024v1">Analysis of Concrete Creep in Compression, Tension and Bending: Numerical Modeling</text:a></text:p>
              <text:p text:style-name="Normal"><text:a xlink:type="simple" xlink:href="https://hal.science/search/index/?q=*&amp;authFullName_s=A. Hilaire">A. Hilaire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Aveline Darquennes">Aveline Darquennes</text:a><text:span>,</text:span><text:a xlink:type="simple" xlink:href="https://hal.science/search/index/?q=*&amp;authFullName_s=Yves Berthaud">Yves Berthaud</text:a><text:span>,</text:span><text:a xlink:type="simple" xlink:href="https://hal.science/search/index/?q=*&amp;authFullName_s=Georges Nahas">Georges Nahas</text:a></text:p>
              <text:p text:style-name="Normal"><text:span>CONCREEP 2013 - 9th International Conference on Creep, Shrinkage, and Durability Mechanics</text:span><text:span>, Sep 2013, Cambridge, United States. pp.348-355,<text:s/></text:span><text:a xlink:type="simple" xlink:href="https://dx.doi.org/10.1061/9780784413111.041">⟨10.1061/9780784413111.041⟩</text:a></text:p>
              <text:p text:style-name="Normal"><text:span>Communication dans un congrès</text:span></text:p>
              <text:p text:style-name="Normal"><text:a xlink:type="simple" xlink:href="https://asnr.hal.science/hal-05117024v1">hal-05117024v1</text:a></text:p>
            </table:table-cell>
          </table:table-row>
        </table:table>
        <text:p text:style-name="P25"/>
        <text:p text:style-name="Heading2"><text:span text:style-name="T11">Chapitre d'ouvrage (3)</text:span></text:p>
        <text:p text:style-name="P27"/>
        <table:table table:name="a96c6d" table:style-name="a96c6d">
          <table:table-column table:style-name="a96c6d.0"/>
          <table:table-row>
            <table:table-cell office:value-type="string">
              <text:p text:style-name="Normal"><text:a xlink:type="simple" xlink:href="https://hal.science/hal-04164406v1">Delayed Deformations of Na- and K- Sulphates Activated Blast-Furnace Slag Mortars</text:a></text:p>
              <text:p text:style-name="Normal"><text:a xlink:type="simple" xlink:href="https://hal.science/search/index/?q=*&amp;authFullName_s=Lei Li">Lei Li</text:a><text:span>,</text:span><text:a xlink:type="simple" xlink:href="https://hal.science/search/index/?q=*&amp;authFullName_s=Kinda Hannawi">Kinda Hannawi</text:a><text:span>,</text:span><text:a xlink:type="simple" xlink:href="https://hal.science/search/index/?q=*&amp;authFullName_s=Aveline Darquennes">Aveline Darquennes</text:a></text:p>
              <text:p text:style-name="Normal"><text:span>International RILEM Conference on Synergising expertise towards sustainability and robustness of CBMs and concrete structures</text:span><text:span>, 44, Springer Science and Business Media B.V., pp.403-414, 2023,<text:s/></text:span><text:a xlink:type="simple" xlink:href="https://dx.doi.org/10.1007/978-3-031-33187-9_38">⟨10.1007/978-3-031-33187-9_38⟩</text:a></text:p>
              <text:p text:style-name="Normal"><text:span>Chapitre d'ouvrage</text:span></text:p>
              <text:p text:style-name="Normal"><text:a xlink:type="simple" xlink:href="https://hal.science/hal-04164406v1">hal-04164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768v1">Self-healing Capacities of Mortars with Crystalline Admixtures</text:a></text:p>
              <text:p text:style-name="Normal"><text:a xlink:type="simple" xlink:href="https://hal.science/search/index/?q=*&amp;authFullName_s=L. Ammar">L. Ammar</text:a><text:span>,</text:span><text:a xlink:type="simple" xlink:href="https://hal.science/search/index/?q=*&amp;authFullName_s=Kinda Hannawi">Kinda Hannawi</text:a><text:span>,</text:span><text:a xlink:type="simple" xlink:href="https://hal.science/search/index/?q=*&amp;authFullName_s=Aveline Darquennes">Aveline Darquennes</text:a></text:p>
              <text:p text:style-name="Normal"><text:span>RILEM Bookseries</text:span><text:span>, 34, Springer Science and Business Media B.V., pp.131-141, 2022,<text:s/></text:span><text:a xlink:type="simple" xlink:href="https://dx.doi.org/10.1007/978-3-030-76465-4_12">⟨10.1007/978-3-030-76465-4_12⟩</text:a></text:p>
              <text:p text:style-name="Normal"><text:span>Chapitre d'ouvrage</text:span></text:p>
              <text:p text:style-name="Normal"><text:a xlink:type="simple" xlink:href="https://hal.science/hal-03370768v1">hal-03370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295v1">Effect of MgO-Based Expansive Agent on the Cement-Based Mortar Behavior</text:a></text:p>
              <text:p text:style-name="Normal"><text:a xlink:type="simple" xlink:href="https://hal.science/search/index/?q=*&amp;authFullName_s=L. Ammar">L. Ammar</text:a><text:span>,</text:span><text:a xlink:type="simple" xlink:href="https://hal.science/search/index/?q=*&amp;authFullName_s=Kinda Hannawi">Kinda Hannawi</text:a><text:span>,</text:span><text:a xlink:type="simple" xlink:href="https://hal.science/search/index/?q=*&amp;authFullName_s=Aveline Darquennes">Aveline Darquennes</text:a></text:p>
              <text:p text:style-name="Normal"><text:span>RILEM Bookseries (RILEM, volume 31)</text:span><text:span>, 31, Springer Science and Business Media B.V., pp.329-339, 2021,<text:s/></text:span><text:a xlink:type="simple" xlink:href="https://dx.doi.org/10.1007/978-3-030-72921-9_27">⟨10.1007/978-3-030-72921-9_27⟩</text:a></text:p>
              <text:p text:style-name="Normal"><text:span>Chapitre d'ouvrage</text:span></text:p>
              <text:p text:style-name="Normal"><text:a xlink:type="simple" xlink:href="https://hal.science/hal-03284295v1">hal-032842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eline Darquennes</dc:title>
    <dc:subject/>
    <dc:description>CV</dc:description>
    <dc:creator/>
    <dc:date>2026-05-24T04:39:46.000</dc:date>
    <meta:generator>PHPWord</meta:generator>
    <meta:initial-creator>CCSD</meta:initial-creator>
    <meta:creation-date>2026-05-24T04:39:46.000</meta:creation-date>
    <meta:keyword/>
    <meta:user-defined meta:name="Category"/>
    <meta:user-defined meta:name="Company"/>
    <meta:user-defined meta:name="Manager"/>
  </office:meta>
</office:document-meta>
</file>