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63fb" style:family="table">
      <style:table-properties style:rel-width="100" table:align="center"/>
    </style:style>
    <style:style style:name="e163fb.0" style:family="table-column">
      <style:table-column-properties style:column-width="0.00cm"/>
    </style:style>
    <style:style style:name="eeb0bd" style:family="table">
      <style:table-properties style:rel-width="100" table:align="center"/>
    </style:style>
    <style:style style:name="eeb0bd.0" style:family="table-column">
      <style:table-column-properties style:column-width="0.00cm"/>
    </style:style>
    <style:style style:name="e638ee" style:family="table">
      <style:table-properties style:rel-width="100" table:align="center"/>
    </style:style>
    <style:style style:name="e638ee.0" style:family="table-column">
      <style:table-column-properties style:column-width="0.00cm"/>
    </style:style>
    <style:style style:name="02ea91" style:family="table">
      <style:table-properties style:rel-width="100" table:align="center"/>
    </style:style>
    <style:style style:name="02ea91.0" style:family="table-column">
      <style:table-column-properties style:column-width="0.00cm"/>
    </style:style>
    <style:style style:name="6ee5e2" style:family="table">
      <style:table-properties style:rel-width="100" table:align="center"/>
    </style:style>
    <style:style style:name="6ee5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velyne Villain<text:s/></text:span><text:span text:style-name="T2">Chargée de recherche en éthologie: cognition, comportement social, bien-être et en bio-acoustique à INRAE Toulouse. Je travaille sur les lapins et les ovi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e163fb" table:style-name="e163fb">
          <table:table-column table:style-name="e163fb.0"/>
          <table:table-row>
            <table:table-cell office:value-type="string">
              <text:p text:style-name="Normal"><text:a xlink:type="simple" xlink:href="https://hal.inrae.fr/hal-04706426v1">A scoping review of the use of bioacoustics to assess various components of farm animal welfare</text:a></text:p>
              <text:p text:style-name="Normal"><text:a xlink:type="simple" xlink:href="https://hal.science/search/index/?q=*&amp;authFullName_s=Mathilde Coutant">Mathilde Coutant</text:a><text:span>,</text:span><text:a xlink:type="simple" xlink:href="https://hal.science/search/index/?q=*&amp;authFullName_s=Avelyne S. Villain">Avelyne S. Villain</text:a><text:span>,</text:span><text:a xlink:type="simple" xlink:href="https://hal.science/search/index/?q=*&amp;authFullName_s=Elodie F Briefer">Elodie F Briefer</text:a></text:p>
              <text:p text:style-name="Normal"><text:span>Applied Animal Behaviour Science</text:span><text:span>, 2024, 275, pp.106286.<text:s/></text:span><text:a xlink:type="simple" xlink:href="https://dx.doi.org/10.1016/j.applanim.2024.106286">⟨10.1016/j.applanim.2024.106286⟩</text:a></text:p>
              <text:p text:style-name="Normal"><text:span>Article dans une revue</text:span></text:p>
              <text:p text:style-name="Normal"><text:a xlink:type="simple" xlink:href="https://hal.inrae.fr/hal-04706426v1">hal-0470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1316v1">The use of pigs vocalisation structure to assess the quality of human-pig relationship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Carole Guérin">Carole Guérin</text:a><text:span>,</text:span><text:a xlink:type="simple" xlink:href="https://hal.science/search/index/?q=*&amp;authFullName_s=Céline Tallet">Céline Tallet</text:a></text:p>
              <text:p text:style-name="Normal"><text:span>Peer Community In Animal Science</text:span><text:span>, 2023, 3, pp.e36.<text:s/></text:span><text:a xlink:type="simple" xlink:href="https://dx.doi.org/10.24072/pcjournal.260">⟨10.24072/pcjournal.260⟩</text:a></text:p>
              <text:p text:style-name="Normal"><text:span>Article dans une revue</text:span></text:p>
              <text:p text:style-name="Normal"><text:a xlink:type="simple" xlink:href="https://hal.inrae.fr/hal-04071316v1">hal-0407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695v1">Effects of conspecific lures, call playbacks, and moonlight on the capture rate of Xenopus laevis, a major invasive amphibian</text:a></text:p>
              <text:p text:style-name="Normal"><text:a xlink:type="simple" xlink:href="https://hal.science/search/index/?q=*&amp;authFullName_s=Léa Lorrain-Soligon">Léa Lorrain-Soligon</text:a><text:span>,</text:span><text:a xlink:type="simple" xlink:href="https://hal.science/search/index/?q=*&amp;authFullName_s=Théo Cavin">Théo Cavin</text:a><text:span>,</text:span><text:a xlink:type="simple" xlink:href="https://hal.science/search/index/?q=*&amp;authFullName_s=Avelyne Villain">Avelyne Villain</text:a><text:span>,</text:span><text:a xlink:type="simple" xlink:href="https://hal.science/search/index/?q=*&amp;authFullName_s=Emilie Perez">Emilie Perez</text:a><text:span>,</text:span><text:a xlink:type="simple" xlink:href="https://hal.science/search/index/?q=*&amp;authFullName_s=Darcy Kelley">Darcy Kelley</text:a><text:span>et al.</text:span></text:p>
              <text:p text:style-name="Normal"><text:span>Management of Biological Invasions</text:span><text:span>, 2021, 12 (3), pp.716-726.<text:s/></text:span><text:a xlink:type="simple" xlink:href="https://dx.doi.org/10.3391/mbi.2021.12.3.13">⟨10.3391/mbi.2021.12.3.13⟩</text:a></text:p>
              <text:p text:style-name="Normal"><text:span>Article dans une revue</text:span></text:p>
              <text:p text:style-name="Normal"><text:a xlink:type="simple" xlink:href="https://hal.science/hal-03443695v1">hal-03443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0949v1">Manipulable object and human contact: preference and modulation of emotional states in weaned pigs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Mathilde Lanthony">Mathilde Lanthony</text:a><text:span>,</text:span><text:a xlink:type="simple" xlink:href="https://hal.science/search/index/?q=*&amp;authFullName_s=Carole Guérin">Carole Guérin</text:a><text:span>,</text:span><text:a xlink:type="simple" xlink:href="https://hal.science/search/index/?q=*&amp;authFullName_s=Céline Tallet">Céline Tallet</text:a></text:p>
              <text:p text:style-name="Normal"><text:span>Frontiers in Veterinary Science</text:span><text:span>, 2020, 7,<text:s/></text:span><text:a xlink:type="simple" xlink:href="https://dx.doi.org/10.3389/fvets.2020.577433">⟨10.3389/fvets.2020.577433⟩</text:a></text:p>
              <text:p text:style-name="Normal"><text:span>Article dans une revue</text:span></text:p>
              <text:p text:style-name="Normal"><text:a xlink:type="simple" xlink:href="https://hal.inrae.fr/hal-03030949v1">hal-03030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5185v1">Piglets vocally express the anticipation of pseudo-social contexts in their grunts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Azélie Hazard">Azélie Hazard</text:a><text:span>,</text:span><text:a xlink:type="simple" xlink:href="https://hal.science/search/index/?q=*&amp;authFullName_s=Margot Danglot">Margot Danglot</text:a><text:span>,</text:span><text:a xlink:type="simple" xlink:href="https://hal.science/search/index/?q=*&amp;authFullName_s=Carole Guérin">Carole Guérin</text:a><text:span>,</text:span><text:a xlink:type="simple" xlink:href="https://hal.science/search/index/?q=*&amp;authFullName_s=Alain Boissy">Alain Boissy</text:a><text:span>et al.</text:span></text:p>
              <text:p text:style-name="Normal"><text:span>Scientific Reports</text:span><text:span>, 2020, 10 (1), pp.18496.<text:s/></text:span><text:a xlink:type="simple" xlink:href="https://dx.doi.org/10.1038/s41598-020-75378-x">⟨10.1038/s41598-020-75378-x⟩</text:a></text:p>
              <text:p text:style-name="Normal"><text:span>Article dans une revue</text:span></text:p>
              <text:p text:style-name="Normal"><text:a xlink:type="simple" xlink:href="https://hal.inrae.fr/hal-03025185v1">hal-03025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221v1">Mieux connaître le comportement du porc pour une bonne relation avec les humains en élevage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Valérie Courboulay">Valérie Courboulay</text:a><text:span>,</text:span><text:a xlink:type="simple" xlink:href="https://hal.science/search/index/?q=*&amp;authFullName_s=Nicolas Devillers">Nicolas Devillers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Armelle Prunier">Armelle Prunier</text:a><text:span>et al.</text:span></text:p>
              <text:p text:style-name="Normal"><text:span>INRAE Productions Animales</text:span><text:span>, 2020, 33 (2), pp.81-94.<text:s/></text:span><text:a xlink:type="simple" xlink:href="https://dx.doi.org/10.20870/productions-animales.2020.33.2.4474">⟨10.20870/productions-animales.2020.33.2.447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68221v1">hal-0296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83v1">Generation, Coordination, and Evolution of Neural Circuits for Vocal Communication</text:a></text:p>
              <text:p text:style-name="Normal"><text:a xlink:type="simple" xlink:href="https://hal.science/search/index/?q=*&amp;authFullName_s=Darcy B Kelley">Darcy B Kelley</text:a><text:span>,</text:span><text:a xlink:type="simple" xlink:href="https://hal.science/search/index/?q=*&amp;authFullName_s=Irene H Ballagh">Irene H Ballagh</text:a><text:span>,</text:span><text:a xlink:type="simple" xlink:href="https://hal.science/search/index/?q=*&amp;authFullName_s=Charlotte L Barkan">Charlotte L Barkan</text:a><text:span>,</text:span><text:a xlink:type="simple" xlink:href="https://hal.science/search/index/?q=*&amp;authFullName_s=Andres Bendesky">Andres Bendesky</text:a><text:span>,</text:span><text:a xlink:type="simple" xlink:href="https://hal.science/search/index/?q=*&amp;authFullName_s=Taffeta M Elliott">Taffeta M Elliott</text:a><text:span>et al.</text:span></text:p>
              <text:p text:style-name="Normal"><text:span>Journal of Neuroscience</text:span><text:span>, 2020, 40 (1), pp.22-36.<text:s/></text:span><text:a xlink:type="simple" xlink:href="https://dx.doi.org/10.1523/JNEUROSCI.0736-19.2019">⟨10.1523/JNEUROSCI.0736-19.2019⟩</text:a></text:p>
              <text:p text:style-name="Normal"><text:span>Article dans une revue</text:span></text:p>
              <text:p text:style-name="Normal"><text:a xlink:type="simple" xlink:href="https://hal.science/hal-04739983v1">hal-0473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560v1">Progress and Prospects in Gender Visibility at SMBE Annual Meetings</text:a></text:p>
              <text:p text:style-name="Normal"><text:a xlink:type="simple" xlink:href="https://hal.science/search/index/?q=*&amp;authFullName_s=Jos Käfer">Jos Käfer</text:a><text:span>,</text:span><text:a xlink:type="simple" xlink:href="https://hal.science/search/index/?q=*&amp;authFullName_s=Andrea Betancourt">Andrea Betancourt</text:a><text:span>,</text:span><text:a xlink:type="simple" xlink:href="https://hal.science/search/index/?q=*&amp;authFullName_s=Avelyne S. Villain">Avelyne S. Villain</text:a><text:span>,</text:span><text:a xlink:type="simple" xlink:href="https://hal.science/search/index/?q=*&amp;authFullName_s=Marie Fernandez">Marie Fernandez</text:a><text:span>,</text:span><text:a xlink:type="simple" xlink:href="https://hal.science/search/index/?q=*&amp;authFullName_s=Clémentine Vignal">Clémentine Vignal</text:a><text:span>et al.</text:span></text:p>
              <text:p text:style-name="Normal"><text:span>Genome Biology and Evolution</text:span><text:span>, 2018, 10 (3), pp.901-908.<text:s/></text:span><text:a xlink:type="simple" xlink:href="https://dx.doi.org/10.1093/gbe/evy056">⟨10.1093/gbe/evy056⟩</text:a></text:p>
              <text:p text:style-name="Normal"><text:span>Article dans une revue</text:span></text:p>
              <text:p text:style-name="Normal"><text:a xlink:type="simple" xlink:href="https://hal.science/hal-02310560v1">hal-023105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34v1">Variation in Reproductive Success Across Captive Populations: Methodological Differences, Potential Biases and Opportunities</text:a></text:p>
              <text:p text:style-name="Normal"><text:a xlink:type="simple" xlink:href="https://hal.science/search/index/?q=*&amp;authFullName_s=Simon C. Griffith">Simon C. Griffith</text:a><text:span>,</text:span><text:a xlink:type="simple" xlink:href="https://hal.science/search/index/?q=*&amp;authFullName_s=Ondi L. Crino">Ondi L. Crino</text:a><text:span>,</text:span><text:a xlink:type="simple" xlink:href="https://hal.science/search/index/?q=*&amp;authFullName_s=Samuel C. Andrew">Samuel C. Andrew</text:a><text:span>,</text:span><text:a xlink:type="simple" xlink:href="https://hal.science/search/index/?q=*&amp;authFullName_s=Fumiaki Y. Nomano">Fumiaki Y. Nomano</text:a><text:span>,</text:span><text:a xlink:type="simple" xlink:href="https://hal.science/search/index/?q=*&amp;authFullName_s=Elizabeth Adkins-Regan">Elizabeth Adkins-Regan</text:a><text:span>et al.</text:span></text:p>
              <text:p text:style-name="Normal"><text:span>Ethology</text:span><text:span>, 2017, 123 (1), pp.1-29.<text:s/></text:span><text:a xlink:type="simple" xlink:href="https://dx.doi.org/10.1111/eth.12576">⟨10.1111/eth.12576⟩</text:a></text:p>
              <text:p text:style-name="Normal"><text:span>Article dans une revue</text:span></text:p>
              <text:p text:style-name="Normal"><text:a xlink:type="simple" xlink:href="https://hal.parisnanterre.fr/hal-01478434v1">hal-0147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98v1">Vocal behaviour of mates at the nest in the White-throated Dipper Cinclus cinclus: contexts and structure of vocal interactions, pair-specific acoustic signature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Mathieu Mahamoud-Issa">Mathieu Mahamoud-Issa</text:a><text:span>,</text:span><text:a xlink:type="simple" xlink:href="https://hal.science/search/index/?q=*&amp;authFullName_s=Blandine Doligez">Blandine Doligez</text:a><text:span>,</text:span><text:a xlink:type="simple" xlink:href="https://hal.science/search/index/?q=*&amp;authFullName_s=Clémentine Vignal">Clémentine Vignal</text:a></text:p>
              <text:p text:style-name="Normal"><text:span>Wilson journal of ornithology</text:span><text:span>, 2017, 158 (4), pp.897 - 910.<text:s/></text:span><text:a xlink:type="simple" xlink:href="https://dx.doi.org/10.1007/s10336-017-1449-4">⟨10.1007/s10336-017-1449-4⟩</text:a></text:p>
              <text:p text:style-name="Normal"><text:span>Article dans une revue</text:span></text:p>
              <text:p text:style-name="Normal"><text:a xlink:type="simple" xlink:href="https://hal.science/hal-01663198v1">hal-0166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754v1">Songbird mates change their call structure and intra-pair communication at the nest in response to environmental noise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Marie S. A. Fernandez">Marie S. A. Fernandez</text:a><text:span>,</text:span><text:a xlink:type="simple" xlink:href="https://hal.science/search/index/?q=*&amp;authFullName_s=Colette Bouchut">Colette Bouchut</text:a><text:span>,</text:span><text:a xlink:type="simple" xlink:href="https://hal.science/search/index/?q=*&amp;authFullName_s=Hédi Soula">Hédi Soula</text:a><text:span>,</text:span><text:a xlink:type="simple" xlink:href="https://hal.science/search/index/?q=*&amp;authFullName_s=Clémentine Vignal">Clémentine Vignal</text:a></text:p>
              <text:p text:style-name="Normal"><text:span>Animal Behaviour</text:span><text:span>, 2016, 116, pp.113-129.<text:s/></text:span><text:a xlink:type="simple" xlink:href="https://dx.doi.org/10.1016/j.anbehav.2016.03.009">⟨10.1016/j.anbehav.2016.03.009⟩</text:a></text:p>
              <text:p text:style-name="Normal"><text:span>Article dans une revue</text:span></text:p>
              <text:p text:style-name="Normal"><text:a xlink:type="simple" xlink:href="https://hal.science/hal-01404754v1">hal-0140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325v1">Vocal negotiation over parental care? Acoustic communication at the nest predicts partners' incubation share</text:a></text:p>
              <text:p text:style-name="Normal"><text:a xlink:type="simple" xlink:href="https://hal.science/search/index/?q=*&amp;authFullName_s=Ingrid C. A. Boucaud">Ingrid C. A. Boucaud</text:a><text:span>,</text:span><text:a xlink:type="simple" xlink:href="https://hal.science/search/index/?q=*&amp;authFullName_s=Mylène M. Mariette">Mylène M. Mariette</text:a><text:span>,</text:span><text:a xlink:type="simple" xlink:href="https://hal.science/search/index/?q=*&amp;authFullName_s=Avelyne S. Villain">Avelyne S. Villain</text:a><text:span>,</text:span><text:a xlink:type="simple" xlink:href="https://hal.science/search/index/?q=*&amp;authFullName_s=Clémentine Vignal">Clémentine Vignal</text:a></text:p>
              <text:p text:style-name="Normal"><text:span>Biological Journal of the Linnean Society</text:span><text:span>, 2016, 117 (2), pp.322-336.<text:s/></text:span><text:a xlink:type="simple" xlink:href="https://dx.doi.org/10.1111/bij.12705">⟨10.1111/bij.12705⟩</text:a></text:p>
              <text:p text:style-name="Normal"><text:span>Article dans une revue</text:span></text:p>
              <text:p text:style-name="Normal"><text:a xlink:type="simple" xlink:href="https://hal.science/hal-01307325v1">hal-0130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374v1">Parental influence on begging call structure in zebra finches (Taeniopygia guttata): evidence of early vocal plasticity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Ingrid C. A. Boucaud">Ingrid C. A. Boucaud</text:a><text:span>,</text:span><text:a xlink:type="simple" xlink:href="https://hal.science/search/index/?q=*&amp;authFullName_s=Colette Bouchut">Colette Bouchut</text:a><text:span>,</text:span><text:a xlink:type="simple" xlink:href="https://hal.science/search/index/?q=*&amp;authFullName_s=Clémentine Vignal">Clémentine Vignal</text:a></text:p>
              <text:p text:style-name="Normal"><text:span>Royal Society Open Science</text:span><text:span>, 2015,<text:s/></text:span><text:a xlink:type="simple" xlink:href="https://dx.doi.org/10.1098/rsos.150497">⟨10.1098/rsos.150497⟩</text:a></text:p>
              <text:p text:style-name="Normal"><text:span>Article dans une revue</text:span></text:p>
              <text:p text:style-name="Normal"><text:a xlink:type="simple" xlink:href="https://hal.science/hal-01307374v1">hal-01307374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eeb0bd" table:style-name="eeb0bd">
          <table:table-column table:style-name="eeb0bd.0"/>
          <table:table-row>
            <table:table-cell office:value-type="string">
              <text:p text:style-name="Normal"><text:a xlink:type="simple" xlink:href="https://hal.inrae.fr/hal-04706604v1">Consequences of divergent selection for sociability on vocal communication of emotions in sheep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Dina Mostafa">Dina Mostafa</text:a><text:span>,</text:span><text:a xlink:type="simple" xlink:href="https://hal.science/search/index/?q=*&amp;authFullName_s=Mia Rasmussen">Mia Rasmussen</text:a><text:span>et al.</text:span></text:p>
              <text:p text:style-name="Normal"><text:span>European Conference on Behavioural Biology ECBB Zurich 2024</text:span><text:span>, Department of Evolutionary Biology and Environmental Studies, Jul 2024, Zurich, Suisse</text:span></text:p>
              <text:p text:style-name="Normal"><text:span>Communication dans un congrès</text:span></text:p>
              <text:p text:style-name="Normal"><text:a xlink:type="simple" xlink:href="https://hal.inrae.fr/hal-04706604v1">hal-0470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894v1">Parler différemment des animaux pour faire de la biologie différemment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Emilie Dardenne">Emilie Darden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David Le Roux">David Le Roux</text:a><text:span>et al.</text:span></text:p>
              <text:p text:style-name="Normal"><text:span>6. Journée Interdisciplinaire sur la Condition Animale</text:span><text:span>, Observatoire de Recherche sur la Condition Animale (ORCA), réseau CNRS et l'UVSQ (Paris-Saclay), May 2024, Rennes, France</text:span></text:p>
              <text:p text:style-name="Normal"><text:span>Communication dans un congrès</text:span></text:p>
              <text:p text:style-name="Normal"><text:a xlink:type="simple" xlink:href="https://hal.science/hal-05583894v1">hal-05583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585v1">Conséquences d’une sélection divergente sur des critères de sociabilité sur la communication des émotions chez les ovins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Dina Mostafa">Dina Mostafa</text:a><text:span>,</text:span><text:a xlink:type="simple" xlink:href="https://hal.science/search/index/?q=*&amp;authFullName_s=Mia Rasmussen">Mia Rasmussen</text:a><text:span>et al.</text:span></text:p>
              <text:p text:style-name="Normal"><text:span>53ème colloque de la Société Française de l’Étude du Comportement Animal</text:span><text:span>, Centre de Recherches sur la Cognition Animale (UMR CNRS 5169) [Toulouse]; Laboratoire Biochimie et Toxicologie des Substances Bioactives (BTSB - EA 7417) [l'INU Champollion], May 2024, Albi, France</text:span></text:p>
              <text:p text:style-name="Normal"><text:span>Communication dans un congrès</text:span></text:p>
              <text:p text:style-name="Normal"><text:a xlink:type="simple" xlink:href="https://hal.inrae.fr/hal-04706585v1">hal-0470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24v1">Parler différemment des animaux pour faire de la biologie différemment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Emilie Dardenne">Emilie Darden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David Ar Rouz">David Ar Rouz</text:a><text:span>et al.</text:span></text:p>
              <text:p text:style-name="Normal"><text:span>6ème Journée Interdisciplinaire sur la Condition Animale</text:span><text:span>, ORCA, May 2024, Rennes, France</text:span></text:p>
              <text:p text:style-name="Normal"><text:span>Communication dans un congrès</text:span></text:p>
              <text:p text:style-name="Normal"><text:a xlink:type="simple" xlink:href="https://hal.science/hal-04672524v1">hal-04672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6321v1">La structure des vocalisations des porcs nous renseigne sur la qualité de la relation humain-porc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Avelyne S. Villain">Avelyne S. Villain</text:a></text:p>
              <text:p text:style-name="Normal"><text:span>51. Colloque de la Société Française pour l'Etude du Comportement Animal (SFECA)</text:span><text:span>, May 2022, Clermont-Ferrand, France. pp.48</text:span></text:p>
              <text:p text:style-name="Normal"><text:span>Communication dans un congrès</text:span></text:p>
              <text:p text:style-name="Normal"><text:a xlink:type="simple" xlink:href="https://hal.inrae.fr/hal-03706321v1">hal-0370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65v1">La relation des porcs aux humains en élevage : bases biologiques et impact des pratiques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Valérie Courboulay">Valérie Courboulay</text:a><text:span>,</text:span><text:a xlink:type="simple" xlink:href="https://hal.science/search/index/?q=*&amp;authFullName_s=Nicolas Devillers">Nicolas Devillers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Armelle Prunier">Armelle Prunier</text:a><text:span>et al.</text:span></text:p>
              <text:p text:style-name="Normal"><text:span>52. Journées de la recherche porcine</text:span><text:span>, Feb 2020, Paris, France. pp.367-378</text:span></text:p>
              <text:p text:style-name="Normal"><text:span>Communication dans un congrès</text:span></text:p>
              <text:p text:style-name="Normal"><text:a xlink:type="simple" xlink:href="https://hal.science/hal-02471265v1">hal-0247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67v1">Variabilité de l'expression vocale des porcelets lors de l'anticipation d'évènements positifs et négatifs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Azélie Hazard">Azélie Haz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Carole Guérin">Carole Guérin</text:a><text:span>,</text:span><text:a xlink:type="simple" xlink:href="https://hal.science/search/index/?q=*&amp;authFullName_s=Céline Tallet">Céline Tallet</text:a></text:p>
              <text:p text:style-name="Normal"><text:span>Colloque de la Société Française pour l'Étude du Comportement Animal (Sfeca)</text:span><text:span>, Jun 2019, Lille, France</text:span></text:p>
              <text:p text:style-name="Normal"><text:span>Communication dans un congrès</text:span></text:p>
              <text:p text:style-name="Normal"><text:a xlink:type="simple" xlink:href="https://hal.science/hal-02263867v1">hal-02263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633v1">Adaptations des communications acoustiques au bruit environnemental et succès reproducteur chez le cincle plongeur Cinclus cinclus.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Marie S. A. Fernandez">Marie S. A. Fernandez</text:a><text:span>,</text:span><text:a xlink:type="simple" xlink:href="https://hal.science/search/index/?q=*&amp;authFullName_s=Mathieu Mahamoud-Issa">Mathieu Mahamoud-Issa</text:a><text:span>,</text:span><text:a xlink:type="simple" xlink:href="https://hal.science/search/index/?q=*&amp;authFullName_s=Alexis Billet">Alexis Billet</text:a><text:span>,</text:span><text:a xlink:type="simple" xlink:href="https://hal.science/search/index/?q=*&amp;authFullName_s=Hédi Soula">Hédi Soula</text:a><text:span>et al.</text:span></text:p>
              <text:p text:style-name="Normal"><text:span>47ème Colloque de la Société Française pour l’Etude du Comportement Animal (SFECA)</text:span><text:span>, May 2017, Gif-sur-Ivette, France</text:span></text:p>
              <text:p text:style-name="Normal"><text:span>Communication dans un congrès</text:span></text:p>
              <text:p text:style-name="Normal"><text:a xlink:type="simple" xlink:href="https://hal.inrae.fr/hal-04738633v1">hal-04738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9427v1">Acoustic communication between mates in White-Throated Dippers, Cinclus cinclus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Blandine Doligez">Blandine Doligez</text:a><text:span>,</text:span><text:a xlink:type="simple" xlink:href="https://hal.science/search/index/?q=*&amp;authFullName_s=Marie S. A. Fernandez">Marie S. A. Fernandez</text:a><text:span>,</text:span><text:a xlink:type="simple" xlink:href="https://hal.science/search/index/?q=*&amp;authFullName_s=Clémentine Vignal">Clémentine Vignal</text:a></text:p>
              <text:p text:style-name="Normal"><text:span>46ème COLLOQUE de la Société Française pour l’Etude du Comportement Animal SFECA 2016</text:span><text:span>, Mar 2016, Caen, France</text:span></text:p>
              <text:p text:style-name="Normal"><text:span>Communication dans un congrès</text:span></text:p>
              <text:p text:style-name="Normal"><text:a xlink:type="simple" xlink:href="https://hal.inrae.fr/hal-04739427v1">hal-04739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611v1">Behavioural changes in response to background noise signs the importance of intra-pair vocal communication at the nest in a songbird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Marie S.A. Fernandez">Marie S.A. Fernandez</text:a><text:span>,</text:span><text:a xlink:type="simple" xlink:href="https://hal.science/search/index/?q=*&amp;authFullName_s=Hédi Soula">Hédi Soula</text:a><text:span>,</text:span><text:a xlink:type="simple" xlink:href="https://hal.science/search/index/?q=*&amp;authFullName_s=Clémentine Vignal">Clémentine Vignal</text:a></text:p>
              <text:p text:style-name="Normal"><text:span>Programme et résumés des communications SFECA 2015</text:span><text:span>, Apr 2015, Strasbourg, France</text:span></text:p>
              <text:p text:style-name="Normal"><text:span>Communication dans un congrès</text:span></text:p>
              <text:p text:style-name="Normal"><text:a xlink:type="simple" xlink:href="https://hal.inrae.fr/hal-04738611v1">hal-0473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584v1">Assessing Vocal Flexibility in a Female Songbird: Does social stress modify the vocal behavior of female zebra finches?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Clémentine Vignal">Clémentine Vignal</text:a></text:p>
              <text:p text:style-name="Normal"><text:span>Joint meeting of the 33rd International Ethological Conference (IEC) &amp; the Association for the Study of Animal Behaviour (ASAB)</text:span><text:span>, Aug 2013, Newcastle, United Kingdom</text:span></text:p>
              <text:p text:style-name="Normal"><text:span>Communication dans un congrès</text:span></text:p>
              <text:p text:style-name="Normal"><text:a xlink:type="simple" xlink:href="https://hal.inrae.fr/hal-04738584v1">hal-04738584v1</text:a></text:p>
            </table:table-cell>
          </table:table-row>
        </table:table>
        <text:p text:style-name="P14"/>
        <text:p text:style-name="Heading2"><text:span text:style-name="T6">Poster de conférence (8)</text:span></text:p>
        <text:p text:style-name="P16"/>
        <table:table table:name="e638ee" table:style-name="e638ee">
          <table:table-column table:style-name="e638ee.0"/>
          <table:table-row>
            <table:table-cell office:value-type="string">
              <text:p text:style-name="Normal"><text:a xlink:type="simple" xlink:href="https://hal.inrae.fr/hal-04639112v1">Effect of the presence of apple trees on the behaviour of growing rabbits bred outdoors</text:a></text:p>
              <text:p text:style-name="Normal"><text:a xlink:type="simple" xlink:href="https://hal.science/search/index/?q=*&amp;authFullName_s=Morgane Genin">Morgane Genin</text:a><text:span>,</text:span><text:a xlink:type="simple" xlink:href="https://hal.science/search/index/?q=*&amp;authFullName_s=Avelyne S. Villain">Avelyne S. Villain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Téo Cochou">Téo Cochou</text:a><text:span>,</text:span><text:a xlink:type="simple" xlink:href="https://hal.science/search/index/?q=*&amp;authFullName_s=Manon Fetiveau">Manon Fetiveau</text:a><text:span>et al.</text:span></text:p>
              <text:p text:style-name="Normal"><text:span>SFECA</text:span><text:span>, May 2024, Albi, France. 2024</text:span></text:p>
              <text:p text:style-name="Normal"><text:span>Poster de conférence</text:span></text:p>
              <text:p text:style-name="Normal"><text:a xlink:type="simple" xlink:href="https://hal.inrae.fr/hal-04639112v1">hal-04639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8543v1">Exploring the link between neurotransmitters and vocalisations in pigs during positive human-animal interactions</text:a></text:p>
              <text:p text:style-name="Normal"><text:a xlink:type="simple" xlink:href="https://hal.science/search/index/?q=*&amp;authFullName_s=Suzanne Truong">Suzanne Truong</text:a><text:span>,</text:span><text:a xlink:type="simple" xlink:href="https://hal.science/search/index/?q=*&amp;authFullName_s=Joachim Litman">Joachim Litman</text:a><text:span>,</text:span><text:a xlink:type="simple" xlink:href="https://hal.science/search/index/?q=*&amp;authFullName_s=Océane Schmitt">Océane Schmitt</text:a><text:span>,</text:span><text:a xlink:type="simple" xlink:href="https://hal.science/search/index/?q=*&amp;authFullName_s=Avelyne S. Villain">Avelyne S. Villain</text:a><text:span>,</text:span><text:a xlink:type="simple" xlink:href="https://hal.science/search/index/?q=*&amp;authFullName_s=Attilio Rocchi">Attilio Rocchi</text:a><text:span>et al.</text:span></text:p>
              <text:p text:style-name="Normal"><text:span>UFAW International Animal Welfare Conference 2024</text:span><text:span>, Jul 2024, Porto, Portugal. https://www.ufaw.org.uk/downloads/ufaw-2024-prog-book-final.pdf, 119, pp.54, 2024</text:span></text:p>
              <text:p text:style-name="Normal"><text:span>Poster de conférence</text:span></text:p>
              <text:p text:style-name="Normal"><text:a xlink:type="simple" xlink:href="https://hal.inrae.fr/hal-04768543v1">hal-04768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598v1">The use of pigs vocalisations structure to assess the quality of human-pig relationship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Avelyne S. Villain">Avelyne S. Villain</text:a></text:p>
              <text:p text:style-name="Normal"><text:span>UFAW International conference: Advancing animal welfare science</text:span><text:span>, Jun 2022, Edimbourg, United Kingdom.<text:s/></text:span></text:p>
              <text:p text:style-name="Normal"><text:span>Poster de conférence</text:span></text:p>
              <text:p text:style-name="Normal"><text:a xlink:type="simple" xlink:href="https://hal.inrae.fr/hal-03753598v1">hal-0375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156v1">Vocal expression of emotions in pigs during anticipation of positive social contexts: Impact of human animal relationship</text:a></text:p>
              <text:p text:style-name="Normal"><text:a xlink:type="simple" xlink:href="https://hal.science/search/index/?q=*&amp;authFullName_s=Avelyne Villain">Avelyne Villain</text:a><text:span>,</text:span><text:a xlink:type="simple" xlink:href="https://hal.science/search/index/?q=*&amp;authFullName_s=Azélie Hazard">Azélie Hazard</text:a><text:span>,</text:span><text:a xlink:type="simple" xlink:href="https://hal.science/search/index/?q=*&amp;authFullName_s=Carole Guérin">Carole Guér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Céline Tallet">Céline Tallet</text:a></text:p>
              <text:p text:style-name="Normal"><text:span>International Bioacoustics Congress</text:span><text:span>, Aug 2019, Brighton, United Kingdom. pp.112, 2019, IBAC 2019. Abstract booklet</text:span></text:p>
              <text:p text:style-name="Normal"><text:span>Poster de conférence</text:span></text:p>
              <text:p text:style-name="Normal"><text:a xlink:type="simple" xlink:href="https://hal.science/hal-02375156v1">hal-02375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9450v1">Elevated natural environmental noise impacts breeding success and vocal communication in a songbird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Marie S.A. Fernandez">Marie S.A. Fernandez</text:a><text:span>,</text:span><text:a xlink:type="simple" xlink:href="https://hal.science/search/index/?q=*&amp;authFullName_s=Alexis Billet">Alexis Billet</text:a><text:span>,</text:span><text:a xlink:type="simple" xlink:href="https://hal.science/search/index/?q=*&amp;authFullName_s=Blandine Doligez">Blandine Doligez</text:a><text:span>,</text:span><text:a xlink:type="simple" xlink:href="https://hal.science/search/index/?q=*&amp;authFullName_s=Mathieu Mahamoud-Issa">Mathieu Mahamoud-Issa</text:a><text:span>et al.</text:span></text:p>
              <text:p text:style-name="Normal"><text:span>Behaviour 2017: 35th International Ethological Conference (IEC) and the 2017 Summer Meeting of the Association for the Study of Animal Behaviour (ASAB)</text:span><text:span>, Jul 2017, Estoril (Portugal), Portugal. 2017</text:span></text:p>
              <text:p text:style-name="Normal"><text:span>Poster de conférence</text:span></text:p>
              <text:p text:style-name="Normal"><text:a xlink:type="simple" xlink:href="https://hal.inrae.fr/hal-04739450v1">hal-04739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622v1">Behavioural changes in response to background noise sign the importance of intra-pair communication at the nest in a songbird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Marie S. A. Fernandez">Marie S. A. Fernandez</text:a><text:span>,</text:span><text:a xlink:type="simple" xlink:href="https://hal.science/search/index/?q=*&amp;authFullName_s=Colette Bouchut">Colette Bouchut</text:a><text:span>,</text:span><text:a xlink:type="simple" xlink:href="https://hal.science/search/index/?q=*&amp;authFullName_s=Clémentine Vignal">Clémentine Vignal</text:a><text:span>,</text:span><text:a xlink:type="simple" xlink:href="https://hal.science/search/index/?q=*&amp;authFullName_s=Hédi Soula">Hédi Soula</text:a></text:p>
              <text:p text:style-name="Normal"><text:span>XXV International Bioacoustics Congress Murnau | Bavaria, Germany Abstract book</text:span><text:span>, Sep 2015, Murnau, Germany. 2015</text:span></text:p>
              <text:p text:style-name="Normal"><text:span>Poster de conférence</text:span></text:p>
              <text:p text:style-name="Normal"><text:a xlink:type="simple" xlink:href="https://hal.inrae.fr/hal-04738622v1">hal-04738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9409v1">Windy conditions: effects on mates’ vocal communication at the nest in zebra finches, Taeniopygia guttata.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Clémentine Vignal">Clémentine Vignal</text:a></text:p>
              <text:p text:style-name="Normal"><text:span>The 15th conference of the International Society for Behavioural Excology (USBE) 2014. Abstract book</text:span><text:span>, Jul 2014, New-York (NY), France. 2014</text:span></text:p>
              <text:p text:style-name="Normal"><text:span>Poster de conférence</text:span></text:p>
              <text:p text:style-name="Normal"><text:a xlink:type="simple" xlink:href="https://hal.inrae.fr/hal-04739409v1">hal-04739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596v1">Influence de l’environnement social sur la structuration des cris de quémande alimentaire chez le diamant mandarin (Taeniopygia guttata)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Ingrid C. A. Boucaud">Ingrid C. A. Boucaud</text:a><text:span>,</text:span><text:a xlink:type="simple" xlink:href="https://hal.science/search/index/?q=*&amp;authFullName_s=Clémentine Vignal">Clémentine Vignal</text:a></text:p>
              <text:p text:style-name="Normal"><text:span>Actes du 43e colloque de la Société Française pour l’Étude du Comportement Animal</text:span><text:span>, Nov 2013, Dijon (FR), France. 2013</text:span></text:p>
              <text:p text:style-name="Normal"><text:span>Poster de conférence</text:span></text:p>
              <text:p text:style-name="Normal"><text:a xlink:type="simple" xlink:href="https://hal.inrae.fr/hal-04738596v1">hal-04738596v1</text:a></text:p>
            </table:table-cell>
          </table:table-row>
        </table:table>
        <text:p text:style-name="P17"/>
        <text:p text:style-name="Heading2"><text:span text:style-name="T7">Pré-publication, Document de travail (4)</text:span></text:p>
        <text:p text:style-name="P19"/>
        <table:table table:name="02ea91" table:style-name="02ea91">
          <table:table-column table:style-name="02ea91.0"/>
          <table:table-row>
            <table:table-cell office:value-type="string">
              <text:p text:style-name="Normal"><text:a xlink:type="simple" xlink:href="https://hal.inrae.fr/hal-05237894v1">Acoustic markers of negative arousal in lambs: evidence from behavioural and eye thermal profiles</text:a></text:p>
              <text:p text:style-name="Normal"><text:a xlink:type="simple" xlink:href="https://hal.science/search/index/?q=*&amp;authFullName_s=Stefania Celozzi">Stefania Celozzi</text:a><text:span>,</text:span><text:a xlink:type="simple" xlink:href="https://hal.science/search/index/?q=*&amp;authFullName_s=Zoe Miot">Zoe Mio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Silvana Mattiello">Silvana Mattiello</text:a><text:span>,</text:span><text:a xlink:type="simple" xlink:href="https://hal.science/search/index/?q=*&amp;authFullName_s=Elodie Briefer">Elodie Brief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37894v1">hal-05237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989v1">Socio-acoustic co-selection? Vocal encoding of sociability prevails over emotions in sheep bleats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Gaetan Bonnafé">Gaetan Bonnafé</text:a><text:span>,</text:span><text:a xlink:type="simple" xlink:href="https://hal.science/search/index/?q=*&amp;authFullName_s=Christian Durand">Christian Durand</text:a><text:span>,</text:span><text:a xlink:type="simple" xlink:href="https://hal.science/search/index/?q=*&amp;authFullName_s=Sébastien Douls">Sébastien Doul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140989v1">hal-05140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963v1">Piglets vocally express the anticipation of (pseudo)-social contexts in their grunts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Azélie Hazard">Azélie Hazard</text:a><text:span>,</text:span><text:a xlink:type="simple" xlink:href="https://hal.science/search/index/?q=*&amp;authFullName_s=M. Danglot">M. Danglot</text:a><text:span>,</text:span><text:a xlink:type="simple" xlink:href="https://hal.science/search/index/?q=*&amp;authFullName_s=C. Guérin">C. Guérin</text:a><text:span>,</text:span><text:a xlink:type="simple" xlink:href="https://hal.science/search/index/?q=*&amp;authFullName_s=Alain Boissy">Alain Boiss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887963v1">hal-02887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968v1">Manipulable object and human contact: preferences and modulation of emotional states in weaned piglets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Mathilde Lanthony">Mathilde Lanthony</text:a><text:span>,</text:span><text:a xlink:type="simple" xlink:href="https://hal.science/search/index/?q=*&amp;authFullName_s=Carole Guérin">Carole Guérin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Céline Tallet">Céline Tall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887968v1">hal-02887968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6ee5e2" table:style-name="6ee5e2">
          <table:table-column table:style-name="6ee5e2.0"/>
          <table:table-row>
            <table:table-cell office:value-type="string">
              <text:p text:style-name="Normal"><text:a xlink:type="simple" xlink:href="https://theses.hal.science/tel-02017944v1">Acoustic communication in female songbirds : functions, flexibility and plasticity in calls</text:a></text:p>
              <text:p text:style-name="Normal"><text:a xlink:type="simple" xlink:href="https://hal.science/search/index/?q=*&amp;authFullName_s=Avelyne Villain">Avelyne Villain</text:a></text:p>
              <text:p text:style-name="Normal"><text:span>Animal biology. Université de Lyon, 2016. English.<text:s/></text:span><text:a xlink:type="simple" xlink:href="https://www.theses.fr/2016LYSES069">⟨NNT : 2016LYSES069⟩</text:a></text:p>
              <text:p text:style-name="Normal"><text:span>Thèse</text:span></text:p>
              <text:p text:style-name="Normal"><text:a xlink:type="simple" xlink:href="https://theses.hal.science/tel-02017944v1">tel-02017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lyne Villain</dc:title>
    <dc:subject/>
    <dc:description>CV</dc:description>
    <dc:creator/>
    <dc:date>2026-05-25T06:48:43.000</dc:date>
    <meta:generator>PHPWord</meta:generator>
    <meta:initial-creator>CCSD</meta:initial-creator>
    <meta:creation-date>2026-05-25T06:48:43.000</meta:creation-date>
    <meta:keyword/>
    <meta:user-defined meta:name="Category"/>
    <meta:user-defined meta:name="Company"/>
    <meta:user-defined meta:name="Manager"/>
  </office:meta>
</office:document-meta>
</file>