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c868" style:family="table">
      <style:table-properties style:rel-width="100" table:align="center"/>
    </style:style>
    <style:style style:name="a5c868.0" style:family="table-column">
      <style:table-column-properties style:column-width="0.00cm"/>
    </style:style>
    <style:style style:name="8797b5" style:family="table">
      <style:table-properties style:rel-width="100" table:align="center"/>
    </style:style>
    <style:style style:name="8797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vgustina BIRYUKOVA<text:s/></text:span><text:span text:style-name="T2">Doctorant en Sciences du langage (Université Paris 8)Enseignant contractuel à Université Paris 8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vgustina-biryukova">avgustina-biryukov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3880-4848">0009-0003-3880-484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a5c868" table:style-name="a5c868">
          <table:table-column table:style-name="a5c868.0"/>
          <table:table-row>
            <table:table-cell office:value-type="string">
              <text:p text:style-name="Normal"><text:a xlink:type="simple" xlink:href="https://shs.hal.science/halshs-04029287v1">Death, enemies, and illness</text:a></text:p>
              <text:p text:style-name="Normal"><text:a xlink:type="simple" xlink:href="https://hal.science/search/index/?q=*&amp;authFullName_s=Dylan Glynn">Dylan Glynn</text:a><text:span>,</text:span><text:a xlink:type="simple" xlink:href="https://hal.science/search/index/?q=*&amp;authFullName_s=Avgustina Biryukova">Avgustina Biryukova</text:a></text:p>
              <text:p text:style-name="Normal"><text:span>Yearbook of the German Cognitive Linguistics Association</text:span><text:span>, 2022, 10 (1), pp.33-58.<text:s/></text:span><text:a xlink:type="simple" xlink:href="https://dx.doi.org/10.1515/gcla-2022-0003">⟨10.1515/gcla-2022-0003⟩</text:a></text:p>
              <text:p text:style-name="Normal"><text:span>Article dans une revue</text:span></text:p>
              <text:p text:style-name="Normal"><text:a xlink:type="simple" xlink:href="https://shs.hal.science/halshs-04029287v1">halshs-04029287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8797b5" table:style-name="8797b5">
          <table:table-column table:style-name="8797b5.0"/>
          <table:table-row>
            <table:table-cell office:value-type="string">
              <text:p text:style-name="Normal"><text:a xlink:type="simple" xlink:href="https://hal.science/hal-04565080v1">The conceptualisation of BOREDOM in English, French and Russian: a quantitative corpus-driven study</text:a></text:p>
              <text:p text:style-name="Normal"><text:a xlink:type="simple" xlink:href="https://hal.science/search/index/?q=*&amp;authFullName_s=Avgustina Biryukova">Avgustina Biryukova</text:a></text:p>
              <text:p text:style-name="Normal"><text:span>16th International Cognitive Linguistics Conference</text:span><text:span>, Aug 2023, Düsseldorf, Germany</text:span></text:p>
              <text:p text:style-name="Normal"><text:span>Communication dans un congrès</text:span></text:p>
              <text:p text:style-name="Normal"><text:a xlink:type="simple" xlink:href="https://hal.science/hal-04565080v1">hal-0456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73v1">Coping with Boredom in English and Russian</text:a></text:p>
              <text:p text:style-name="Normal"><text:a xlink:type="simple" xlink:href="https://hal.science/search/index/?q=*&amp;authFullName_s=Avgustina Biryukova">Avgustina Biryukova</text:a><text:span>,</text:span><text:a xlink:type="simple" xlink:href="https://hal.science/search/index/?q=*&amp;authFullName_s=Dylan Glynn">Dylan Glynn</text:a></text:p>
              <text:p text:style-name="Normal"><text:span>6th International Conference on Figurative Thought and Language</text:span><text:span>, Apr 2022, Poznań, Poland</text:span></text:p>
              <text:p text:style-name="Normal"><text:span>Communication dans un congrès</text:span></text:p>
              <text:p text:style-name="Normal"><text:a xlink:type="simple" xlink:href="https://hal.science/hal-04565073v1">hal-0456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19v1">Controlling Boredom: A quantitative cross-linguistic and context-dependent analysis of the emotion concept boredom</text:a></text:p>
              <text:p text:style-name="Normal"><text:a xlink:type="simple" xlink:href="https://hal.science/search/index/?q=*&amp;authFullName_s=Avgustina Biryukova">Avgustina Biryukova</text:a></text:p>
              <text:p text:style-name="Normal"><text:span>9th International Conference of the German Cognitive Linguistics Association. Cognitive Linguistics as an Interdisciplinary Endeavour: Theoretical and Methodological Challenges. Book of abstracts</text:span><text:span>, University of Erfurt, Mar 2022, Erfurt, Germany</text:span></text:p>
              <text:p text:style-name="Normal"><text:span>Communication dans un congrès</text:span></text:p>
              <text:p text:style-name="Normal"><text:a xlink:type="simple" xlink:href="https://hal.science/hal-04565019v1">hal-0456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91v1">Boredom is sad</text:a></text:p>
              <text:p text:style-name="Normal"><text:a xlink:type="simple" xlink:href="https://hal.science/search/index/?q=*&amp;authFullName_s=Avgustina Biryukova">Avgustina Biryukova</text:a><text:span>,</text:span><text:a xlink:type="simple" xlink:href="https://hal.science/search/index/?q=*&amp;authFullName_s=Dylan Glynn">Dylan Glynn</text:a></text:p>
              <text:p text:style-name="Normal"><text:span>ICLC-15: the Fifteenth International Cognitive Linguistics Conference. Book of Abstracts</text:span><text:span>, Aug 2019, Nishinomiya, Japan</text:span></text:p>
              <text:p text:style-name="Normal"><text:span>Communication dans un congrès</text:span></text:p>
              <text:p text:style-name="Normal"><text:a xlink:type="simple" xlink:href="https://hal.science/hal-04565091v1">hal-0456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84v1">Genre effects on metaphoric structuring of scientific concepts</text:a></text:p>
              <text:p text:style-name="Normal"><text:a xlink:type="simple" xlink:href="https://hal.science/search/index/?q=*&amp;authFullName_s=Avgustina Biryukova">Avgustina Biryukova</text:a><text:span>,</text:span><text:a xlink:type="simple" xlink:href="https://hal.science/search/index/?q=*&amp;authFullName_s=Dylan Glynn">Dylan Glynn</text:a></text:p>
              <text:p text:style-name="Normal"><text:span>4th International Conference on Figurative Thought and Language</text:span><text:span>, Oct 2018, Braga, Portugal</text:span></text:p>
              <text:p text:style-name="Normal"><text:span>Communication dans un congrès</text:span></text:p>
              <text:p text:style-name="Normal"><text:a xlink:type="simple" xlink:href="https://hal.science/hal-04565084v1">hal-0456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93v1">Wishing and Wanting in Russian. A behavioural case study in lexico-constructional near-synonymy</text:a></text:p>
              <text:p text:style-name="Normal"><text:a xlink:type="simple" xlink:href="https://hal.science/search/index/?q=*&amp;authFullName_s=Avgustina Biryukova">Avgustina Biryukova</text:a></text:p>
              <text:p text:style-name="Normal"><text:span>11th International Conference of the Spanish Cognitive Linguistics Association (AELCO). Book of Abstracts</text:span><text:span>, Oct 2018, Cordoba, Spain</text:span></text:p>
              <text:p text:style-name="Normal"><text:span>Communication dans un congrès</text:span></text:p>
              <text:p text:style-name="Normal"><text:a xlink:type="simple" xlink:href="https://hal.science/hal-04565093v1">hal-04565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gustina BIRYUKOVA</dc:title>
    <dc:subject/>
    <dc:description>CV</dc:description>
    <dc:creator/>
    <dc:date>2026-05-26T12:01:38.000</dc:date>
    <meta:generator>PHPWord</meta:generator>
    <meta:initial-creator>CCSD</meta:initial-creator>
    <meta:creation-date>2026-05-26T12:01:38.000</meta:creation-date>
    <meta:keyword/>
    <meta:user-defined meta:name="Category"/>
    <meta:user-defined meta:name="Company"/>
    <meta:user-defined meta:name="Manager"/>
  </office:meta>
</office:document-meta>
</file>