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36d2" style:family="table">
      <style:table-properties style:rel-width="100" table:align="center"/>
    </style:style>
    <style:style style:name="0d36d2.0" style:family="table-column">
      <style:table-column-properties style:column-width="0.00cm"/>
    </style:style>
    <style:style style:name="992332" style:family="table">
      <style:table-properties style:rel-width="100" table:align="center"/>
    </style:style>
    <style:style style:name="992332.0" style:family="table-column">
      <style:table-column-properties style:column-width="0.00cm"/>
    </style:style>
    <style:style style:name="5acdcf" style:family="table">
      <style:table-properties style:rel-width="100" table:align="center"/>
    </style:style>
    <style:style style:name="5acd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Vi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0d36d2" table:style-name="0d36d2">
          <table:table-column table:style-name="0d36d2.0"/>
          <table:table-row>
            <table:table-cell office:value-type="string">
              <text:p text:style-name="Normal"><text:a xlink:type="simple" xlink:href="https://normandie-univ.hal.science/hal-05612302v1">Pline l'Ancien et la perception des crises politiques à Rome</text:a></text:p>
              <text:p text:style-name="Normal"><text:a xlink:type="simple" xlink:href="https://hal.science/search/index/?q=*&amp;authFullName_s=Anne Vial-Logeay">Anne Vial-Logeay</text:a></text:p>
              <text:p text:style-name="Normal"><text:span>Crise et déclin dans l’Antiquité gréco-romaine</text:span><text:span>, Sep 2025, Iași, Roumanie. pp.263-277,<text:s/></text:span><text:a xlink:type="simple" xlink:href="https://dx.doi.org/10.47743/CetC-2026-21.1.263">⟨10.47743/CetC-2026-21.1.263⟩</text:a></text:p>
              <text:p text:style-name="Normal"><text:span>Communication dans un congrès</text:span></text:p>
              <text:p text:style-name="Normal"><text:a xlink:type="simple" xlink:href="https://normandie-univ.hal.science/hal-05612302v1">hal-05612302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992332" table:style-name="992332">
          <table:table-column table:style-name="992332.0"/>
          <table:table-row>
            <table:table-cell office:value-type="string">
              <text:p text:style-name="Normal"><text:a xlink:type="simple" xlink:href="https://normandie-univ.hal.science/hal-05612648v1">L'inventaire du monde de Pline l'Ancien : des colonnes d'Hercule aux confins de l'Asie</text:a></text:p>
              <text:p text:style-name="Normal"><text:a xlink:type="simple" xlink:href="https://hal.science/search/index/?q=*&amp;authFullName_s=Giusto Traina">Giusto Traina</text:a><text:span>,</text:span><text:a xlink:type="simple" xlink:href="https://hal.science/search/index/?q=*&amp;authFullName_s=Anne Vial-Logeay">Anne Vial-Logeay</text:a></text:p>
              <text:p text:style-name="Normal"><text:span>Ausonius éditions, Scripta Antiqua (165), 2022, 978-2-35613-524-7</text:span></text:p>
              <text:p text:style-name="Normal"><text:span>Ouvrages</text:span></text:p>
              <text:p text:style-name="Normal"><text:a xlink:type="simple" xlink:href="https://normandie-univ.hal.science/hal-05612648v1">hal-05612648v1</text:a></text:p>
            </table:table-cell>
          </table:table-row>
        </table:table>
        <text:p text:style-name="P13"/>
        <text:p text:style-name="Heading2"><text:span text:style-name="T5">Chapitre d'ouvrage (14)</text:span></text:p>
        <text:p text:style-name="P15"/>
        <table:table table:name="5acdcf" table:style-name="5acdcf">
          <table:table-column table:style-name="5acdcf.0"/>
          <table:table-row>
            <table:table-cell office:value-type="string">
              <text:p text:style-name="Normal"><text:a xlink:type="simple" xlink:href="https://normandie-univ.hal.science/hal-05612488v1">Pliny the Elder and natural disasters</text:a></text:p>
              <text:p text:style-name="Normal"><text:a xlink:type="simple" xlink:href="https://hal.science/search/index/?q=*&amp;authFullName_s=Fabrice Galtier">Fabrice Galtier</text:a><text:span>,</text:span><text:a xlink:type="simple" xlink:href="https://hal.science/search/index/?q=*&amp;authFullName_s=Françoise Laurent">Françoise Laurent</text:a><text:span>,</text:span><text:a xlink:type="simple" xlink:href="https://hal.science/search/index/?q=*&amp;authFullName_s=Anne Vial-Logeay">Anne Vial-Logeay</text:a></text:p>
              <text:p text:style-name="Normal"><text:span>La parole et le fléau</text:span><text:span>, Presses universitaires Blaise-Pascal, 2025, 978-2-38377-365-8.<text:s/></text:span><text:a xlink:type="simple" xlink:href="https://dx.doi.org/10.4000/15t1b">⟨10.4000/15t1b⟩</text:a></text:p>
              <text:p text:style-name="Normal"><text:span>Chapitre d'ouvrage</text:span></text:p>
              <text:p text:style-name="Normal"><text:a xlink:type="simple" xlink:href="https://normandie-univ.hal.science/hal-05612488v1">hal-056124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2627v1">La perle, le sel et autres objets. Quelques observations sur la culture matérielle des Romains dans l’Histoire naturelle de Pline l’Ancien</text:a></text:p>
              <text:p text:style-name="Normal"><text:a xlink:type="simple" xlink:href="https://hal.science/search/index/?q=*&amp;authFullName_s=Lorenz Baumer">Lorenz Baumer</text:a><text:span>,</text:span><text:a xlink:type="simple" xlink:href="https://hal.science/search/index/?q=*&amp;authFullName_s=Manuel Royo">Manuel Royo</text:a><text:span>,</text:span><text:a xlink:type="simple" xlink:href="https://hal.science/search/index/?q=*&amp;authFullName_s=Anne Vial-Logeay">Anne Vial-Logeay</text:a></text:p>
              <text:p text:style-name="Normal"><text:span>Usage des mots, usage des choses.</text:span><text:span>, Etudes genevoises sur l'Antiquité (4), Peter Lang Verlag, 2024, 9783034352710.<text:s/></text:span><text:a xlink:type="simple" xlink:href="https://dx.doi.org/10.3726/b22225">⟨10.3726/b22225⟩</text:a></text:p>
              <text:p text:style-name="Normal"><text:span>Chapitre d'ouvrage</text:span></text:p>
              <text:p text:style-name="Normal"><text:a xlink:type="simple" xlink:href="https://normandie-univ.hal.science/hal-05612627v1">hal-056126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2894v1">Pine, une geste sans gestes ? Quelques remarques sur le manga et le plus austère des Romains »</text:a></text:p>
              <text:p text:style-name="Normal"><text:a xlink:type="simple" xlink:href="https://hal.science/search/index/?q=*&amp;authFullName_s=Anne Vial-Logeay">Anne Vial-Logeay</text:a></text:p>
              <text:p text:style-name="Normal"><text:span>Gestes et bande dessinée, F. Chauvaud et D. Mellier éditeurs</text:span><text:span>, Presses universitaires de Rennes, pp.391-410, 2022, 9782753586062</text:span></text:p>
              <text:p text:style-name="Normal"><text:span>Chapitre d'ouvrage</text:span></text:p>
              <text:p text:style-name="Normal"><text:a xlink:type="simple" xlink:href="https://normandie-univ.hal.science/hal-05612894v1">hal-056128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2869v1">La Grèce de Rome. Considérations sur Histoire naturelle, 4.1-49</text:a></text:p>
              <text:p text:style-name="Normal"><text:a xlink:type="simple" xlink:href="https://hal.science/search/index/?q=*&amp;authFullName_s=Anne Vial-Logeay">Anne Vial-Logeay</text:a></text:p>
              <text:p text:style-name="Normal"><text:span>L'inventaire du monde de Pline l'Ancien. Des colonnes d'Hercule aux confins de l'Afrique et de l'Asie</text:span><text:span>, Scripta Antiqua (165), Ausonius éditions, pp.75-95, 2022, 978-2-35613-524-7</text:span></text:p>
              <text:p text:style-name="Normal"><text:span>Chapitre d'ouvrage</text:span></text:p>
              <text:p text:style-name="Normal"><text:a xlink:type="simple" xlink:href="https://normandie-univ.hal.science/hal-05612869v1">hal-056128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3002v1">« Frigidam praeteritorum memoriam… Quelques remarques sur la mémoire dans les Déclamations majeures »</text:a></text:p>
              <text:p text:style-name="Normal"><text:a xlink:type="simple" xlink:href="https://hal.science/search/index/?q=*&amp;authFullName_s=Anne Vial-Logeay">Anne Vial-Logeay</text:a></text:p>
              <text:p text:style-name="Normal"><text:span>Le Declamazioni maggiori pseudo-quintilianee nella Roma imperiale</text:span><text:span>, Beiträge zur Altertumskunde (394), De Gruyter, pp.449-460, 2021, 9783110737103</text:span></text:p>
              <text:p text:style-name="Normal"><text:span>Chapitre d'ouvrage</text:span></text:p>
              <text:p text:style-name="Normal"><text:a xlink:type="simple" xlink:href="https://normandie-univ.hal.science/hal-05613002v1">hal-056130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2947v1">Ventre et violence de guerre dans la Pharsale de Lucain</text:a></text:p>
              <text:p text:style-name="Normal"><text:a xlink:type="simple" xlink:href="https://hal.science/search/index/?q=*&amp;authFullName_s=Anne Vial-Logeay">Anne Vial-Logeay</text:a><text:span>,</text:span><text:a xlink:type="simple" xlink:href="https://hal.science/search/index/?q=*&amp;authFullName_s=Nathalie Barrandon">Nathalie Barrandon</text:a></text:p>
              <text:p text:style-name="Normal"><text:span>Histoire du ventre. Entrailles, tripes et boyaux. Antiquité, Moyen Age, époque moderne</text:span><text:span>, L'Harmattan, pp.179-192, 2021, 9782343246864</text:span></text:p>
              <text:p text:style-name="Normal"><text:span>Chapitre d'ouvrage</text:span></text:p>
              <text:p text:style-name="Normal"><text:a xlink:type="simple" xlink:href="https://normandie-univ.hal.science/hal-05612947v1">hal-056129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3461v1">Rome comme monde et comme représentation</text:a></text:p>
              <text:p text:style-name="Normal"><text:a xlink:type="simple" xlink:href="https://hal.science/search/index/?q=*&amp;authFullName_s=Anne Vial-Logeay">Anne Vial-Logeay</text:a></text:p>
              <text:p text:style-name="Normal"><text:span>Lire la Ville 2. Fragments d’une archéologie littéraire de Rome à l’époque flavienne</text:span><text:span>, Scripta Antiqua (135), Ausonius éditions, pp.139-158, 2020, 9782356133489</text:span></text:p>
              <text:p text:style-name="Normal"><text:span>Chapitre d'ouvrage</text:span></text:p>
              <text:p text:style-name="Normal"><text:a xlink:type="simple" xlink:href="https://normandie-univ.hal.science/hal-05613461v1">hal-056134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665v1">Entre action et image : quelques remarques sur la présence du Sénat dans l'Histoire naturelle de Pline l'Ancien</text:a></text:p>
              <text:p text:style-name="Normal"><text:a xlink:type="simple" xlink:href="https://hal.science/search/index/?q=*&amp;authFullName_s=Anne Vial">Anne Vial</text:a></text:p>
              <text:p text:style-name="Normal"><text:span>Rappresentazione e uso dei senatus consulta nelle fonti letterarie del principato, a cura di Pierangelo Buongiorno</text:span><text:span>, Franz Steiner Verlag, 2019, 978-3515122320</text:span></text:p>
              <text:p text:style-name="Normal"><text:span>Chapitre d'ouvrage</text:span></text:p>
              <text:p text:style-name="Normal"><text:a xlink:type="simple" xlink:href="https://normandie-univ.hal.science/hal-02377665v1">hal-023776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667v1">Savoir, apprendre, éduquer chez Pline l'Ancien</text:a></text:p>
              <text:p text:style-name="Normal"><text:a xlink:type="simple" xlink:href="https://hal.science/search/index/?q=*&amp;authFullName_s=Anne Vial">Anne Vial</text:a></text:p>
              <text:p text:style-name="Normal"><text:span>Savoir, apprendre, éduquer dir. Ph. Guisard, Ch. Laizé, AN. Contensou</text:span><text:span>, 2019</text:span></text:p>
              <text:p text:style-name="Normal"><text:span>Chapitre d'ouvrage</text:span></text:p>
              <text:p text:style-name="Normal"><text:a xlink:type="simple" xlink:href="https://normandie-univ.hal.science/hal-02377667v1">hal-023776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671v1">Impossibles retours ? Quelques considérations sur l’absence et sa conceptualisation dans la littérature latine</text:a></text:p>
              <text:p text:style-name="Normal"><text:a xlink:type="simple" xlink:href="https://hal.science/search/index/?q=*&amp;authFullName_s=Anne Vial">Anne Vial</text:a></text:p>
              <text:p text:style-name="Normal"><text:span>F. Pernot, E. Vials (eds), Revenir… Actes de la journée d’étude organisée au Château de la Roche-Guyon le 25 février 2017, La Bibliothèque Fantôme, p. 28-47.</text:span><text:span>, 2019</text:span></text:p>
              <text:p text:style-name="Normal"><text:span>Chapitre d'ouvrage</text:span></text:p>
              <text:p text:style-name="Normal"><text:a xlink:type="simple" xlink:href="https://normandie-univ.hal.science/hal-02377671v1">hal-023776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673v1">La chasse aux espions ? Quelques remarques sur l’espionnage dans les littératures grecque et latine</text:a></text:p>
              <text:p text:style-name="Normal"><text:a xlink:type="simple" xlink:href="https://hal.science/search/index/?q=*&amp;authFullName_s=Anne Vial">Anne Vial</text:a></text:p>
              <text:p text:style-name="Normal"><text:span>François Pernot; Éric Vial.<text:s/></text:span><text:span>"Services", renseignements, "grandes oreilles", de l'Antiquité au XXIe siècle : légendes et réalités</text:span><text:span>, Les éditions de l’œil / la bibliothèque fantôme, pp.42-59, 2017, 978-2-35137-239-5</text:span></text:p>
              <text:p text:style-name="Normal"><text:span>Chapitre d'ouvrage</text:span></text:p>
              <text:p text:style-name="Normal"><text:a xlink:type="simple" xlink:href="https://normandie-univ.hal.science/hal-02377673v1">hal-023776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659v1">L'univers romain</text:a></text:p>
              <text:p text:style-name="Normal"><text:a xlink:type="simple" xlink:href="https://hal.science/search/index/?q=*&amp;authFullName_s=Anne Vial">Anne Vial</text:a></text:p>
              <text:p text:style-name="Normal"><text:span>Histoire des émotions, G. Vigarello dir., Paris, Seuil</text:span><text:span>, 2016</text:span></text:p>
              <text:p text:style-name="Normal"><text:span>Chapitre d'ouvrage</text:span></text:p>
              <text:p text:style-name="Normal"><text:a xlink:type="simple" xlink:href="https://normandie-univ.hal.science/hal-02377659v1">hal-023776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652v1">Les sources du savoir : quelques remarques sur Sénèque (Q.N., VI, 8) et Pline l’Ancien (H.N., VI, 181)</text:a></text:p>
              <text:p text:style-name="Normal"><text:a xlink:type="simple" xlink:href="https://hal.science/search/index/?q=*&amp;authFullName_s=Anne Vial">Anne Vial</text:a></text:p>
              <text:p text:style-name="Normal"><text:span>Perrine Galand; Ermanno Malaspina.<text:s/></text:span><text:span>Vérité et apparence. Mélanges en l'honneur de Carlos Lévy offerts par ses amis et ses disciples</text:span><text:span>, Brepols Publishers, pp.391-407, 2016,<text:s/></text:span><text:a xlink:type="simple" xlink:href="https://dx.doi.org/10.1484/m.latin-eb.4.00205">⟨10.1484/m.latin-eb.4.00205⟩</text:a></text:p>
              <text:p text:style-name="Normal"><text:span>Chapitre d'ouvrage</text:span></text:p>
              <text:p text:style-name="Normal"><text:a xlink:type="simple" xlink:href="https://normandie-univ.hal.science/hal-02377652v1">hal-023776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7655v1">La topographie de Rome chez Cicéron : quelques remarques sur l'invention d'un paysage politique</text:a></text:p>
              <text:p text:style-name="Normal"><text:a xlink:type="simple" xlink:href="https://hal.science/search/index/?q=*&amp;authFullName_s=Anne Vial">Anne Vial</text:a></text:p>
              <text:p text:style-name="Normal"><text:span>Lire la Ville. Fragments d'une archéologie littéraire de Rome antique</text:span><text:span>, 2014</text:span></text:p>
              <text:p text:style-name="Normal"><text:span>Chapitre d'ouvrage</text:span></text:p>
              <text:p text:style-name="Normal"><text:a xlink:type="simple" xlink:href="https://normandie-univ.hal.science/hal-02377655v1">hal-02377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Vial</dc:title>
    <dc:subject/>
    <dc:description>CV</dc:description>
    <dc:creator/>
    <dc:date>2026-05-06T16:22:04.000</dc:date>
    <meta:generator>PHPWord</meta:generator>
    <meta:initial-creator>CCSD</meta:initial-creator>
    <meta:creation-date>2026-05-06T16:22:04.000</meta:creation-date>
    <meta:keyword/>
    <meta:user-defined meta:name="Category"/>
    <meta:user-defined meta:name="Company"/>
    <meta:user-defined meta:name="Manager"/>
  </office:meta>
</office:document-meta>
</file>