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417b" style:family="table">
      <style:table-properties style:rel-width="100" table:align="center"/>
    </style:style>
    <style:style style:name="0e417b.0" style:family="table-column">
      <style:table-column-properties style:column-width="0.00cm"/>
    </style:style>
    <style:style style:name="4cb62f" style:family="table">
      <style:table-properties style:rel-width="100" table:align="center"/>
    </style:style>
    <style:style style:name="4cb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vrile Poignant - Le G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e417b" table:style-name="0e417b">
          <table:table-column table:style-name="0e417b.0"/>
          <table:table-row>
            <table:table-cell office:value-type="string">
              <text:p text:style-name="Normal"><text:a xlink:type="simple" xlink:href="https://hal.science/hal-05151445v1">Devenir soi dans la troisième Inactuelle. De l'éducateur à l'éducation de soi</text:a></text:p>
              <text:p text:style-name="Normal"><text:a xlink:type="simple" xlink:href="https://hal.science/search/index/?q=*&amp;authFullName_s=Avrile Poignant - Le Goff">Avrile Poignant - Le Goff</text:a></text:p>
              <text:p text:style-name="Normal"><text:span>Phantasia</text:span><text:span>, 2024, 14, p. 71-87.<text:s/></text:span><text:a xlink:type="simple" xlink:href="https://dx.doi.org/10.25518/0774-7136.1688">⟨10.25518/0774-7136.16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51445v1">hal-0515144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cb62f" table:style-name="4cb62f">
          <table:table-column table:style-name="4cb62f.0"/>
          <table:table-row>
            <table:table-cell office:value-type="string">
              <text:p text:style-name="Normal"><text:a xlink:type="simple" xlink:href="https://hal.science/hal-05151467v1">L'écriture comme outil de formation du philosophe dans les préfaces de 1886</text:a></text:p>
              <text:p text:style-name="Normal"><text:a xlink:type="simple" xlink:href="https://hal.science/search/index/?q=*&amp;authFullName_s=Avrile Poignant - Le Goff">Avrile Poignant - Le Goff</text:a></text:p>
              <text:p text:style-name="Normal"><text:span>Céline Denat et Patrick Wotling.<text:s/></text:span><text:span>Nouvelles pistes nietzschéennes. Tendances actuelles de la jeune recherche</text:span><text:span>, 18, Éditions et presses universitaires de Reims, pp.233-256, 2024, 978-2-37496-205-4</text:span></text:p>
              <text:p text:style-name="Normal"><text:span>Chapitre d'ouvrage</text:span></text:p>
              <text:p text:style-name="Normal"><text:a xlink:type="simple" xlink:href="https://hal.science/hal-05151467v1">hal-05151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rile Poignant - Le Goff</dc:title>
    <dc:subject/>
    <dc:description>CV</dc:description>
    <dc:creator/>
    <dc:date>2026-05-26T13:52:10.000</dc:date>
    <meta:generator>PHPWord</meta:generator>
    <meta:initial-creator>CCSD</meta:initial-creator>
    <meta:creation-date>2026-05-26T13:52:10.000</meta:creation-date>
    <meta:keyword/>
    <meta:user-defined meta:name="Category"/>
    <meta:user-defined meta:name="Company"/>
    <meta:user-defined meta:name="Manager"/>
  </office:meta>
</office:document-meta>
</file>