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754" style:family="table">
      <style:table-properties style:rel-width="100" table:align="center"/>
    </style:style>
    <style:style style:name="562754.0" style:family="table-column">
      <style:table-column-properties style:column-width="0.00cm"/>
    </style:style>
    <style:style style:name="b21ea4" style:family="table">
      <style:table-properties style:rel-width="100" table:align="center"/>
    </style:style>
    <style:style style:name="b21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Tahmasebimor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562754" table:style-name="562754">
          <table:table-column table:style-name="562754.0"/>
          <table:table-row>
            <table:table-cell office:value-type="string">
              <text:p text:style-name="Normal"><text:a xlink:type="simple" xlink:href="https://hal.science/hal-05291465v1">Data-driven quantification of spatial logistics demand using operator data from Copenhagen</text:a></text:p>
              <text:p text:style-name="Normal"><text:a xlink:type="simple" xlink:href="https://hal.science/search/index/?q=*&amp;authFullName_s=Axel Tahmasebimoradi">Axel Tahmasebimorad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Yann Briand">Yann Briand</text:a></text:p>
              <text:p text:style-name="Normal"><text:span>World Conference of Transport Research</text:span><text:span>, Jul 2026, Toulouse, France</text:span></text:p>
              <text:p text:style-name="Normal"><text:span>Communication dans un congrès</text:span></text:p>
              <text:p text:style-name="Normal"><text:a xlink:type="simple" xlink:href="https://hal.science/hal-05291465v1">hal-052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273v1">An adaptive sampling algorithm for data-generation to build a data-manifold for physical problem surrogate modeling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ouadh Yagoubi">Mouadh Yagoubi</text:a></text:p>
              <text:p text:style-name="Normal"><text:span>International Conference on Artificial Intelligence, Computer, Data Sciences and Applications (ACDSA)</text:span><text:span>, Feb 2026, Boracay, Philippines</text:span></text:p>
              <text:p text:style-name="Normal"><text:span>Communication dans un congrès</text:span></text:p>
              <text:p text:style-name="Normal"><text:a xlink:type="simple" xlink:href="https://hal.science/hal-05370273v1">hal-053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47v1">A new methodology of a manifold decomposition via Iterative PCA for machine learning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Mouadh Yagoubi">Mouadh Yagoubi</text:a></text:p>
              <text:p text:style-name="Normal"><text:span>IEEE International Conference on Knowledge Graphs (ICKG)</text:span><text:span>, Nov 2025, Limassol, Cyprus</text:span></text:p>
              <text:p text:style-name="Normal"><text:span>Communication dans un congrès</text:span></text:p>
              <text:p text:style-name="Normal"><text:a xlink:type="simple" xlink:href="https://hal.science/hal-05269647v1">hal-052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86v1">Numerical experiments using block-diagonalization technique for solving Poisson’s equation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Sunheang Ty">Sunheang Ty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Rim Kaddah">Rim Kaddah</text:a></text:p>
              <text:p text:style-name="Normal"><text:span>Quantum Engineering Sciences &amp; Technologies for Industry &amp; Services (QUEST)</text:span><text:span>, Dec 2025, Saclay, France</text:span></text:p>
              <text:p text:style-name="Normal"><text:span>Communication dans un congrès</text:span></text:p>
              <text:p text:style-name="Normal"><text:a xlink:type="simple" xlink:href="https://hal.science/hal-05269586v1">hal-052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417v1">Statistical and Predictive Analysis to Identify Risk Factors and Effects of Post COVID-19 Syndrome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Sonja van Ockenburg">Sonja van Ockenbur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Jean-Patrick Brunet">Jean-Patrick Brunet</text:a></text:p>
              <text:p text:style-name="Normal"><text:span>IARIA Pandemics Analytics 2025</text:span><text:span>, Oct 2025, Barcelona (ES), Spain</text:span></text:p>
              <text:p text:style-name="Normal"><text:span>Communication dans un congrès</text:span></text:p>
              <text:p text:style-name="Normal"><text:a xlink:type="simple" xlink:href="https://hal.science/hal-05229417v1">hal-052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96v1">Body-fitted topology optimization of an airfoil</text:a></text:p>
              <text:p text:style-name="Normal"><text:a xlink:type="simple" xlink:href="https://hal.science/search/index/?q=*&amp;authFullName_s=David Danan">David Danan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Julia Schmitt">Julia Schmitt</text:a></text:p>
              <text:p text:style-name="Normal"><text:span>16th World Congress on Structural and Multidisciplinary Optimization (WCSMO)</text:span><text:span>, May 2025, Kobe, Japan</text:span></text:p>
              <text:p text:style-name="Normal"><text:span>Communication dans un congrès</text:span></text:p>
              <text:p text:style-name="Normal"><text:a xlink:type="simple" xlink:href="https://hal.science/hal-04974596v1">hal-049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31v1">A dynamic weighted loss function for enhancing the performance of neural networks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ouadh Yagoubi">Mouadh Yagoubi</text:a></text:p>
              <text:p text:style-name="Normal"><text:span>16th World Congress on Computational Mechanics (WCCM)</text:span><text:span>, Jul 2024, Vancouver, Canada</text:span></text:p>
              <text:p text:style-name="Normal"><text:span>Communication dans un congrès</text:span></text:p>
              <text:p text:style-name="Normal"><text:a xlink:type="simple" xlink:href="https://hal.science/hal-04536431v1">hal-045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83v1">Topology Optimization of a Metallic Suspension under von Mises Stress and Target Displacement constraints</text:a></text:p>
              <text:p text:style-name="Normal"><text:a xlink:type="simple" xlink:href="https://hal.science/search/index/?q=*&amp;authFullName_s=Axel Tahmasebimoradi">Axel Tahmasebimoradi</text:a><text:span>,</text:span><text:a xlink:type="simple" xlink:href="https://hal.science/search/index/?q=*&amp;authFullName_s=Chiara Nardoni">Chiara Nardoni</text:a><text:span>,</text:span><text:a xlink:type="simple" xlink:href="https://hal.science/search/index/?q=*&amp;authFullName_s=Chetra Mang">Chetra Mang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Lionel Zoghaib">Lionel Zoghaib</text:a></text:p>
              <text:p text:style-name="Normal"><text:span>15th World Congress on Structural and Multidisciplinary Optimisation (WCSMO 2023)</text:span><text:span>, Jun 2023, Cork, Ireland</text:span></text:p>
              <text:p text:style-name="Normal"><text:span>Communication dans un congrès</text:span></text:p>
              <text:p text:style-name="Normal"><text:a xlink:type="simple" xlink:href="https://hal.science/hal-04043583v1">hal-0404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49v1">Multi-constraint structural topology optimization using bi-directional evolutionary structural optimization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Xavier Lorang">Xavier Lorang</text:a></text:p>
              <text:p text:style-name="Normal"><text:span>15th World Congress of Structural and Multidisciplinary Optimisation (WCSMO 2023)</text:span><text:span>, Jun 2023, Cork, Ireland</text:span></text:p>
              <text:p text:style-name="Normal"><text:span>Communication dans un congrès</text:span></text:p>
              <text:p text:style-name="Normal"><text:a xlink:type="simple" xlink:href="https://hal.science/hal-04043349v1">hal-040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82v1">Analysis of Correlation Between Manufacturing Parameters and Mechanical Strength Followed by Uncertainty Propagation of Geometric Defects in Lattice Structures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Xavier Lorang">Xavier Lorang</text:a></text:p>
              <text:p text:style-name="Normal"><text:span>International Mechanical Engineering Congress and Exposition</text:span><text:span>, as, Nov 2021, Virtual online, France.<text:s/></text:span><text:a xlink:type="simple" xlink:href="https://dx.doi.org/10.1115/IMECE2021-69121">⟨10.1115/IMECE2021-69121⟩</text:a></text:p>
              <text:p text:style-name="Normal"><text:span>Communication dans un congrès</text:span></text:p>
              <text:p text:style-name="Normal"><text:a xlink:type="simple" xlink:href="https://hal.science/hal-03979482v1">hal-0397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24v1">Use of Neural Networks to Model the Radiative Transfer Equation for a Domain with Participative Gases</text:a></text:p>
              <text:p text:style-name="Normal"><text:a xlink:type="simple" xlink:href="https://hal.science/search/index/?q=*&amp;authFullName_s=Axel Tahmasebimoradi">Axel Tahmasebimoradi</text:a><text:span>,</text:span><text:a xlink:type="simple" xlink:href="https://hal.science/search/index/?q=*&amp;authFullName_s=Benjamin Le Creurer">Benjamin Le Creurer</text:a><text:span>,</text:span><text:a xlink:type="simple" xlink:href="https://hal.science/search/index/?q=*&amp;authFullName_s=Diana Elena Tudorache">Diana Elena Tudorache</text:a></text:p>
              <text:p text:style-name="Normal"><text:span>11th International Conference on Engineering Computational Techn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3979524v1">hal-039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78v1">A numerical hybrid finite element model for lattice structures ussing 3D/Beam elements</text:a></text:p>
              <text:p text:style-name="Normal"><text:a xlink:type="simple" xlink:href="https://hal.science/search/index/?q=*&amp;authFullName_s=Ahmadali Tahmasebimoradi">Ahmadali Tahmasebimoradi</text:a><text:span>,</text:span><text:a xlink:type="simple" xlink:href="https://hal.science/search/index/?q=*&amp;authFullName_s=Chetra Mang">Chetra Mang</text:a><text:span>,</text:span><text:a xlink:type="simple" xlink:href="https://hal.science/search/index/?q=*&amp;authFullName_s=Xavier Lorang">Xavier Lorang</text:a></text:p>
              <text:p text:style-name="Normal"><text:span>ASME 2021 International Mechanical Engineering Congress and Exposition</text:span><text:span>, Nov 2021, Virtuel, France.<text:s/></text:span><text:a xlink:type="simple" xlink:href="https://dx.doi.org/10.1115/IMECE2021-69119">⟨10.1115/IMECE2021-69119⟩</text:a></text:p>
              <text:p text:style-name="Normal"><text:span>Communication dans un congrès</text:span></text:p>
              <text:p text:style-name="Normal"><text:a xlink:type="simple" xlink:href="https://hal.science/hal-03970478v1">hal-039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97v1">Geometrical Imperfections in Lattice Structures: a Simulation Strategy to Predict Strength Variability</text:a></text:p>
              <text:p text:style-name="Normal"><text:a xlink:type="simple" xlink:href="https://hal.science/search/index/?q=*&amp;authFullName_s=Xavier Lorang">Xavier Lorang</text:a><text:span>,</text:span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Sylvain Girard">Sylvain Girard</text:a></text:p>
              <text:p text:style-name="Normal"><text:span>14th World Congress in Computational Mechanics (WCCM)</text:span><text:span>, Jan 2021, Virtual conference, France.<text:s/></text:span><text:a xlink:type="simple" xlink:href="https://dx.doi.org/10.23967/wccm-eccomas.2020.155">⟨10.23967/wccm-eccomas.2020.155⟩</text:a></text:p>
              <text:p text:style-name="Normal"><text:span>Communication dans un congrès</text:span></text:p>
              <text:p text:style-name="Normal"><text:a xlink:type="simple" xlink:href="https://hal.science/hal-03979497v1">hal-0397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49v1">Analysis of Correlation Between Manufacturing Parameters and Mechanical Strength Followed by Uncertainty Propagation of Geometric Defects in Lattice Structures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hmadali Tahmasebimoradi">Ahmadali Tahmasebimoradi</text:a><text:span>,</text:span><text:a xlink:type="simple" xlink:href="https://hal.science/search/index/?q=*&amp;authFullName_s=Xavier Lorang">Xavier Lorang</text:a></text:p>
              <text:p text:style-name="Normal"><text:span>International Mechanical Engineering Congress and Exposition</text:span><text:span>, ASME, Jan 2021, Virtuel, France.<text:s/></text:span><text:a xlink:type="simple" xlink:href="https://dx.doi.org/10.1115/IMECE2021-69121">⟨10.1115/IMECE2021-69121⟩</text:a></text:p>
              <text:p text:style-name="Normal"><text:span>Communication dans un congrès</text:span></text:p>
              <text:p text:style-name="Normal"><text:a xlink:type="simple" xlink:href="https://hal.science/hal-03970449v1">hal-03970449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b21ea4" table:style-name="b21ea4">
          <table:table-column table:style-name="b21ea4.0"/>
          <table:table-row>
            <table:table-cell office:value-type="string">
              <text:p text:style-name="Normal"><text:a xlink:type="simple" xlink:href="https://hal.science/hal-05260846v1">Feasibility Study of CNNs and MLPs for Radiation Heat Transfer in 2-D Furnaces with Spectrally Participative Gases</text:a></text:p>
              <text:p text:style-name="Normal"><text:a xlink:type="simple" xlink:href="https://hal.science/search/index/?q=*&amp;authFullName_s=Axel Tahmasebimoradi">Axel Tahmasebimoradi</text:a><text:span>,</text:span><text:a xlink:type="simple" xlink:href="https://hal.science/search/index/?q=*&amp;authFullName_s=Vincent Ren">Vincent Ren</text:a><text:span>,</text:span><text:a xlink:type="simple" xlink:href="https://hal.science/search/index/?q=*&amp;authFullName_s=Benjamin Le-Creurer">Benjamin Le-Creurer</text:a><text:span>,</text:span><text:a xlink:type="simple" xlink:href="https://hal.science/search/index/?q=*&amp;authFullName_s=Chetra Mang">Chetra Mang</text:a><text:span>,</text:span><text:a xlink:type="simple" xlink:href="https://hal.science/search/index/?q=*&amp;authFullName_s=Mouadh Yagoubi">Mouadh Yagoub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0846v1">hal-05260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0386v1">An Adaptive Sampling Algorithm For Data-generation To Build A Data-manifold For Physical Problem Surrogate Modeling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ouadh Yagoubi">Mouadh Yagoub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70386v1">hal-050703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0392v1">A New Methodology To Decompose A Parametric Domain Using Reduced Order Data Manifold In Machine Learning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Mouadh Yagoubi">Mouadh Yagoub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70392v1">hal-050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54v1">Double-Logarithmic Depth Block-Encodings of Simple Finite Difference Method's Matrices</text:a></text:p>
              <text:p text:style-name="Normal"><text:a xlink:type="simple" xlink:href="https://hal.science/search/index/?q=*&amp;authFullName_s=Sunheang Ty">Sunheang Ty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Chetra Mang">Chetra M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154v1">hal-0472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Tahmasebimoradi</dc:title>
    <dc:subject/>
    <dc:description>CV</dc:description>
    <dc:creator/>
    <dc:date>2026-04-16T07:55:57.000</dc:date>
    <meta:generator>PHPWord</meta:generator>
    <meta:initial-creator>CCSD</meta:initial-creator>
    <meta:creation-date>2026-04-16T07:55:57.000</meta:creation-date>
    <meta:keyword/>
    <meta:user-defined meta:name="Category"/>
    <meta:user-defined meta:name="Company"/>
    <meta:user-defined meta:name="Manager"/>
  </office:meta>
</office:document-meta>
</file>