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9d6e" style:family="table">
      <style:table-properties style:rel-width="100" table:align="center"/>
    </style:style>
    <style:style style:name="8e9d6e.0" style:family="table-column">
      <style:table-column-properties style:column-width="0.00cm"/>
    </style:style>
    <style:style style:name="66a00d" style:family="table">
      <style:table-properties style:rel-width="100" table:align="center"/>
    </style:style>
    <style:style style:name="66a00d.0" style:family="table-column">
      <style:table-column-properties style:column-width="0.00cm"/>
    </style:style>
    <style:style style:name="f99c0f" style:family="table">
      <style:table-properties style:rel-width="100" table:align="center"/>
    </style:style>
    <style:style style:name="f99c0f.0" style:family="table-column">
      <style:table-column-properties style:column-width="0.00cm"/>
    </style:style>
    <style:style style:name="f7c284" style:family="table">
      <style:table-properties style:rel-width="100" table:align="center"/>
    </style:style>
    <style:style style:name="f7c284.0" style:family="table-column">
      <style:table-column-properties style:column-width="0.00cm"/>
    </style:style>
    <style:style style:name="aa1af3" style:family="table">
      <style:table-properties style:rel-width="100" table:align="center"/>
    </style:style>
    <style:style style:name="aa1af3.0" style:family="table-column">
      <style:table-column-properties style:column-width="0.00cm"/>
    </style:style>
    <style:style style:name="bc504a" style:family="table">
      <style:table-properties style:rel-width="100" table:align="center"/>
    </style:style>
    <style:style style:name="bc504a.0" style:family="table-column">
      <style:table-column-properties style:column-width="0.00cm"/>
    </style:style>
    <style:style style:name="7125d6" style:family="table">
      <style:table-properties style:rel-width="100" table:align="center"/>
    </style:style>
    <style:style style:name="712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Beauch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e9d6e" table:style-name="8e9d6e">
          <table:table-column table:style-name="8e9d6e.0"/>
          <table:table-row>
            <table:table-cell office:value-type="string">
              <text:p text:style-name="Normal"><text:a xlink:type="simple" xlink:href="https://hal.science/hal-05090668v1">Dans les tourbières du marais des Terriers à Vimont (Calvados). L'extraction de la tourbe en Normandie au Moyen Âge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Arthur Glais">Arthur Glais</text:a></text:p>
              <text:p text:style-name="Normal"><text:span>Archéopages : archéologie &amp; société</text:span><text:span>, 2025, 50, pp.18-33.<text:s/></text:span><text:a xlink:type="simple" xlink:href="https://dx.doi.org/10.4000/146oh">⟨10.4000/146oh⟩</text:a></text:p>
              <text:p text:style-name="Normal"><text:span>Article dans une revue</text:span></text:p>
              <text:p text:style-name="Normal"><text:a xlink:type="simple" xlink:href="https://hal.science/hal-05090668v1">hal-0509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24v1">Impact de l'anthropisation dans les marais du Cotentin : le marais de la Sangsurière (Manche, Normandie)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orna Rouhaud">Lorna Rouhaud</text:a><text:span>,</text:span><text:a xlink:type="simple" xlink:href="https://hal.science/search/index/?q=*&amp;authFullName_s=Axel Beauchamp">Axel Beauchamp</text:a><text:span>et al.</text:span></text:p>
              <text:p text:style-name="Normal"><text:span>Bourgogne-Franche-Comté Nature</text:span><text:span>, 2019</text:span></text:p>
              <text:p text:style-name="Normal"><text:span>Article dans une revue</text:span></text:p>
              <text:p text:style-name="Normal"><text:a xlink:type="simple" xlink:href="https://hal.science/hal-03282024v1">hal-032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42v1">Les transformations anthropiques d’un cours d’eau de faible énergie et leurs conséquences, approche géomorphologique et géoarchéologique dans la moyenne vallée de la Seulles, Normandie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Daniel Delahaye">Daniel Delahaye</text:a></text:p>
              <text:p text:style-name="Normal"><text:span>Géomorphologie : relief, processus, environnement</text:span><text:span>, 2017, 23 (2), pp.121-138.<text:s/></text:span><text:a xlink:type="simple" xlink:href="https://dx.doi.org/10.4000/geomorphologie.11702">⟨10.4000/geomorphologie.11702⟩</text:a></text:p>
              <text:p text:style-name="Normal"><text:span>Article dans une revue</text:span></text:p>
              <text:p text:style-name="Normal"><text:a xlink:type="simple" xlink:href="https://api.istex.fr/ark:/67375/G14-7SFQGBZF-N/fulltext.pdf?sid=hal">istex</text:a></text:p>
              <text:p text:style-name="Normal"><text:a xlink:type="simple" xlink:href="https://hal.science/hal-01558342v1">hal-015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15v1">Impacts des aménagements hydrauliques sur les systèmes fluviaux bas-normands depuis 2000 ans, premiers résultats d’une approche géomorphologique et géoarchéologique dans la moyenne vallée de la Seulles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aniel Delahaye">Daniel Delahaye</text:a></text:p>
              <text:p text:style-name="Normal"><text:span>Quaternaire</text:span><text:span>, 2017, vol. 28/2, pp.253 - 258.<text:s/></text:span><text:a xlink:type="simple" xlink:href="https://dx.doi.org/10.4000/quaternaire.8153">⟨10.4000/quaternaire.8153⟩</text:a></text:p>
              <text:p text:style-name="Normal"><text:span>Article dans une revue</text:span></text:p>
              <text:p text:style-name="Normal"><text:a xlink:type="simple" xlink:href="https://hal.science/hal-01739215v1">hal-017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86v1">Un aménagement de ruisseau dans l’agglomération antique de Montaigu-la-Brisette : apport de l’analyse micromorphologique</text:a></text:p>
              <text:p text:style-name="Normal"><text:a xlink:type="simple" xlink:href="https://hal.science/search/index/?q=*&amp;authFullName_s=L. Le Gaillard">L. Le Gaillard</text:a><text:span>,</text:span><text:a xlink:type="simple" xlink:href="https://hal.science/search/index/?q=*&amp;authFullName_s=J. Cavanillas">J. Cavanillas</text:a><text:span>,</text:span><text:a xlink:type="simple" xlink:href="https://hal.science/search/index/?q=*&amp;authFullName_s=Axel Beauchamp">Axel Beauchamp</text:a></text:p>
              <text:p text:style-name="Normal"><text:span>Aquitania</text:span><text:span>, 2015, Suppléments Aquitania, 33, pp.319-326</text:span></text:p>
              <text:p text:style-name="Normal"><text:span>Article dans une revue</text:span></text:p>
              <text:p text:style-name="Normal"><text:a xlink:type="simple" xlink:href="https://hal.science/hal-01558386v1">hal-015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76v1">Port-en- Bessin-Hupain, le mont Castel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Patrick Berton">Patrick Berton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Guillaume Hulin">Guillaume Hulin</text:a><text:span>et al.</text:span></text:p>
              <text:p text:style-name="Normal"><text:span>Archéologie de la France - Informations</text:span><text:span>, 2015, pp.75-77</text:span></text:p>
              <text:p text:style-name="Normal"><text:span>Article dans une revue</text:span></text:p>
              <text:p text:style-name="Normal"><text:a xlink:type="simple" xlink:href="https://hal.science/hal-03235576v1">hal-03235576v1</text:a></text:p>
            </table:table-cell>
          </table:table-row>
        </table:table>
        <text:p text:style-name="P10"/>
        <text:p text:style-name="Heading2"><text:span text:style-name="T4">Rapport (12)</text:span></text:p>
        <text:p text:style-name="P12"/>
        <table:table table:name="66a00d" table:style-name="66a00d">
          <table:table-column table:style-name="66a00d.0"/>
          <table:table-row>
            <table:table-cell office:value-type="string">
              <text:p text:style-name="Normal"><text:a xlink:type="simple" xlink:href="https://hal.science/hal-05548337v1">Projet Collectif de Recherches PALEHAUTS. Enrichissement du cadre chronostratigraphique et archéologique des sites paléolithiques historiquement et récemment découverts en Hauts-de-France. Rapport d’étape - 3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5, pp.201</text:span></text:p>
              <text:p text:style-name="Normal"><text:span>Rapport</text:span><text:span><text:s/>(rapport de recherche)</text:span></text:p>
              <text:p text:style-name="Normal"><text:a xlink:type="simple" xlink:href="https://hal.science/hal-05548337v1">hal-055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86v1">Projet Collectif de Recherches PALEHAUTS. Enrichissement du cadre chronostratigraphique et archéologique des sites paléolithiques historiquement et récemment découverts en Hauts-de-France. Rapport d’étape - 2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4, pp.94</text:span></text:p>
              <text:p text:style-name="Normal"><text:span>Rapport</text:span><text:span><text:s/>(rapport de recherche)</text:span></text:p>
              <text:p text:style-name="Normal"><text:a xlink:type="simple" xlink:href="https://hal.science/hal-04876086v1">hal-048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72v1">Oisy-le-Verger (Pas-de-Calais), Canal Seine-Nord Europe (CSNE), Secteur 4 - Tranche opérationnelle 2</text:a></text:p>
              <text:p text:style-name="Normal"><text:a xlink:type="simple" xlink:href="https://hal.science/search/index/?q=*&amp;authFullName_s=Elisabeth Panloups">Elisabeth Panloups</text:a><text:span>,</text:span><text:a xlink:type="simple" xlink:href="https://hal.science/search/index/?q=*&amp;authFullName_s=Jérémie Chombart">Jérémie Chombart</text:a><text:span>,</text:span><text:a xlink:type="simple" xlink:href="https://hal.science/search/index/?q=*&amp;authFullName_s=Élisabeth Afonso-Lopes">Élisabeth Afonso-Lopes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Dimitri Boutteau">Dimitri Boutteau</text:a><text:span>et al.</text:span></text:p>
              <text:p text:style-name="Normal"><text:span>Direction de l'archéologie du Pas-de-Calais. 2022, pp.324</text:span></text:p>
              <text:p text:style-name="Normal"><text:span>Rapport</text:span></text:p>
              <text:p text:style-name="Normal"><text:a xlink:type="simple" xlink:href="https://hal.science/hal-03886172v1">hal-038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69v1">Évolution environnementale et aménagement hydraulique des fonds de vallées normands du Néolithique à l’actuel. Prospection thématique, rapport de 3ème année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Agnès Gauthier">Agnès Gauthier</text:a></text:p>
              <text:p text:style-name="Normal"><text:span>SRA Normandie. 2019</text:span></text:p>
              <text:p text:style-name="Normal"><text:span>Rapport</text:span></text:p>
              <text:p text:style-name="Normal"><text:a xlink:type="simple" xlink:href="https://hal.science/hal-03935969v1">hal-0393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89v1">Évolution environnementale et aménagement hydraulique des fonds de vallées normands du Néolithique à l’actuel. Prospection thématique, rapport de 2ème année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/text:p>
              <text:p text:style-name="Normal"><text:span>SRA Normandie. 2018</text:span></text:p>
              <text:p text:style-name="Normal"><text:span>Rapport</text:span></text:p>
              <text:p text:style-name="Normal"><text:a xlink:type="simple" xlink:href="https://hal.science/hal-03935989v1">hal-039359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6v1">Herqueville « les Treize Vents ». Rapport final d’opération, sondages archéologiques programmés, du 24 au 26 octobre 2016.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Laurent Juhel">Laurent Juhel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Cyril Damourette">Cyril Damourette</text:a><text:span>,</text:span><text:a xlink:type="simple" xlink:href="https://hal.science/search/index/?q=*&amp;authFullName_s=Axel Beauchamp">Axel Beauchamp</text:a><text:span>et al.</text:span></text:p>
              <text:p text:style-name="Normal"><text:span>Service Régional de l'Archéologie de Normandie. 2017, pp.92</text:span></text:p>
              <text:p text:style-name="Normal"><text:span>Rapport</text:span></text:p>
              <text:p text:style-name="Normal"><text:a xlink:type="simple" xlink:href="https://inrap.hal.science/hal-04637876v1">hal-046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99v1">Évolution environnementale et aménagement hydraulique des fonds de vallées normands du Néolithique à l’actuel. Prospection thématique, rapport de 1ère année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ce Lemer">Laurence Lem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/text:p>
              <text:p text:style-name="Normal"><text:span>SRA Normandie. 2017</text:span></text:p>
              <text:p text:style-name="Normal"><text:span>Rapport</text:span></text:p>
              <text:p text:style-name="Normal"><text:a xlink:type="simple" xlink:href="https://hal.science/hal-03935999v1">hal-039359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5v1">Le Néolithique moyen en Basse-Normandie et dans les îles Anglo-Normandes : territoires et modifications socio-économiques à la transition européenne Néolithique/Chalcolithique (4700-3500 av. J.-C.), Rapport final d'opération, Projet collectif de recherche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Dominique Cliquet">Dominique Cliquet</text:a><text:span>et al.</text:span></text:p>
              <text:p text:style-name="Normal"><text:span>Service Régional de l'Archéologie de Normandie. 2017, pp.342</text:span></text:p>
              <text:p text:style-name="Normal"><text:span>Rapport</text:span></text:p>
              <text:p text:style-name="Normal"><text:a xlink:type="simple" xlink:href="https://inrap.hal.science/hal-04637875v1">hal-046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38v1">Dynamique fluviale : Géomorphologie [Programme Sélune - Rapport bilan 2013-2015]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laude Le Gonidec">Claude Le Gonidec</text:a></text:p>
              <text:p text:style-name="Normal"><text:span>[Rapport de recherche] INRA; Agence de l'Eau Seine-Normandie (AESN). 2016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3408338v1">hal-0340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64v1">Projet collectif de recherche et fouille programmée. Programme 2015-2017- 1ère année de recherche 2015. Le PCR &amp;quot;Étude de la plaine fermée de Port-en-Bessin : de l'âge du Bronze au début de l'Antiquité&amp;quot; et la fouille programmée du Mont-Castel à Port-en-Bessin/Commes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Antony Lefort">Antony Lefort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Gérard Bataille">Gérard Bataille</text:a><text:span>,</text:span><text:a xlink:type="simple" xlink:href="https://hal.science/search/index/?q=*&amp;authFullName_s=Axel Beauchamp">Axel Beauchamp</text:a><text:span>et al.</text:span></text:p>
              <text:p text:style-name="Normal"><text:span>INRAP Grand Ouest. 2016, pp.279</text:span></text:p>
              <text:p text:style-name="Normal"><text:span>Rapport</text:span></text:p>
              <text:p text:style-name="Normal"><text:a xlink:type="simple" xlink:href="https://hal.science/hal-04020164v1">hal-0402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202v1">A : Dynamique fluviale : Flux hydriques, sédimentaires et chimiques et Géormorphologie - B : Biocénoses aquatiques : Suivi des flux migratoires de poissons par Hydroacoustique (DIDSON) et Caractérisation biologique et toxicologique de la population de poissons dans la retenue de Vezins [Rapport d'étape annuel 2014 - Programme Sélune Phase pré-arasement]</text:a></text:p>
              <text:p text:style-name="Normal"><text:a xlink:type="simple" xlink:href="https://hal.science/search/index/?q=*&amp;authFullName_s=Claude Le Gonidec">Claude Le Gonidec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Axel Beauchamp">Axel Beauchamp</text:a><text:span>et al.</text:span></text:p>
              <text:p text:style-name="Normal"><text:span>[Rapport de recherche] Agence de l'Eau Seine-Normandie. 2015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202v1">hal-033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70v1">Programme n° 14. Approche spatiale et interactions homme/milieu. PCR 2014-2016 Peuplement de la plaine fermée de Port-en-Bessin. Rapport 2014-1ére année. Axe Impacts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Pierre Girault">Pierre Girault</text:a><text:span>,</text:span><text:a xlink:type="simple" xlink:href="https://hal.science/search/index/?q=*&amp;authFullName_s=Antony Lefort">Antony Lefort</text:a><text:span>,</text:span><text:a xlink:type="simple" xlink:href="https://hal.science/search/index/?q=*&amp;authFullName_s=Cyril Marcigny">Cyril Marcigny</text:a></text:p>
              <text:p text:style-name="Normal"><text:span>16-3525, ARTEHIS. 2014, pp.37</text:span></text:p>
              <text:p text:style-name="Normal"><text:span>Rapport</text:span></text:p>
              <text:p text:style-name="Normal"><text:a xlink:type="simple" xlink:href="https://hal.science/hal-04043570v1">hal-0404357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f99c0f" table:style-name="f99c0f">
          <table:table-column table:style-name="f99c0f.0"/>
          <table:table-row>
            <table:table-cell office:value-type="string">
              <text:p text:style-name="Normal"><text:a xlink:type="simple" xlink:href="https://hal.science/hal-04807687v1">Table-Ronde &amp;quot;De la Géologie du Quaternaire à la Géoarchéologie, de la prescription à la valorisation : où en est-on ?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athieu Rué">Mathieu Rué</text:a></text:p>
              <text:p text:style-name="Normal"><text:span>Colloque Quaternaire 14, "Tous à l’Ouest ! Le Quaternaire dans tous ses états : terre, mer, glace »</text:span><text:span>, UMR 6566 CReAAH; AFEQ, Feb 2024, Rennes, France</text:span></text:p>
              <text:p text:style-name="Normal"><text:span>Communication dans un congrès</text:span></text:p>
              <text:p text:style-name="Normal"><text:a xlink:type="simple" xlink:href="https://hal.science/hal-04807687v1">hal-048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94v1">Approches géo-historique du plus grand projet de démantèlement de barrages en Europe : réflexions à partir de la notion de cycle hydrosocial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xel Beauchamp">Axel Beauchamp</text:a></text:p>
              <text:p text:style-name="Normal"><text:span>Colloque « Géohistoire des zones humides d’ici et d’ailleurs »</text:span><text:span>, Groupe d'histoire des zones humides, Jun 2019, Tulcea, Romania</text:span></text:p>
              <text:p text:style-name="Normal"><text:span>Communication dans un congrès</text:span></text:p>
              <text:p text:style-name="Normal"><text:a xlink:type="simple" xlink:href="https://hal.science/hal-04347894v1">hal-0434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453v1">Anthropogenic transformations of low energy rivers in Normandy; geomorphological legacy of an historical management of the Seulles river.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Daniel Delahaye">Daniel Delahaye</text:a></text:p>
              <text:p text:style-name="Normal"><text:span>9th International Conference on Geomorphology of the International Association of Geomorphologists ICG 2017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739453v1">hal-0173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79v1">ENJEUX ET SUIVI DE LA DYNAMIQUE SÉDIMENTAIRE APRÈS ARRASEMENT D’OUVRAGE : LA SÉLUNE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Et Al.">Et Al.</text:a></text:p>
              <text:p text:style-name="Normal"><text:span>Association des Sédimentologistes Français. 15ème congrès français de sédimentologie</text:span><text:span>, Association des Sédimentologistes Français, Oct 2015, Chambéry, France. pp.360-361</text:span></text:p>
              <text:p text:style-name="Normal"><text:span>Communication dans un congrès</text:span></text:p>
              <text:p text:style-name="Normal"><text:a xlink:type="simple" xlink:href="https://hal.science/hal-01252279v1">hal-0125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584v1">Impacts of river management on low energy rivers in Normandy (France) over 3000 years, first results of a geomorphological and geoarchaeological approach.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dovic Le Gaillard">Ludovic Le Ga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Daniel Delahaye">Daniel Delahaye</text:a></text:p>
              <text:p text:style-name="Normal"><text:span><text:s/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shs.hal.science/halshs-01743584v1">halshs-0174358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7c284" table:style-name="f7c284">
          <table:table-column table:style-name="f7c284.0"/>
          <table:table-row>
            <table:table-cell office:value-type="string">
              <text:p text:style-name="Normal"><text:a xlink:type="simple" xlink:href="https://hal.science/hal-04504614v1">La restauration écologique de la vallée de la Sélune au prisme de la géohistoir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Thomas Olivier">Thomas Olivier</text:a></text:p>
              <text:p text:style-name="Normal"><text:span>Philippe Valette, Cristian Micu, Laurent Carozza, Albane Burens-Carozza.<text:s/></text:span><text:span>Géohistoire des zones humides. Trajectoires d’artificialisation et de conservation</text:span><text:span>, Collection paysage et environnement, Presses Universitaires du Midi, pp.53-84, 2024, Collection paysage et environnement, 978-2-8107-1271-7</text:span></text:p>
              <text:p text:style-name="Normal"><text:span>Chapitre d'ouvrage</text:span></text:p>
              <text:p text:style-name="Normal"><text:a xlink:type="simple" xlink:href="https://hal.science/hal-04504614v1">hal-0450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2551v1">Port-en-Bessin-Hupain, études de la plaine fermée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Cyril Marcigny">Cyril Marcigny</text:a></text:p>
              <text:p text:style-name="Normal"><text:span>Bilan scientifique du service régional de l'archéologie, Basse-Normandie</text:span><text:span>, pp.84, 2017</text:span></text:p>
              <text:p text:style-name="Normal"><text:span>Chapitre d'ouvrage</text:span></text:p>
              <text:p text:style-name="Normal"><text:a xlink:type="simple" xlink:href="https://shs.hal.science/halshs-03282551v1">halshs-0328255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a1af3" table:style-name="aa1af3">
          <table:table-column table:style-name="aa1af3.0"/>
          <table:table-row>
            <table:table-cell office:value-type="string">
              <text:p text:style-name="Normal"><text:a xlink:type="simple" xlink:href="https://hal.science/hal-03886246v1">La construction et l'évolution des paysages des vallées dans le Calvados depuis 12000 ans : L'aménagement des cours d'eau normands aux périodes historiques</text:a></text:p>
              <text:p text:style-name="Normal"><text:a xlink:type="simple" xlink:href="https://hal.science/search/index/?q=*&amp;authFullName_s=Axel Beauchamp">Axel Beauchamp</text:a></text:p>
              <text:p text:style-name="Normal"><text:span>2, 2021, Transition écologique dans le Calvados, l'eau au cœur d'un territoire résilient. Acte du colloque C.A.U.E du Calvados, 979-10-95728-06-1</text:span></text:p>
              <text:p text:style-name="Normal"><text:span>Proceedings/Recueil des communications</text:span></text:p>
              <text:p text:style-name="Normal"><text:a xlink:type="simple" xlink:href="https://hal.science/hal-03886246v1">hal-0388624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c504a" table:style-name="bc504a">
          <table:table-column table:style-name="bc504a.0"/>
          <table:table-row>
            <table:table-cell office:value-type="string">
              <text:p text:style-name="Normal"><text:a xlink:type="simple" xlink:href="https://theses.hal.science/tel-02073234v1">Impact des aménagements hydrauliques sur les systèmes fluviaux bas-normands depuis 2000 ans : approche géomorphologique et géoarchéologique</text:a></text:p>
              <text:p text:style-name="Normal"><text:a xlink:type="simple" xlink:href="https://hal.science/search/index/?q=*&amp;authFullName_s=Axel Beauchamp">Axel Beauchamp</text:a></text:p>
              <text:p text:style-name="Normal"><text:span>Géographie. Normandie Université, 2018. Français.<text:s/></text:span><text:a xlink:type="simple" xlink:href="https://www.theses.fr/2018NORMC024">⟨NNT : 2018NORMC024⟩</text:a></text:p>
              <text:p text:style-name="Normal"><text:span>Thèse</text:span></text:p>
              <text:p text:style-name="Normal"><text:a xlink:type="simple" xlink:href="https://theses.hal.science/tel-02073234v1">tel-0207323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125d6" table:style-name="7125d6">
          <table:table-column table:style-name="7125d6.0"/>
          <table:table-row>
            <table:table-cell office:value-type="string">
              <text:p text:style-name="Normal"><text:a xlink:type="simple" xlink:href="https://shs.hal.science/halshs-03282581v1">Port-en- Bessin-Hupain, le mont Castel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Patrice Berton">Patrice Berton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David Giazzon">David Giazzon</text:a><text:span>et al.</text:span></text:p>
              <text:p text:style-name="Normal"><text:span>Bilan scientifique du service régional de l'archéologie, Basse-Normandie</text:span><text:span>, 2017, pp.82-83</text:span></text:p>
              <text:p text:style-name="Normal"><text:span>Autre publication scientifique</text:span></text:p>
              <text:p text:style-name="Normal"><text:a xlink:type="simple" xlink:href="https://shs.hal.science/halshs-03282581v1">halshs-03282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Beauchamp</dc:title>
    <dc:subject/>
    <dc:description>CV</dc:description>
    <dc:creator/>
    <dc:date>2026-04-26T07:02:56.000</dc:date>
    <meta:generator>PHPWord</meta:generator>
    <meta:initial-creator>CCSD</meta:initial-creator>
    <meta:creation-date>2026-04-26T07:02:56.000</meta:creation-date>
    <meta:keyword/>
    <meta:user-defined meta:name="Category"/>
    <meta:user-defined meta:name="Company"/>
    <meta:user-defined meta:name="Manager"/>
  </office:meta>
</office:document-meta>
</file>