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97fe" style:family="table">
      <style:table-properties style:rel-width="100" table:align="center"/>
    </style:style>
    <style:style style:name="ff97fe.0" style:family="table-column">
      <style:table-column-properties style:column-width="0.00cm"/>
    </style:style>
    <style:style style:name="0aaecd" style:family="table">
      <style:table-properties style:rel-width="100" table:align="center"/>
    </style:style>
    <style:style style:name="0aaecd.0" style:family="table-column">
      <style:table-column-properties style:column-width="0.00cm"/>
    </style:style>
    <style:style style:name="f6c71e" style:family="table">
      <style:table-properties style:rel-width="100" table:align="center"/>
    </style:style>
    <style:style style:name="f6c71e.0" style:family="table-column">
      <style:table-column-properties style:column-width="0.00cm"/>
    </style:style>
    <style:style style:name="fadafb" style:family="table">
      <style:table-properties style:rel-width="100" table:align="center"/>
    </style:style>
    <style:style style:name="fad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Buend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ff97fe" table:style-name="ff97fe">
          <table:table-column table:style-name="ff97fe.0"/>
          <table:table-row>
            <table:table-cell office:value-type="string">
              <text:p text:style-name="Normal"><text:a xlink:type="simple" xlink:href="https://hal.science/hal-05498045v1">A semantic network for video game authorship</text:a></text:p>
              <text:p text:style-name="Normal"><text:a xlink:type="simple" xlink:href="https://hal.science/search/index/?q=*&amp;authFullName_s=Paloma Bry">Paloma Bry</text:a><text:span>,</text:span><text:a xlink:type="simple" xlink:href="https://hal.science/search/index/?q=*&amp;authFullName_s=Edouard Emberger">Edouard Emberg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Stéphanie Mader">Stéphanie Mader</text:a></text:p>
              <text:p text:style-name="Normal"><text:span>Journée d’étude IA et créativité dans le monde des jeux</text:span><text:span>, GT IA et Jeux (GDR RADIA, CNRS); GdT Intelligence artificielle, art et créativité (CIS, CNRS), Oct 2025, Paris, France</text:span></text:p>
              <text:p text:style-name="Normal"><text:span>Communication dans un congrès</text:span></text:p>
              <text:p text:style-name="Normal"><text:a xlink:type="simple" xlink:href="https://hal.science/hal-05498045v1">hal-0549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012v1">Acquiring and Assessing 21st Century Skills Through Game Development: A Case Study with an Escape Game Template</text:a></text:p>
              <text:p text:style-name="Normal"><text:a xlink:type="simple" xlink:href="https://hal.science/search/index/?q=*&amp;authFullName_s=Chloé Vigneau">Chloé Vigneau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Catherine Rolland">Catherine Rolland</text:a><text:span>,</text:span><text:a xlink:type="simple" xlink:href="https://hal.science/search/index/?q=*&amp;authFullName_s=Axel Buendia">Axel Buendia</text:a></text:p>
              <text:p text:style-name="Normal"><text:span>Entertainment Computing – IFIP-ICEC 2023</text:span><text:span>, Nov 2023, Bologna (ITALY), Italy. pp.150-158,<text:s/></text:span><text:a xlink:type="simple" xlink:href="https://dx.doi.org/10.1007/978-981-99-8248-6_12">⟨10.1007/978-981-99-8248-6_12⟩</text:a></text:p>
              <text:p text:style-name="Normal"><text:span>Communication dans un congrès</text:span></text:p>
              <text:p text:style-name="Normal"><text:a xlink:type="simple" xlink:href="https://hal.science/hal-04591012v1">hal-0459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68v1">Conception d'un système d'évaluation d'une activité de création de jeu vidéo pour les enseignants de seconde</text:a></text:p>
              <text:p text:style-name="Normal"><text:a xlink:type="simple" xlink:href="https://hal.science/search/index/?q=*&amp;authFullName_s=Chloé Vigneau">Chloé Vigneau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Catherine Rolland">Catherine Rolland</text:a></text:p>
              <text:p text:style-name="Normal"><text:span>Inforsid (INFormatique des ORganisations et Systèmes d'Information et de Décision)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3726368v1">hal-0372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43v1">Conception d'un référentiel de compétences pour une activité de création de jeu vidéo en classe</text:a></text:p>
              <text:p text:style-name="Normal"><text:a xlink:type="simple" xlink:href="https://hal.science/search/index/?q=*&amp;authFullName_s=Chloé Vigneau">Chloé Vigneau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Catherine Rolland">Catherine Rolland</text:a></text:p>
              <text:p text:style-name="Normal"><text:span>Colloque Jeunes Chercheurs EIAH 2022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3726343v1">hal-037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407v1">NEMA: 6-DoF Pose Estimation Dataset for Deep Learning</text:a></text:p>
              <text:p text:style-name="Normal"><text:a xlink:type="simple" xlink:href="https://hal.science/search/index/?q=*&amp;authFullName_s=Philippe Pérez de San Roman">Philippe Pérez de San Roman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Axel Buendia">Axel Buendia</text:a></text:p>
              <text:p text:style-name="Normal"><text:span>17th International Conference on Computer Vision Theory and Applications</text:span><text:span>, Feb 2022, Online Streaming, France. pp.682-690,<text:s/></text:span><text:a xlink:type="simple" xlink:href="https://dx.doi.org/10.5220/0010913200003124">⟨10.5220/0010913200003124⟩</text:a></text:p>
              <text:p text:style-name="Normal"><text:span>Communication dans un congrès</text:span></text:p>
              <text:p text:style-name="Normal"><text:a xlink:type="simple" xlink:href="https://hal.science/hal-03611407v1">hal-0361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93v1">Limitations of Metric Loss for the Estimation of Joint Translation and Rotation</text:a></text:p>
              <text:p text:style-name="Normal"><text:a xlink:type="simple" xlink:href="https://hal.science/search/index/?q=*&amp;authFullName_s=Philippe Pérez de San Roman">Philippe Pérez de San Roman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Axel Buendia">Axel Buendia</text:a></text:p>
              <text:p text:style-name="Normal"><text:span>VISIGRAPP 2019. 14th International Joint Conference on Computer Vision, Imaging and Computer Graphics Theroy and Applications</text:span><text:span>, Feb 2019, Prague, Czech Republic. pp.590-597,<text:s/></text:span><text:a xlink:type="simple" xlink:href="https://dx.doi.org/10.5220/0007525005900597">⟨10.5220/0007525005900597⟩</text:a></text:p>
              <text:p text:style-name="Normal"><text:span>Communication dans un congrès</text:span></text:p>
              <text:p text:style-name="Normal"><text:a xlink:type="simple" xlink:href="https://hal.science/hal-03324093v1">hal-0332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68v1">A la recherche d'une planification plus humaine</text:a></text:p>
              <text:p text:style-name="Normal"><text:a xlink:type="simple" xlink:href="https://hal.science/search/index/?q=*&amp;authFullName_s=Kevin Colombier">Kevin Colombier</text:a><text:span>,</text:span><text:a xlink:type="simple" xlink:href="https://hal.science/search/index/?q=*&amp;authFullName_s=Axel Buendia">Axel Buendia</text:a></text:p>
              <text:p text:style-name="Normal"><text:span>Conférence Nationale en Intelligence Artificiell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28768v1">hal-0232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117v1">How to collect data to simulate the dynamic of trains-passengers' interaction</text:a></text:p>
              <text:p text:style-name="Normal"><text:a xlink:type="simple" xlink:href="https://hal.science/search/index/?q=*&amp;authFullName_s=Axel Buendia">Axel Buendia</text:a><text:span>,</text:span><text:a xlink:type="simple" xlink:href="https://hal.science/search/index/?q=*&amp;authFullName_s=Fatma Elleuch">Fatma Elleuch</text:a><text:span>,</text:span><text:a xlink:type="simple" xlink:href="https://hal.science/search/index/?q=*&amp;authFullName_s=Stéphanie Donnet">Stéphanie Donnet</text:a><text:span>,</text:span><text:a xlink:type="simple" xlink:href="https://hal.science/search/index/?q=*&amp;authFullName_s=Charles Tijus">Charles Tijus</text:a><text:span>,</text:span><text:a xlink:type="simple" xlink:href="https://hal.science/search/index/?q=*&amp;authFullName_s=Stéphane Natkin">Stéphane Natkin</text:a></text:p>
              <text:p text:style-name="Normal"><text:span>COGSCI2018 40th annual cognitive science society meeting</text:span><text:span>, Cognitive Science Society, Jul 2018, Madison, United States. pp.1645-1650</text:span></text:p>
              <text:p text:style-name="Normal"><text:span>Communication dans un congrès</text:span></text:p>
              <text:p text:style-name="Normal"><text:a xlink:type="simple" xlink:href="https://hal.science/hal-03324117v1">hal-03324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8476v1">From Objective to Subjective Difficulty Evaluation in Video Games</text:a></text:p>
              <text:p text:style-name="Normal"><text:a xlink:type="simple" xlink:href="https://hal.science/search/index/?q=*&amp;authFullName_s=Thomas T.C.C. Constant">Thomas T.C.C. Constant</text:a><text:span>,</text:span><text:a xlink:type="simple" xlink:href="https://hal.science/search/index/?q=*&amp;authFullName_s=Guillaume Levieux">Guillaume Levieux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Stéphane Natkin">Stéphane Natkin</text:a></text:p>
              <text:p text:style-name="Normal"><text:span>16th IFIP Conference on Human-Computer Interaction (INTERACT)</text:span><text:span>, Sep 2017, Bombay, India. pp.107-127,<text:s/></text:span><text:a xlink:type="simple" xlink:href="https://dx.doi.org/10.1007/978-3-319-67684-5_8">⟨10.1007/978-3-319-67684-5_8⟩</text:a></text:p>
              <text:p text:style-name="Normal"><text:span>Communication dans un congrès</text:span></text:p>
              <text:p text:style-name="Normal"><text:a xlink:type="simple" xlink:href="https://inria.hal.science/hal-01678476v1">hal-0167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01v1">A Role-Switching Mechanic for Reflective Decision-Making Game</text:a></text:p>
              <text:p text:style-name="Normal"><text:a xlink:type="simple" xlink:href="https://hal.science/search/index/?q=*&amp;authFullName_s=Thomas T.C.C. Constant">Thomas T.C.C. Constant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Catherine Rolland">Catherine Rolland</text:a><text:span>,</text:span><text:a xlink:type="simple" xlink:href="https://hal.science/search/index/?q=*&amp;authFullName_s=Stéphane Natkin">Stéphane Natkin</text:a></text:p>
              <text:p text:style-name="Normal"><text:span>14th International Conference on Entertainment Computing (ICEC)</text:span><text:span>, Letizia Jaccheri; Konstantinos Chorianopoulos, Sep 2015, Trondheim, Norway. pp.417-423,<text:s/></text:span><text:a xlink:type="simple" xlink:href="https://dx.doi.org/10.1007/978-3-319-24589-8_34">⟨10.1007/978-3-319-24589-8_34⟩</text:a></text:p>
              <text:p text:style-name="Normal"><text:span>Communication dans un congrès</text:span></text:p>
              <text:p text:style-name="Normal"><text:a xlink:type="simple" xlink:href="https://hal.science/hal-01197401v1">hal-0119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24v1">From Informative Cooperative Dialogues to Long-Term Social Relation with a Robot</text:a></text:p>
              <text:p text:style-name="Normal"><text:a xlink:type="simple" xlink:href="https://hal.science/search/index/?q=*&amp;authFullName_s=Axel Buendia">Axel Buendia</text:a><text:span>,</text:span><text:a xlink:type="simple" xlink:href="https://hal.science/search/index/?q=*&amp;authFullName_s=Laurence Devillers">Laurence Devillers</text:a></text:p>
              <text:p text:style-name="Normal"><text:span>Natural Interaction with Robots, Knowbots and Smartphones</text:span><text:span>, Jan 2014, X, France. pp.135-151</text:span></text:p>
              <text:p text:style-name="Normal"><text:span>Communication dans un congrès</text:span></text:p>
              <text:p text:style-name="Normal"><text:a xlink:type="simple" xlink:href="https://hal.science/hal-01126424v1">hal-0112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72v1">Multilayer framework combining body movements and contextual descriptors for human activity understanding</text:a></text:p>
              <text:p text:style-name="Normal"><text:a xlink:type="simple" xlink:href="https://hal.science/search/index/?q=*&amp;authFullName_s=Axel Buendia">Axel Buendia</text:a></text:p>
              <text:p text:style-name="Normal"><text:span>Bio-inspired Robotics</text:span><text:span>, May 2014, Frascati, Italy</text:span></text:p>
              <text:p text:style-name="Normal"><text:span>Communication dans un congrès</text:span></text:p>
              <text:p text:style-name="Normal"><text:a xlink:type="simple" xlink:href="https://hal.science/hal-03611372v1">hal-0361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94v1">Romeo2 Project: Humanoid Robot Assistant and Companion for Everyday Life: I. Situation Assessment for Social Intelligence</text:a></text:p>
              <text:p text:style-name="Normal"><text:a xlink:type="simple" xlink:href="https://hal.science/search/index/?q=*&amp;authFullName_s=Amit Kumar Pandey">Amit Kumar Pandey</text:a><text:span>,</text:span><text:a xlink:type="simple" xlink:href="https://hal.science/search/index/?q=*&amp;authFullName_s=Rodolphe Gelin">Rodolphe Gelin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Renaud Viry">Renaud Viry</text:a><text:span>,</text:span><text:a xlink:type="simple" xlink:href="https://hal.science/search/index/?q=*&amp;authFullName_s=Axel Buendia">Axel Buendia</text:a><text:span>et al.</text:span></text:p>
              <text:p text:style-name="Normal"><text:span>AIC: Artificial Intelligence and Cognition</text:span><text:span>, Nov 2014, Torino, Italy. pp.140-147</text:span></text:p>
              <text:p text:style-name="Normal"><text:span>Communication dans un congrès</text:span></text:p>
              <text:p text:style-name="Normal"><text:a xlink:type="simple" xlink:href="https://hal.science/hal-01096094v1">hal-0109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23v1">Generic Spine Model with Simple Physics for Life-Like Quadrupeds and Reptiles</text:a></text:p>
              <text:p text:style-name="Normal"><text:a xlink:type="simple" xlink:href="https://hal.science/search/index/?q=*&amp;authFullName_s=Axel Buendia">Axel Buendia</text:a><text:span>,</text:span><text:a xlink:type="simple" xlink:href="https://hal.science/search/index/?q=*&amp;authFullName_s=Ahmad Abdul Karim">Ahmad Abdul Karim</text:a><text:span>,</text:span><text:a xlink:type="simple" xlink:href="https://hal.science/search/index/?q=*&amp;authFullName_s=Thibaut Gaudin">Thibaut Gaudi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VRIPHYS</text:span><text:span>, Jun 2012, X, France. pp.97-106</text:span></text:p>
              <text:p text:style-name="Normal"><text:span>Communication dans un congrès</text:span></text:p>
              <text:p text:style-name="Normal"><text:a xlink:type="simple" xlink:href="https://hal.science/hal-01126423v1">hal-0112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21v1">Interactive person following for social robots</text:a></text:p>
              <text:p text:style-name="Normal"><text:a xlink:type="simple" xlink:href="https://hal.science/search/index/?q=*&amp;authFullName_s=Axel Buendia">Axel Buendia</text:a><text:span>,</text:span><text:a xlink:type="simple" xlink:href="https://hal.science/search/index/?q=*&amp;authFullName_s=Consuelo Granata">Consuelo Granata</text:a><text:span>,</text:span><text:a xlink:type="simple" xlink:href="https://hal.science/search/index/?q=*&amp;authFullName_s=Philippe Bidaud">Philippe Bidaud</text:a></text:p>
              <text:p text:style-name="Normal"><text:span>CLAWAR 2011, 11th International Conference on Climbing and Walking Robots and the Support Technologies for Mobile Machines</text:span><text:span>, Sep 2011, X, France. pp.11-26</text:span></text:p>
              <text:p text:style-name="Normal"><text:span>Communication dans un congrès</text:span></text:p>
              <text:p text:style-name="Normal"><text:a xlink:type="simple" xlink:href="https://hal.science/hal-01126421v1">hal-0112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12v1">Dialogs Taking into Account Experience, Emotions and Personality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Guillaume Levieux">Guillaume Levieux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Vincent Corruble">Vincent Corruble</text:a><text:span>et al.</text:span></text:p>
              <text:p text:style-name="Normal"><text:span>International Conference on Entertainment Computing</text:span><text:span>, Sep 2007, Shanghai, China. pp.356-362,<text:s/></text:span><text:a xlink:type="simple" xlink:href="https://dx.doi.org/10.1007/978-3-540-74873-1_42">⟨10.1007/978-3-540-74873-1_42⟩</text:a></text:p>
              <text:p text:style-name="Normal"><text:span>Communication dans un congrès</text:span></text:p>
              <text:p text:style-name="Normal"><text:a xlink:type="simple" xlink:href="https://hal.science/hal-01335112v1">hal-0133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13v1">Dialogs Taking into Account Experience, Emotions and Personality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Guillaume Levieux">Guillaume Levieux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Vincent Corruble">Vincent Corruble</text:a><text:span>et al.</text:span></text:p>
              <text:p text:style-name="Normal"><text:span>DIMEA '07 - 2nd international conference on Digital interactive media in entertainment and arts</text:span><text:span>, Sep 2007, Perth, Australia. pp.9-12,<text:s/></text:span><text:a xlink:type="simple" xlink:href="https://dx.doi.org/10.1145/1306813.1306823">⟨10.1145/1306813.1306823⟩</text:a></text:p>
              <text:p text:style-name="Normal"><text:span>Communication dans un congrès</text:span></text:p>
              <text:p text:style-name="Normal"><text:a xlink:type="simple" xlink:href="https://hal.science/hal-01335113v1">hal-01335113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0aaecd" table:style-name="0aaecd">
          <table:table-column table:style-name="0aaecd.0"/>
          <table:table-row>
            <table:table-cell office:value-type="string">
              <text:p text:style-name="Normal"><text:a xlink:type="simple" xlink:href="https://hal.science/hal-03899236v1">Emotion Expression in Human Body Posture and Movement: A Survey on Intelligible Motion Factors, Quantification and Validation</text:a></text:p>
              <text:p text:style-name="Normal"><text:a xlink:type="simple" xlink:href="https://hal.science/search/index/?q=*&amp;authFullName_s=Mehdi-Antoine Mahfoudi">Mehdi-Antoine Mahfoudi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Thibaut Gaudin">Thibaut Gaudin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Saida Bouakaz">Saida Bouakaz</text:a></text:p>
              <text:p text:style-name="Normal"><text:span>IEEE Transactions on Affective Computing</text:span><text:span>, 2023, 14 (4),<text:s/></text:span><text:a xlink:type="simple" xlink:href="https://dx.doi.org/10.1109/TAFFC.2022.3226252">⟨10.1109/TAFFC.2022.3226252⟩</text:a></text:p>
              <text:p text:style-name="Normal"><text:span>Article dans une revue</text:span></text:p>
              <text:p text:style-name="Normal"><text:a xlink:type="simple" xlink:href="https://hal.science/hal-03899236v1">hal-0389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692v1">Determining the Important Subjective Criteria in the Perception of Human-Like Robot Movements Using Virtual Reality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Vincent Weistroffer">Vincent Weistroffer</text:a><text:span>,</text:span><text:a xlink:type="simple" xlink:href="https://hal.science/search/index/?q=*&amp;authFullName_s=Alexis Paljic">Alexis Paljic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Ahmad Abdul Karim">Ahmad Abdul Karim</text:a><text:span>et al.</text:span></text:p>
              <text:p text:style-name="Normal"><text:span>International Journal of Humanoid Robotics</text:span><text:span>, 2016, 13 (2),<text:s/></text:span><text:a xlink:type="simple" xlink:href="https://dx.doi.org/10.1142/S0219843615500334">⟨10.1142/S0219843615500334⟩</text:a></text:p>
              <text:p text:style-name="Normal"><text:span>Article dans une revue</text:span></text:p>
              <text:p text:style-name="Normal"><text:a xlink:type="simple" xlink:href="https://hal.science/hal-01255692v1">hal-0125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98v1">Enjeux et problématiques de conception d’un jeu sérieux pour la prise de décision</text:a></text:p>
              <text:p text:style-name="Normal"><text:a xlink:type="simple" xlink:href="https://hal.science/search/index/?q=*&amp;authFullName_s=Thomas T.C.C. Constant">Thomas T.C.C. Constant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Catherine Rolland">Catherine Rolland</text:a><text:span>,</text:span><text:a xlink:type="simple" xlink:href="https://hal.science/search/index/?q=*&amp;authFullName_s=Stéphane Natkin">Stéphane Natkin</text:a></text:p>
              <text:p text:style-name="Normal"><text:span>Revue des Sciences et Technologies de l'Information - Série ISI : Ingénierie des Systèmes d'Information</text:span><text:span>, 2015, L'ingénierie par et pour les jeux sérieux, 20 (1), pp.107-131</text:span></text:p>
              <text:p text:style-name="Normal"><text:span>Article dans une revue</text:span></text:p>
              <text:p text:style-name="Normal"><text:a xlink:type="simple" xlink:href="https://hal.science/hal-01131798v1">hal-0113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77v1">Procedural Locomotion of Multi-Legged Characters in Dynamic Environments</text:a></text:p>
              <text:p text:style-name="Normal"><text:a xlink:type="simple" xlink:href="https://hal.science/search/index/?q=*&amp;authFullName_s=Ahmad Abdul Karim">Ahmad Abdul Karim</text:a><text:span>,</text:span><text:a xlink:type="simple" xlink:href="https://hal.science/search/index/?q=*&amp;authFullName_s=Thibaut Gaudin">Thibaut Gaudi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Saida Bouakaz">Saida Bouakaz</text:a></text:p>
              <text:p text:style-name="Normal"><text:span>Computer Animation and Virtual Worlds</text:span><text:span>, 2012, 24 (1), pp.3-15.<text:s/></text:span><text:a xlink:type="simple" xlink:href="https://dx.doi.org/10.1002/cav.1467">⟨10.1002/cav.1467⟩</text:a></text:p>
              <text:p text:style-name="Normal"><text:span>Article dans une revue</text:span></text:p>
              <text:p text:style-name="Normal"><text:a xlink:type="simple" xlink:href="https://hal.science/hal-01352977v1">hal-013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20v1">Adding physical like reaction effects to skeleton-based animations using controllable pendulums</text:a></text:p>
              <text:p text:style-name="Normal"><text:a xlink:type="simple" xlink:href="https://hal.science/search/index/?q=*&amp;authFullName_s=Ahmad Abdul Karim">Ahmad Abdul Karim</text:a><text:span>,</text:span><text:a xlink:type="simple" xlink:href="https://hal.science/search/index/?q=*&amp;authFullName_s=Thibaut Gaudin">Thibaut Gaudi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Saïda Bouakaz">Saïda Bouakaz</text:a></text:p>
              <text:p text:style-name="Normal"><text:span>Lecture Notes in Computer Science</text:span><text:span>, 2011, Transactions on edutainment VI, 6758, pp.111-121.<text:s/></text:span><text:a xlink:type="simple" xlink:href="https://dx.doi.org/10.1007/978-3-642-22639-7_12">⟨10.1007/978-3-642-22639-7_12⟩</text:a></text:p>
              <text:p text:style-name="Normal"><text:span>Article dans une revue</text:span></text:p>
              <text:p text:style-name="Normal"><text:a xlink:type="simple" xlink:href="https://hal.science/hal-01126420v1">hal-0112642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6c71e" table:style-name="f6c71e">
          <table:table-column table:style-name="f6c71e.0"/>
          <table:table-row>
            <table:table-cell office:value-type="string">
              <text:p text:style-name="Normal"><text:a xlink:type="simple" xlink:href="https://hal.science/hal-03726328v1">Apprendre par la création de jeu vidéo. Proposition pour un système d'aide à la conception et au suivi d'une activité de création de jeu vidéo à destination des enseignants de classe de seconde</text:a></text:p>
              <text:p text:style-name="Normal"><text:a xlink:type="simple" xlink:href="https://hal.science/search/index/?q=*&amp;authFullName_s=Chloé Vigneau">Chloé Vigneau</text:a><text:span>,</text:span><text:a xlink:type="simple" xlink:href="https://hal.science/search/index/?q=*&amp;authFullName_s=Stéphanie Mader">Stéphanie Mad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Catherine Rolland">Catherine Rolland</text:a></text:p>
              <text:p text:style-name="Normal"><text:span>DIDAPRO 9 : L’informatique, objets d’enseignement et d'apprentissage. Quelles nouvelles perspectives pour la recherche ?</text:span><text:span>, May 2022, Le Mans, France.<text:s/></text:span></text:p>
              <text:p text:style-name="Normal"><text:span>Poster de conférence</text:span></text:p>
              <text:p text:style-name="Normal"><text:a xlink:type="simple" xlink:href="https://hal.science/hal-03726328v1">hal-0372632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adafb" table:style-name="fadafb">
          <table:table-column table:style-name="fadafb.0"/>
          <table:table-row>
            <table:table-cell office:value-type="string">
              <text:p text:style-name="Normal"><text:a xlink:type="simple" xlink:href="https://hal.science/hal-00720395v1">A Goal driven perspective to generate humanoid motion synthesis</text:a></text:p>
              <text:p text:style-name="Normal"><text:a xlink:type="simple" xlink:href="https://hal.science/search/index/?q=*&amp;authFullName_s=Joseph Salini">Joseph Salini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Aurélien Ibanez">Aurélien Ibanez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Axel Buendia">Axel Buendia</text:a></text:p>
              <text:p text:style-name="Normal"><text:span>Bidaud, P. and Tokhi, M. and Grand, C. and Virk, G.<text:s/></text:span><text:span>Field Robotics Proceedings of the 14th International Conference on Climbing and Walking Robots and the Support Technologies for Mobile Machines</text:span><text:span>, World Scientific, pp.889-897, 2011, 978-981-4374-27-9.<text:s/></text:span><text:a xlink:type="simple" xlink:href="https://dx.doi.org/10.1142/9789814374286_0104">⟨10.1142/9789814374286_0104⟩</text:a></text:p>
              <text:p text:style-name="Normal"><text:span>Chapitre d'ouvrage</text:span></text:p>
              <text:p text:style-name="Normal"><text:a xlink:type="simple" xlink:href="https://hal.science/hal-00720395v1">hal-007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41v1">Towards Digital Creatures in Real-Time 3D Games</text:a></text:p>
              <text:p text:style-name="Normal"><text:a xlink:type="simple" xlink:href="https://hal.science/search/index/?q=*&amp;authFullName_s=Axel Buendia">Axel Buendia</text:a><text:span>,</text:span><text:a xlink:type="simple" xlink:href="https://hal.science/search/index/?q=*&amp;authFullName_s=Jean-Claude Heudin">Jean-Claude Heudin</text:a></text:p>
              <text:p text:style-name="Normal"><text:span>Virtual Worlds</text:span><text:span>, 1834, Springer Berlin Heidelberg, pp.44-53, 2000, Lecture Notes in Computer Science,<text:s/></text:span><text:a xlink:type="simple" xlink:href="https://dx.doi.org/10.1007/3-540-45016-5_5">⟨10.1007/3-540-45016-5_5⟩</text:a></text:p>
              <text:p text:style-name="Normal"><text:span>Chapitre d'ouvrage</text:span></text:p>
              <text:p text:style-name="Normal"><text:a xlink:type="simple" xlink:href="https://api.istex.fr/ark:/67375/HCB-K3PD220M-H/fulltext.pdf?sid=hal">istex</text:a></text:p>
              <text:p text:style-name="Normal"><text:a xlink:type="simple" xlink:href="https://hal.science/hal-03611341v1">hal-03611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Buendia</dc:title>
    <dc:subject/>
    <dc:description>CV</dc:description>
    <dc:creator/>
    <dc:date>2026-05-17T21:40:12.000</dc:date>
    <meta:generator>PHPWord</meta:generator>
    <meta:initial-creator>CCSD</meta:initial-creator>
    <meta:creation-date>2026-05-17T21:40:12.000</meta:creation-date>
    <meta:keyword/>
    <meta:user-defined meta:name="Category"/>
    <meta:user-defined meta:name="Company"/>
    <meta:user-defined meta:name="Manager"/>
  </office:meta>
</office:document-meta>
</file>