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b14a" style:family="table">
      <style:table-properties style:rel-width="100" table:align="center"/>
    </style:style>
    <style:style style:name="48b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ël Le Boulic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8b14a" table:style-name="48b14a">
          <table:table-column table:style-name="48b14a.0"/>
          <table:table-row>
            <table:table-cell office:value-type="string">
              <text:p text:style-name="Normal"><text:a xlink:type="simple" xlink:href="https://hal.science/hal-05427474v1">Alain Barbetorte : famille, héritage et réseaux au Xe siècle</text:a></text:p>
              <text:p text:style-name="Normal"><text:a xlink:type="simple" xlink:href="https://hal.science/search/index/?q=*&amp;authFullName_s=Axël Le Boulicaut">Axël Le Boulicaut</text:a></text:p>
              <text:p text:style-name="Normal"><text:span>Bulletin et mémoires de la Société polymathique du Morbihan</text:span><text:span>, 2025, 151, pp.20-31</text:span></text:p>
              <text:p text:style-name="Normal"><text:span>Article dans une revue</text:span></text:p>
              <text:p text:style-name="Normal"><text:a xlink:type="simple" xlink:href="https://hal.science/hal-05427474v1">hal-054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28v1">Régine Le Jan, Amis ou ennemis ? Émotions, relations, identités au Moyen Âge,</text:a></text:p>
              <text:p text:style-name="Normal"><text:a xlink:type="simple" xlink:href="https://hal.science/search/index/?q=*&amp;authFullName_s=Axël Le Boulicaut">Axël Le Boulicaut</text:a></text:p>
              <text:p text:style-name="Normal"><text:span>Cahiers d’histoire. Revue d’histoire critique</text:span><text:span>, 2025, 162,<text:s/></text:span><text:a xlink:type="simple" xlink:href="https://dx.doi.org/10.4000/13wnu">⟨10.4000/13wnu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9928v1">hal-052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95v1">La famille de Pascuueten dans le regnum breton (IXe-Xe siècles)</text:a></text:p>
              <text:p text:style-name="Normal"><text:a xlink:type="simple" xlink:href="https://hal.science/search/index/?q=*&amp;authFullName_s=Axël Le Boulicaut">Axël Le Boulicaut</text:a></text:p>
              <text:p text:style-name="Normal"><text:span>Bulletin et mémoires de la Société polymathique du Morbihan</text:span><text:span>, 2023, 149, pp.108-119</text:span></text:p>
              <text:p text:style-name="Normal"><text:span>Article dans une revue</text:span></text:p>
              <text:p text:style-name="Normal"><text:a xlink:type="simple" xlink:href="https://hal.science/hal-04334195v1">hal-04334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ël Le Boulicaut</dc:title>
    <dc:subject/>
    <dc:description>CV</dc:description>
    <dc:creator/>
    <dc:date>2026-04-06T22:16:26.000</dc:date>
    <meta:generator>PHPWord</meta:generator>
    <meta:initial-creator>CCSD</meta:initial-creator>
    <meta:creation-date>2026-04-06T22:16:26.000</meta:creation-date>
    <meta:keyword/>
    <meta:user-defined meta:name="Category"/>
    <meta:user-defined meta:name="Company"/>
    <meta:user-defined meta:name="Manager"/>
  </office:meta>
</office:document-meta>
</file>