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1aaf" style:family="table">
      <style:table-properties style:rel-width="100" table:align="center"/>
    </style:style>
    <style:style style:name="e11aaf.0" style:family="table-column">
      <style:table-column-properties style:column-width="0.00cm"/>
    </style:style>
    <style:style style:name="7fe36d" style:family="table">
      <style:table-properties style:rel-width="100" table:align="center"/>
    </style:style>
    <style:style style:name="7fe36d.0" style:family="table-column">
      <style:table-column-properties style:column-width="0.00cm"/>
    </style:style>
    <style:style style:name="4be7cb" style:family="table">
      <style:table-properties style:rel-width="100" table:align="center"/>
    </style:style>
    <style:style style:name="4be7cb.0" style:family="table-column">
      <style:table-column-properties style:column-width="0.00cm"/>
    </style:style>
    <style:style style:name="612361" style:family="table">
      <style:table-properties style:rel-width="100" table:align="center"/>
    </style:style>
    <style:style style:name="612361.0" style:family="table-column">
      <style:table-column-properties style:column-width="0.00cm"/>
    </style:style>
    <style:style style:name="b09504" style:family="table">
      <style:table-properties style:rel-width="100" table:align="center"/>
    </style:style>
    <style:style style:name="b09504.0" style:family="table-column">
      <style:table-column-properties style:column-width="0.00cm"/>
    </style:style>
    <style:style style:name="7016e1" style:family="table">
      <style:table-properties style:rel-width="100" table:align="center"/>
    </style:style>
    <style:style style:name="7016e1.0" style:family="table-column">
      <style:table-column-properties style:column-width="0.00cm"/>
    </style:style>
    <style:style style:name="095313" style:family="table">
      <style:table-properties style:rel-width="100" table:align="center"/>
    </style:style>
    <style:style style:name="095313.0" style:family="table-column">
      <style:table-column-properties style:column-width="0.00cm"/>
    </style:style>
    <style:style style:name="280093" style:family="table">
      <style:table-properties style:rel-width="100" table:align="center"/>
    </style:style>
    <style:style style:name="280093.0" style:family="table-column">
      <style:table-column-properties style:column-width="0.00cm"/>
    </style:style>
    <style:style style:name="57a6cc" style:family="table">
      <style:table-properties style:rel-width="100" table:align="center"/>
    </style:style>
    <style:style style:name="57a6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A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e11aaf" table:style-name="e11aaf">
          <table:table-column table:style-name="e11aaf.0"/>
          <table:table-row>
            <table:table-cell office:value-type="string">
              <text:p text:style-name="Normal"><text:a xlink:type="simple" xlink:href="https://hal.science/hal-05621992v1">A device for studying elementary plasticity fluctuations in granular media</text:a></text:p>
              <text:p text:style-name="Normal"><text:a xlink:type="simple" xlink:href="https://hal.science/search/index/?q=*&amp;authFullName_s=Ambroise Mathey">Ambroise Mathey</text:a><text:span>,</text:span><text:a xlink:type="simple" xlink:href="https://hal.science/search/index/?q=*&amp;authFullName_s=Mickael Le Fur">Mickael Le Fur</text:a><text:span>,</text:span><text:a xlink:type="simple" xlink:href="https://hal.science/search/index/?q=*&amp;authFullName_s=Patrick Chasle">Patrick Chasle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erome Crassous">Jerome Crassous</text:a></text:p>
              <text:p text:style-name="Normal"><text:span>Granular Matter</text:span><text:span>, 2026, 28 (3), pp.49.<text:s/></text:span><text:a xlink:type="simple" xlink:href="https://dx.doi.org/10.1007/s10035-026-01638-8">⟨10.1007/s10035-026-01638-8⟩</text:a></text:p>
              <text:p text:style-name="Normal"><text:span>Article dans une revue</text:span></text:p>
              <text:p text:style-name="Normal"><text:a xlink:type="simple" xlink:href="https://hal.science/hal-05621992v1">hal-0562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40v1">Aftershocks as a Time Independent Phenomenon</text:a></text:p>
              <text:p text:style-name="Normal"><text:a xlink:type="simple" xlink:href="https://hal.science/search/index/?q=*&amp;authFullName_s=A. Mathey">A. Mathey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D. Marsan">D. Marsa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Axelle Amon">Axelle Amon</text:a></text:p>
              <text:p text:style-name="Normal"><text:span>Geophysical Research Letters</text:span><text:span>, 2025, 52 (2), pp.e2024GL112618.<text:s/></text:span><text:a xlink:type="simple" xlink:href="https://dx.doi.org/10.1029/2024gl112618">⟨10.1029/2024gl112618⟩</text:a></text:p>
              <text:p text:style-name="Normal"><text:span>Article dans une revue</text:span></text:p>
              <text:p text:style-name="Normal"><text:a xlink:type="simple" xlink:href="https://hal.science/hal-04923240v1">hal-0492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60v1">Micro-slips in an experimental granular shear band replicate the spatiotemporal characteristics of natural earthquakes</text:a></text:p>
              <text:p text:style-name="Normal"><text:a xlink:type="simple" xlink:href="https://hal.science/search/index/?q=*&amp;authFullName_s=David Houdoux">David Houdoux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Jérôme Crassous">Jérôme Crassous</text:a></text:p>
              <text:p text:style-name="Normal"><text:span>Communications Earth &amp; Environment</text:span><text:span>, 2021, 2 (1), pp.90.<text:s/></text:span><text:a xlink:type="simple" xlink:href="https://dx.doi.org/10.1038/s43247-021-00147-1">⟨10.1038/s43247-021-00147-1⟩</text:a></text:p>
              <text:p text:style-name="Normal"><text:span>Article dans une revue</text:span></text:p>
              <text:p text:style-name="Normal"><text:a xlink:type="simple" xlink:href="https://hal.science/hal-03280560v1">hal-032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85v1">Thermocapillary instability of an ionic liquid -water mixture in a temperature gradient</text:a></text:p>
              <text:p text:style-name="Normal"><text:a xlink:type="simple" xlink:href="https://hal.science/search/index/?q=*&amp;authFullName_s=Marc Pascual">Marc Pascua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Marie-Caroline Jullien">Marie-Caroline Jullien</text:a></text:p>
              <text:p text:style-name="Normal"><text:span>Physical Review Fluids</text:span><text:span>, 2021,<text:s/></text:span><text:a xlink:type="simple" xlink:href="https://dx.doi.org/10.1103/PhysRevFluids.6.114203">⟨10.1103/PhysRevFluids.6.114203⟩</text:a></text:p>
              <text:p text:style-name="Normal"><text:span>Article dans une revue</text:span></text:p>
              <text:p text:style-name="Normal"><text:a xlink:type="simple" xlink:href="https://hal.science/hal-03235585v1">hal-0323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14v2">Plastic flow and localization in an amorphous material: experimental interpretation of the fluidity</text:a></text:p>
              <text:p text:style-name="Normal"><text:a xlink:type="simple" xlink:href="https://hal.science/search/index/?q=*&amp;authFullName_s=David Houdoux">David Houdoux</text:a><text:span>,</text:span><text:a xlink:type="simple" xlink:href="https://hal.science/search/index/?q=*&amp;authFullName_s=Thai Binh Nguyen">Thai Binh Nguyen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Physical Review E<text:s/></text:span><text:span>, 2018, 98 (2), pp.022905.<text:s/></text:span><text:a xlink:type="simple" xlink:href="https://dx.doi.org/10.1103/physreve.98.022905">⟨10.1103/physreve.98.022905⟩</text:a></text:p>
              <text:p text:style-name="Normal"><text:span>Article dans une revue</text:span></text:p>
              <text:p text:style-name="Normal"><text:a xlink:type="simple" xlink:href="https://hal.science/hal-01731114v2">hal-01731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586v2">Avalanche precursors in a frictional mode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Baptiste Blanc">Baptiste Blanc</text:a><text:span>,</text:span><text:a xlink:type="simple" xlink:href="https://hal.science/search/index/?q=*&amp;authFullName_s=Jean-Christophe Géminard">Jean-Christophe Géminard</text:a></text:p>
              <text:p text:style-name="Normal"><text:span>Physical Review E<text:s/></text:span><text:span>, 2017, 96 (3), pp.033004.<text:s/></text:span><text:a xlink:type="simple" xlink:href="https://dx.doi.org/10.1103/physreve.96.033004">⟨10.1103/physreve.96.033004⟩</text:a></text:p>
              <text:p text:style-name="Normal"><text:span>Article dans une revue</text:span></text:p>
              <text:p text:style-name="Normal"><text:a xlink:type="simple" xlink:href="https://hal.science/hal-01512586v2">hal-01512586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6v1">Response to a localized stress perturbation during a biaxial test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EPJ Web of Conferences</text:span><text:span>, 2017, 140, pp.02013.<text:s/></text:span><text:a xlink:type="simple" xlink:href="https://dx.doi.org/10.1051/epjconf/201714002013">⟨10.1051/epjconf/201714002013⟩</text:a></text:p>
              <text:p text:style-name="Normal"><text:span>Article dans une revue</text:span></text:p>
              <text:p text:style-name="Normal"><text:a xlink:type="simple" xlink:href="https://univ-rennes.hal.science/hal-01580456v1">hal-0158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98v1">Preface: Focus on imaging methods in granular physic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Philip Born">Philip Born</text:a><text:span>,</text:span><text:a xlink:type="simple" xlink:href="https://hal.science/search/index/?q=*&amp;authFullName_s=Karen E. Daniels">Karen E. Daniels</text:a><text:span>,</text:span><text:a xlink:type="simple" xlink:href="https://hal.science/search/index/?q=*&amp;authFullName_s=Joshua A. Dijksman">Joshua A. Dijksman</text:a><text:span>,</text:span><text:a xlink:type="simple" xlink:href="https://hal.science/search/index/?q=*&amp;authFullName_s=Kai Huang">Kai Huang</text:a><text:span>et al.</text:span></text:p>
              <text:p text:style-name="Normal"><text:span>Review of Scientific Instruments</text:span><text:span>, 2017, 88 (5), pp.051701.<text:s/></text:span><text:a xlink:type="simple" xlink:href="https://dx.doi.org/10.1063/1.4983052">⟨10.1063/1.4983052⟩</text:a></text:p>
              <text:p text:style-name="Normal"><text:span>Article dans une revue</text:span></text:p>
              <text:p text:style-name="Normal"><text:a xlink:type="simple" xlink:href="https://hal.science/hal-01534698v1">hal-0153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86v2">Spatially-resolved measurements of micro-deformations in granular materials using DW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Alesya Mikhailovskaya">Alesya Mikhailovskaya</text:a><text:span>,</text:span><text:a xlink:type="simple" xlink:href="https://hal.science/search/index/?q=*&amp;authFullName_s=Jérôme Crassous">Jérôme Crassous</text:a></text:p>
              <text:p text:style-name="Normal"><text:span>Review of Scientific Instruments</text:span><text:span>, 2017, 88 (5), pp.051804.<text:s/></text:span><text:a xlink:type="simple" xlink:href="https://dx.doi.org/10.1063/1.4983048">⟨10.1063/1.4983048⟩</text:a></text:p>
              <text:p text:style-name="Normal"><text:span>Article dans une revue</text:span></text:p>
              <text:p text:style-name="Normal"><text:a xlink:type="simple" xlink:href="https://hal.science/hal-01442786v2">hal-01442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59v2">Eshelby inclusions in granular matter: theory and simulations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Physical Review E<text:s/></text:span><text:span>, 2016, 94 (2), pp.022907.<text:s/></text:span><text:a xlink:type="simple" xlink:href="https://dx.doi.org/10.1103/PhysRevE.94.022907">⟨10.1103/PhysRevE.94.022907⟩</text:a></text:p>
              <text:p text:style-name="Normal"><text:span>Article dans une revue</text:span></text:p>
              <text:p text:style-name="Normal"><text:a xlink:type="simple" xlink:href="https://hal.science/hal-01321159v2">hal-01321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086v1">Spatial repartition of local plastic processes in different creep regimes in a granular material</text:a></text:p>
              <text:p text:style-name="Normal"><text:a xlink:type="simple" xlink:href="https://hal.science/search/index/?q=*&amp;authFullName_s=A Pons">A Pons</text:a><text:span>,</text:span><text:a xlink:type="simple" xlink:href="https://hal.science/search/index/?q=*&amp;authFullName_s=T Darnige">T Darnig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 Clément">E Clément</text:a><text:span>,</text:span><text:a xlink:type="simple" xlink:href="https://hal.science/search/index/?q=*&amp;authFullName_s=Axelle Amon">Axelle Amon</text:a></text:p>
              <text:p text:style-name="Normal"><text:span>EPL - Europhysics Letters</text:span><text:span>, 2016, 113 (2), pp.28001.<text:s/></text:span><text:a xlink:type="simple" xlink:href="https://dx.doi.org/10.1209/0295-5075/113/28001">⟨10.1209/0295-5075/113/28001⟩</text:a></text:p>
              <text:p text:style-name="Normal"><text:span>Article dans une revue</text:span></text:p>
              <text:p text:style-name="Normal"><text:a xlink:type="simple" xlink:href="https://hal.science/hal-01260086v1">hal-012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98v2">Experimental study of shear band formation: bifurcation and localization</text:a></text:p>
              <text:p text:style-name="Normal"><text:a xlink:type="simple" xlink:href="https://hal.science/search/index/?q=*&amp;authFullName_s=Thai Binh Nguyen">Thai Binh Nguyen</text:a><text:span>,</text:span><text:a xlink:type="simple" xlink:href="https://hal.science/search/index/?q=*&amp;authFullName_s=Axelle Amon">Axelle Amon</text:a></text:p>
              <text:p text:style-name="Normal"><text:span>EPL - Europhysics Letters</text:span><text:span>, 2016</text:span></text:p>
              <text:p text:style-name="Normal"><text:span>Article dans une revue</text:span></text:p>
              <text:p text:style-name="Normal"><text:a xlink:type="simple" xlink:href="https://hal.science/hal-01358198v2">hal-013581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046v2">Mechanical fluctuations suppress the threshold of soft-glassy solids : the secular drift scenario</text:a></text:p>
              <text:p text:style-name="Normal"><text:a xlink:type="simple" xlink:href="https://hal.science/search/index/?q=*&amp;authFullName_s=Adeline Pons">Adeline Pon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Physical Review E : Statistical, Nonlinear, and Soft Matter Physics [2001-2015]</text:span><text:span>, 2015, 92 (2), pp.020201(R).<text:s/></text:span><text:a xlink:type="simple" xlink:href="https://dx.doi.org/10.1103/PhysRevE.92.020201">⟨10.1103/PhysRevE.92.020201⟩</text:a></text:p>
              <text:p text:style-name="Normal"><text:span>Article dans une revue</text:span></text:p>
              <text:p text:style-name="Normal"><text:a xlink:type="simple" xlink:href="https://hal.science/hal-01093046v2">hal-01093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52v1">Analysis of image vs. position, scale and direction reveals pattern texture anisotropy</text:a></text:p>
              <text:p text:style-name="Normal"><text:a xlink:type="simple" xlink:href="https://hal.science/search/index/?q=*&amp;authFullName_s=Roland Lehoucq">Roland Lehoucq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Antoine Le Bouil">Antoine Le Bouil</text:a><text:span>et al.</text:span></text:p>
              <text:p text:style-name="Normal"><text:span>Frontiers in Physics</text:span><text:span>, 2015, 2 (84), fphy.2014.00084.<text:s/></text:span><text:a xlink:type="simple" xlink:href="https://dx.doi.org/10.3389/fphy.2014.00084">⟨10.3389/fphy.2014.00084⟩</text:a></text:p>
              <text:p text:style-name="Normal"><text:span>Article dans une revue</text:span></text:p>
              <text:p text:style-name="Normal"><text:a xlink:type="simple" xlink:href="https://hal.science/hal-01117752v1">hal-011177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59867v1">Emergence of cooperativity in plasticity of soft glassy material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/text:p>
              <text:p text:style-name="Normal"><text:span>Physical Review Letters</text:span><text:span>, 2014, 112, pp.246001.<text:s/></text:span><text:a xlink:type="simple" xlink:href="https://dx.doi.org/10.1103/PhysRevLett.112.246001">⟨10.1103/PhysRevLett.112.246001⟩</text:a></text:p>
              <text:p text:style-name="Normal"><text:span>Article dans une revue</text:span></text:p>
              <text:p text:style-name="Normal"><text:a xlink:type="simple" xlink:href="https://univ-rennes.hal.science/hal-01059867v1">hal-0105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25v1">A biaxial apparatus for the study of heterogeneous and intermittent strains in granular material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Hervé Orain">Hervé Orain</text:a><text:span>,</text:span><text:a xlink:type="simple" xlink:href="https://hal.science/search/index/?q=*&amp;authFullName_s=Pierre Bésuelle">Pierre Bésuelle</text:a><text:span>et al.</text:span></text:p>
              <text:p text:style-name="Normal"><text:span>Granular Matter</text:span><text:span>, 2014, 16, pp.1-8.<text:s/></text:span><text:a xlink:type="simple" xlink:href="https://dx.doi.org/10.1007/s10035-013-0477-x">⟨10.1007/s10035-013-0477-x⟩</text:a></text:p>
              <text:p text:style-name="Normal"><text:span>Article dans une revue</text:span></text:p>
              <text:p text:style-name="Normal"><text:a xlink:type="simple" xlink:href="https://hal.science/hal-00935425v1">hal-009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81v1">Comment circulent des gouttes dans un laboratoire sur puce ?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Laurent Courbin">Laurent Courbin</text:a></text:p>
              <text:p text:style-name="Normal"><text:span>Reflets de la Physique</text:span><text:span>, 2013, 36, pp.4-9.<text:s/></text:span><text:a xlink:type="simple" xlink:href="https://dx.doi.org/10.1051/refdp/201336004">⟨10.1051/refdp/201336004⟩</text:a></text:p>
              <text:p text:style-name="Normal"><text:span>Article dans une revue</text:span></text:p>
              <text:p text:style-name="Normal"><text:a xlink:type="simple" xlink:href="https://hal.science/hal-00880281v1">hal-008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39v1">Diffusing-wave spectroscopy contribution to strain analysis.</text:a></text:p>
              <text:p text:style-name="Normal"><text:a xlink:type="simple" xlink:href="https://hal.science/search/index/?q=*&amp;authFullName_s=Marion Erpelding">Marion Erpelding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Strain</text:span><text:span>, 2013, 49 (2), pp.167-174.<text:s/></text:span><text:a xlink:type="simple" xlink:href="https://dx.doi.org/10.1111/str.12024">⟨10.1111/str.12024⟩</text:a></text:p>
              <text:p text:style-name="Normal"><text:span>Article dans une revue</text:span></text:p>
              <text:p text:style-name="Normal"><text:a xlink:type="simple" xlink:href="https://api.istex.fr/ark:/67375/WNG-JCMGN5XM-P/fulltext.pdf?sid=hal">istex</text:a></text:p>
              <text:p text:style-name="Normal"><text:a xlink:type="simple" xlink:href="https://hal.science/hal-00825639v1">hal-008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06v1">Experimental investigation of plastic deformations before a granular avalanche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Jérôme Crassous">Jérôme Crassous</text:a></text:p>
              <text:p text:style-name="Normal"><text:span>Physical Review E : Statistical, Nonlinear, and Soft Matter Physics [2001-2015]</text:span><text:span>, 2013, 87 (1), pp.12204.<text:s/></text:span><text:a xlink:type="simple" xlink:href="https://dx.doi.org/10.1103/PHYSREVE.87.012204">⟨10.1103/PHYSREVE.87.012204⟩</text:a></text:p>
              <text:p text:style-name="Normal"><text:span>Article dans une revue</text:span></text:p>
              <text:p text:style-name="Normal"><text:a xlink:type="simple" xlink:href="https://hal.science/hal-00805606v1">hal-0080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67v1">Experimental studies of precursors to failure in granular material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Powders and Grains 2013</text:span><text:span>, 2013, 1542, pp.475--478.<text:s/></text:span><text:a xlink:type="simple" xlink:href="https://dx.doi.org/10.1063/1.4811971">⟨10.1063/1.4811971⟩</text:a></text:p>
              <text:p text:style-name="Normal"><text:span>Article dans une revue</text:span></text:p>
              <text:p text:style-name="Normal"><text:a xlink:type="simple" xlink:href="https://hal.science/hal-01073267v1">hal-010732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4784v1">Unraveling complex interplay between heat shock factor 1 and 2 splicing isoforms.</text:a></text:p>
              <text:p text:style-name="Normal"><text:a xlink:type="simple" xlink:href="https://hal.science/search/index/?q=*&amp;authFullName_s=Sylvain Lecomte">Sylvain Lecomte</text:a><text:span>,</text:span><text:a xlink:type="simple" xlink:href="https://hal.science/search/index/?q=*&amp;authFullName_s=Léa Reverdy">Léa Reverdy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Florent Le Masson">Florent Le Masson</text:a><text:span>,</text:span><text:a xlink:type="simple" xlink:href="https://hal.science/search/index/?q=*&amp;authFullName_s=Axelle Amon">Axelle Amon</text:a><text:span>et al.</text:span></text:p>
              <text:p text:style-name="Normal"><text:span>PLoS ONE</text:span><text:span>, 2013, 8 (2), pp.e56085.<text:s/></text:span><text:a xlink:type="simple" xlink:href="https://dx.doi.org/10.1371/journal.pone.0056085">⟨10.1371/journal.pone.0056085⟩</text:a></text:p>
              <text:p text:style-name="Normal"><text:span>Article dans une revue</text:span></text:p>
              <text:p text:style-name="Normal"><text:a xlink:type="simple" xlink:href="https://inserm.hal.science/inserm-00814784v1">inserm-008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71v1">Path selection rules for droplet trains in single-lane microfluidic networks.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Physical Review E : Statistical, Nonlinear, and Soft Matter Physics [2001-2015]</text:span><text:span>, 2013, 88 (1), pp.013012.<text:s/></text:span><text:a xlink:type="simple" xlink:href="https://dx.doi.org/10.1103/PhysRevE.88.013012">⟨10.1103/PhysRevE.88.013012⟩</text:a></text:p>
              <text:p text:style-name="Normal"><text:span>Article dans une revue</text:span></text:p>
              <text:p text:style-name="Normal"><text:a xlink:type="simple" xlink:href="https://hal.science/hal-00854171v1">hal-0085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02v1">Circular differential scattering of polarized light by a chiral random medium</text:a></text:p>
              <text:p text:style-name="Normal"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eanne Crassous">Jeanne Crassous</text:a></text:p>
              <text:p text:style-name="Normal"><text:span>Physical Review A : Atomic, molecular, and optical physics [1990-2015]</text:span><text:span>, 2012, 85 (2), pp.023806.<text:s/></text:span><text:a xlink:type="simple" xlink:href="https://dx.doi.org/10.1103/PhysRevA.85.023806">⟨10.1103/PhysRevA.85.023806⟩</text:a></text:p>
              <text:p text:style-name="Normal"><text:span>Article dans une revue</text:span></text:p>
              <text:p text:style-name="Normal"><text:a xlink:type="simple" xlink:href="https://hal.science/hal-00848202v1">hal-0084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43v1">Jules Violle's Actinometer : A simple instrument to deduce the temperature at the surface of the sun</text:a></text:p>
              <text:p text:style-name="Normal"><text:a xlink:type="simple" xlink:href="https://hal.science/search/index/?q=*&amp;authFullName_s=Olympe Jouet">Olympe Jouet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Dominique Bernard">Dominique Bernard</text:a></text:p>
              <text:p text:style-name="Normal"><text:span>Bulletin of the Scientific Instrument Society</text:span><text:span>, 2012, 112, pp.28</text:span></text:p>
              <text:p text:style-name="Normal"><text:span>Article dans une revue</text:span></text:p>
              <text:p text:style-name="Normal"><text:a xlink:type="simple" xlink:href="https://hal.science/hal-00980643v1">hal-009806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4411v1">Hot Spots in an Athermal System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van Bau Nguyen">van Bau Nguye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Physical Review Letters</text:span><text:span>, 2012, 108, pp.135502-1 - 135502-5.<text:s/></text:span><text:a xlink:type="simple" xlink:href="https://dx.doi.org/10.1103/PhysRevLett.108.135502">⟨10.1103/PhysRevLett.108.135502⟩</text:a></text:p>
              <text:p text:style-name="Normal"><text:span>Article dans une revue</text:span></text:p>
              <text:p text:style-name="Normal"><text:a xlink:type="simple" xlink:href="https://insu.hal.science/insu-00684411v1">insu-006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65v1">A dynamic model of transcriptional imprinting derived from the vitellogenesis memory effect.</text:a></text:p>
              <text:p text:style-name="Normal"><text:a xlink:type="simple" xlink:href="https://hal.science/search/index/?q=*&amp;authFullName_s=Floriane Nicol-Benoit">Floriane Nicol-Benoit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Colette Vaillant">Colette Vaillant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Yves Le Dréan">Yves Le Dréan</text:a><text:span>et al.</text:span></text:p>
              <text:p text:style-name="Normal"><text:span>Biophysical Journal</text:span><text:span>, 2011, 101 (7), pp.1557-68.<text:s/></text:span><text:a xlink:type="simple" xlink:href="https://dx.doi.org/10.1016/j.bpj.2011.07.004">⟨10.1016/j.bpj.2011.07.004⟩</text:a></text:p>
              <text:p text:style-name="Normal"><text:span>Article dans une revue</text:span></text:p>
              <text:p text:style-name="Normal"><text:a xlink:type="simple" xlink:href="https://hal.science/hal-00750165v1">hal-0075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60v1">Complex dynamics of droplet traffic in a bifurcating microfluidic channel: periodicity, multistability, and selection rules.</text:a></text:p>
              <text:p text:style-name="Normal"><text:a xlink:type="simple" xlink:href="https://hal.science/search/index/?q=*&amp;authFullName_s=David A. Sessoms">David A. Sessom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Physical Review Letters</text:span><text:span>, 2010, 105 (15), pp.154501.<text:s/></text:span><text:a xlink:type="simple" xlink:href="https://dx.doi.org/10.1103/PhysRevLett.105.154501">⟨10.1103/PhysRevLett.105.154501⟩</text:a></text:p>
              <text:p text:style-name="Normal"><text:span>Article dans une revue</text:span></text:p>
              <text:p text:style-name="Normal"><text:a xlink:type="simple" xlink:href="https://hal.science/hal-00911060v1">hal-009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02v1">Mechanical response of granular media: New insights from Diffusing-Wave Spectroscopy</text:a></text:p>
              <text:p text:style-name="Normal"><text:a xlink:type="simple" xlink:href="https://hal.science/search/index/?q=*&amp;authFullName_s=Marion Erpelding">Marion Erpelding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EPL - Europhysics Letters</text:span><text:span>, 2010, 91, pp.18002.<text:s/></text:span><text:a xlink:type="simple" xlink:href="https://dx.doi.org/10.1209/0295-5075/91/18002">⟨10.1209/0295-5075/91/18002⟩</text:a></text:p>
              <text:p text:style-name="Normal"><text:span>Article dans une revue</text:span></text:p>
              <text:p text:style-name="Normal"><text:a xlink:type="simple" xlink:href="https://hal.science/hal-00914902v1">hal-0091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89v1">Diffusive waves in a dilating scattering medium</text:a></text:p>
              <text:p text:style-name="Normal"><text:a xlink:type="simple" xlink:href="https://hal.science/search/index/?q=*&amp;authFullName_s=Jérôme Crassous">Jérôme Crassous</text:a><text:span>,</text:span><text:a xlink:type="simple" xlink:href="https://hal.science/search/index/?q=*&amp;authFullName_s=Marion Erpelding">Marion Erpelding</text:a><text:span>,</text:span><text:a xlink:type="simple" xlink:href="https://hal.science/search/index/?q=*&amp;authFullName_s=Axelle Amon">Axelle Amon</text:a></text:p>
              <text:p text:style-name="Normal"><text:span>Physical Review Letters</text:span><text:span>, 2009, 103 (1), pp.013903.<text:s/></text:span><text:a xlink:type="simple" xlink:href="https://dx.doi.org/10.1103/PhysRevLett.103.013903">⟨10.1103/PhysRevLett.103.013903⟩</text:a></text:p>
              <text:p text:style-name="Normal"><text:span>Article dans une revue</text:span></text:p>
              <text:p text:style-name="Normal"><text:a xlink:type="simple" xlink:href="https://hal.science/hal-00664489v1">hal-0066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68v3">Cooperative oscillation of non-degenerate transverse modes in an optical system: multimode operation in parametric oscillator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Pierre Suret">Pierre Suret</text:a><text:span>,</text:span><text:a xlink:type="simple" xlink:href="https://hal.science/search/index/?q=*&amp;authFullName_s=Serge Bielawski">Serge Bielawski</text:a><text:span>,</text:span><text:a xlink:type="simple" xlink:href="https://hal.science/search/index/?q=*&amp;authFullName_s=Dominique Derozier">Dominique Derozier</text:a><text:span>,</text:span><text:a xlink:type="simple" xlink:href="https://hal.science/search/index/?q=*&amp;authFullName_s=Marc Lefranc">Marc Lefranc</text:a></text:p>
              <text:p text:style-name="Normal"><text:span>Physical Review Letters</text:span><text:span>, 2009, 102, pp.183901.<text:s/></text:span><text:a xlink:type="simple" xlink:href="https://dx.doi.org/10.1103/PhysRevLett.102.183901">⟨10.1103/PhysRevLett.102.183901⟩</text:a></text:p>
              <text:p text:style-name="Normal"><text:span>Article dans une revue</text:span></text:p>
              <text:p text:style-name="Normal"><text:a xlink:type="simple" xlink:href="https://hal.science/hal-00288468v3">hal-002884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21v1">Shear Instabilities in Bidisperse Granular Flow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AIP Conference Proceedings</text:span><text:span>, 2009, 1145, pp.583.<text:s/></text:span><text:a xlink:type="simple" xlink:href="https://dx.doi.org/10.1063/1.3179994">⟨10.1063/1.3179994⟩</text:a></text:p>
              <text:p text:style-name="Normal"><text:span>Article dans une revue</text:span></text:p>
              <text:p text:style-name="Normal"><text:a xlink:type="simple" xlink:href="https://hal.science/hal-00980621v1">hal-0098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94v1">Diffusive wave spectroscopy applied to the spatially resolved deformation of a solid</text:a></text:p>
              <text:p text:style-name="Normal"><text:a xlink:type="simple" xlink:href="https://hal.science/search/index/?q=*&amp;authFullName_s=Marion Erpelding">Marion Erpelding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Physical Review E : Statistical, Nonlinear, and Soft Matter Physics [2001-2015]</text:span><text:span>, 2008, 78 (4), pp.46104.<text:s/></text:span><text:a xlink:type="simple" xlink:href="https://dx.doi.org/10.1103/PHYSREVE.78.046104">⟨10.1103/PHYSREVE.78.046104⟩</text:a></text:p>
              <text:p text:style-name="Normal"><text:span>Article dans une revue</text:span></text:p>
              <text:p text:style-name="Normal"><text:a xlink:type="simple" xlink:href="https://hal.science/hal-00673394v1">hal-006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3864v1">Mode hopping strongly affects observability of dynamical instability in optical parametric oscillator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Marc Lefranc">Marc Lefranc</text:a></text:p>
              <text:p text:style-name="Normal"><text:span>The European Physical Journal D : Atomic, molecular, optical and plasma physics</text:span><text:span>, 2007, 44, pp.547-556</text:span></text:p>
              <text:p text:style-name="Normal"><text:span>Article dans une revue</text:span></text:p>
              <text:p text:style-name="Normal"><text:a xlink:type="simple" xlink:href="https://hal.science/hal-00073864v1">hal-0007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21v2">Topological signature of deterministic chaos in short nonstationary signals from an optical parametric oscillator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Marc Lefranc">Marc Lefranc</text:a></text:p>
              <text:p text:style-name="Normal"><text:span>Physical Review Letters</text:span><text:span>, 2004, 92, pp.94101</text:span></text:p>
              <text:p text:style-name="Normal"><text:span>Article dans une revue</text:span></text:p>
              <text:p text:style-name="Normal"><text:a xlink:type="simple" xlink:href="https://hal.science/hal-00001021v2">hal-00001021v2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7fe36d" table:style-name="7fe36d">
          <table:table-column table:style-name="7fe36d.0"/>
          <table:table-row>
            <table:table-cell office:value-type="string">
              <text:p text:style-name="Normal"><text:a xlink:type="simple" xlink:href="https://hal.science/hal-05187049v1">An experimental study in non-cohesive granular materials</text:a></text:p>
              <text:p text:style-name="Normal"><text:a xlink:type="simple" xlink:href="https://hal.science/search/index/?q=*&amp;authFullName_s=Cécilia Gicquel">Cécilia Gicquel</text:a><text:span>,</text:span><text:a xlink:type="simple" xlink:href="https://hal.science/search/index/?q=*&amp;authFullName_s=Ambroise Mathey">Ambroise Mathey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87049v1">hal-0518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23v1">Distribution d'équilibre de la phase liquide dans un matériau granulaire non saturé</text:a></text:p>
              <text:p text:style-name="Normal"><text:a xlink:type="simple" xlink:href="https://hal.science/search/index/?q=*&amp;authFullName_s=Loredana-Maria Lazar">Loredana-Maria Lazar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Axelle Amon">Axelle Amon</text:a></text:p>
              <text:p text:style-name="Normal"><text:span>Congrès Général de la Société Française de Physique</text:span><text:span>, Jun 2025, Troyes, France</text:span></text:p>
              <text:p text:style-name="Normal"><text:span>Communication dans un congrès</text:span></text:p>
              <text:p text:style-name="Normal"><text:a xlink:type="simple" xlink:href="https://hal.science/hal-05164923v1">hal-051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92v1">Aftershocks in a laboratory seismic fault</text:a></text:p>
              <text:p text:style-name="Normal"><text:a xlink:type="simple" xlink:href="https://hal.science/search/index/?q=*&amp;authFullName_s=Ambroise Mathey">Ambroise Mathey</text:a><text:span>,</text:span><text:a xlink:type="simple" xlink:href="https://hal.science/search/index/?q=*&amp;authFullName_s=David Houdoux">David Houdoux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Axelle Amon">Axelle Amon</text:a><text:span>et al.</text:span></text:p>
              <text:p text:style-name="Normal"><text:span>Workshop Interaction, Disorder, Elasticity</text:span><text:span>, Apr 2023, Les Houches, France</text:span></text:p>
              <text:p text:style-name="Normal"><text:span>Communication dans un congrès</text:span></text:p>
              <text:p text:style-name="Normal"><text:a xlink:type="simple" xlink:href="https://hal.science/hal-04093292v1">hal-0409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95v1">Deformation-dependent aftershocks in laboratory earthquakes sequences</text:a></text:p>
              <text:p text:style-name="Normal"><text:a xlink:type="simple" xlink:href="https://hal.science/search/index/?q=*&amp;authFullName_s=Ambroise Mathey">Ambroise Mathey</text:a><text:span>,</text:span><text:a xlink:type="simple" xlink:href="https://hal.science/search/index/?q=*&amp;authFullName_s=Jerome Weiss">Jerome Weiss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EGU General Assembly 2023</text:span><text:span>, Apr 2023, Vienna, Austria.<text:s/></text:span><text:a xlink:type="simple" xlink:href="https://dx.doi.org/10.5194/egusphere-egu23-2262">⟨10.5194/egusphere-egu23-2262⟩</text:a></text:p>
              <text:p text:style-name="Normal"><text:span>Communication dans un congrès</text:span></text:p>
              <text:p text:style-name="Normal"><text:a xlink:type="simple" xlink:href="https://hal.science/hal-04093295v1">hal-040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13v1">[invited seminar] Emergence and dynamics of a laboratory seismic fault</text:a></text:p>
              <text:p text:style-name="Normal"><text:a xlink:type="simple" xlink:href="https://hal.science/search/index/?q=*&amp;authFullName_s=Axelle Amon">Axelle Amon</text:a></text:p>
              <text:p text:style-name="Normal"><text:span>séminaires du laboratoire Matière et Systèmes Complexes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093513v1">hal-040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89v1">Émergence et dynamique d’une faille sismique de laboratoire</text:a></text:p>
              <text:p text:style-name="Normal"><text:a xlink:type="simple" xlink:href="https://hal.science/search/index/?q=*&amp;authFullName_s=Axelle Amon">Axelle Amon</text:a></text:p>
              <text:p text:style-name="Normal"><text:span>Conférences de l'Institut de Physique de Rennes</text:span><text:span>, Jun 2021, Rennes (on-line), France</text:span></text:p>
              <text:p text:style-name="Normal"><text:span>Communication dans un congrès</text:span></text:p>
              <text:p text:style-name="Normal"><text:a xlink:type="simple" xlink:href="https://hal.science/hal-04093489v1">hal-040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04v1">[invited seminar] Emergence and dynamics of a laboratory seismic fault</text:a></text:p>
              <text:p text:style-name="Normal"><text:a xlink:type="simple" xlink:href="https://hal.science/search/index/?q=*&amp;authFullName_s=Axelle Amon">Axelle Amon</text:a></text:p>
              <text:p text:style-name="Normal"><text:span>séminaire de l'Institut Jean Le Rond d'Alembert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093504v1">hal-040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19v1">Micro-glissements dans une bande de cisaillement : nano-séismes à l’échelle du laboratoire</text:a></text:p>
              <text:p text:style-name="Normal"><text:a xlink:type="simple" xlink:href="https://hal.science/search/index/?q=*&amp;authFullName_s=David Houdoux">David Houdoux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Jérôme Crassous">Jérôme Crassous</text:a></text:p>
              <text:p text:style-name="Normal"><text:span>55e congrès du GFR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4093519v1">hal-0409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80v1">Spatially resolved measurements of micro-deformations using Diffusing Wave Spectroscopy</text:a></text:p>
              <text:p text:style-name="Normal"><text:a xlink:type="simple" xlink:href="https://hal.science/search/index/?q=*&amp;authFullName_s=Axelle Amon">Axelle Amon</text:a></text:p>
              <text:p text:style-name="Normal"><text:span>short courses du 55e congrès du GFR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4093480v1">hal-0409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60v1">Mesures de micro-déformations par diffusion multiple de la lumière</text:a></text:p>
              <text:p text:style-name="Normal"><text:a xlink:type="simple" xlink:href="https://hal.science/search/index/?q=*&amp;authFullName_s=Axelle Amon">Axelle Amon</text:a></text:p>
              <text:p text:style-name="Normal"><text:span>24e Congrès de Mécanique (CFM 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76260v1">hal-022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53v1">Avalanche precursors in a frictional mode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Baptiste Blanc">Baptiste Blanc</text:a><text:span>,</text:span><text:a xlink:type="simple" xlink:href="https://hal.science/search/index/?q=*&amp;authFullName_s=Jean-Christophe Géminard">Jean-Christophe Géminard</text:a></text:p>
              <text:p text:style-name="Normal"><text:span>APS March Meeting 2019</text:span><text:span>, Mar 2019, Boston (MA), United States</text:span></text:p>
              <text:p text:style-name="Normal"><text:span>Communication dans un congrès</text:span></text:p>
              <text:p text:style-name="Normal"><text:a xlink:type="simple" xlink:href="https://hal.science/hal-02111453v1">hal-021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50v1">Experimental study of failure in a granular material</text:a></text:p>
              <text:p text:style-name="Normal"><text:a xlink:type="simple" xlink:href="https://hal.science/search/index/?q=*&amp;authFullName_s=David Houdoux">David Houdoux</text:a><text:span>,</text:span><text:a xlink:type="simple" xlink:href="https://hal.science/search/index/?q=*&amp;authFullName_s=Thai Binh Nguyen">Thai Binh Nguye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et al.</text:span></text:p>
              <text:p text:style-name="Normal"><text:span>APS March Meeting 2019</text:span><text:span>, Mar 2019, Boston MA, United States</text:span></text:p>
              <text:p text:style-name="Normal"><text:span>Communication dans un congrès</text:span></text:p>
              <text:p text:style-name="Normal"><text:a xlink:type="simple" xlink:href="https://hal.science/hal-02111450v1">hal-021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27v1">A look inside a shear band: from fluctuations of the flow to earthquakes</text:a></text:p>
              <text:p text:style-name="Normal"><text:a xlink:type="simple" xlink:href="https://hal.science/search/index/?q=*&amp;authFullName_s=David Houdoux">David Houdoux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3rd IMA Conference on Dense Granular Flows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315127v1">hal-023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06v1">[Invited Seminar] Plasticity and shear band formation in a granular material</text:a></text:p>
              <text:p text:style-name="Normal"><text:a xlink:type="simple" xlink:href="https://hal.science/search/index/?q=*&amp;authFullName_s=Axelle Amon">Axelle Amon</text:a></text:p>
              <text:p text:style-name="Normal"><text:span>séminaire à l'Institut Lumière Matière</text:span><text:span>, Feb 2018, Lyon, France</text:span></text:p>
              <text:p text:style-name="Normal"><text:span>Communication dans un congrès</text:span></text:p>
              <text:p text:style-name="Normal"><text:a xlink:type="simple" xlink:href="https://hal.science/hal-02393006v1">hal-0239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57v1">An experimentalist point of view on plasticity and nonlocality in granular materials</text:a></text:p>
              <text:p text:style-name="Normal"><text:a xlink:type="simple" xlink:href="https://hal.science/search/index/?q=*&amp;authFullName_s=David Houdoux">David Houdoux</text:a><text:span>,</text:span><text:a xlink:type="simple" xlink:href="https://hal.science/search/index/?q=*&amp;authFullName_s=Thai Binh Nguyen">Thai Binh Nguye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GRC Granular Matter</text:span><text:span>, Jul 2018, Easton, MA, United States</text:span></text:p>
              <text:p text:style-name="Normal"><text:span>Communication dans un congrès</text:span></text:p>
              <text:p text:style-name="Normal"><text:a xlink:type="simple" xlink:href="https://hal.science/hal-01901657v1">hal-019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91v1">La friction granulaire ou comment bâtir sur le sable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Conférences expérimentales de l'Espace Pierre- Gilles de Genne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392991v1">hal-0239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36v1">DWS on granular media</text:a></text:p>
              <text:p text:style-name="Normal"><text:a xlink:type="simple" xlink:href="https://hal.science/search/index/?q=*&amp;authFullName_s=Axelle Amon">Axelle Amon</text:a></text:p>
              <text:p text:style-name="Normal"><text:span>WE-Heraeus Symposium: Science on the International Space Station ISS</text:span><text:span>, Oct 2018, Bad Honnef, Germany</text:span></text:p>
              <text:p text:style-name="Normal"><text:span>Communication dans un congrès</text:span></text:p>
              <text:p text:style-name="Normal"><text:a xlink:type="simple" xlink:href="https://hal.science/hal-02112036v1">hal-021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14v1">Bifurcation at the origin of shear band formation in a granular materia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Thai Binh Nguyen">Thai Binh Nguyen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Sean Mcnamara">Sean Mcnamara</text:a></text:p>
              <text:p text:style-name="Normal"><text:span>APS March Meeting 2017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97514v1">hal-014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25v1">[Invited Seminar] Plasticity and failure in granular materials</text:a></text:p>
              <text:p text:style-name="Normal"><text:a xlink:type="simple" xlink:href="https://hal.science/search/index/?q=*&amp;authFullName_s=Axelle Amon">Axelle Amon</text:a></text:p>
              <text:p text:style-name="Normal"><text:span>séminaire au LOF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2393025v1">hal-023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21v1">Decorrelation with wavelength shift as a way to image transport mean free path</text:a></text:p>
              <text:p text:style-name="Normal"><text:a xlink:type="simple" xlink:href="https://hal.science/search/index/?q=*&amp;authFullName_s=Alesya Mikhailovskaya">Alesya Mikhailovskaya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12è Journées Imagerie Optique Non Conventionnelle (JIONC 2017)</text:span><text:span>, CNRS (GDR ISIS &amp; GDR Ondes) &amp; SFO (Club PIO), Mar 2017, Paris, France</text:span></text:p>
              <text:p text:style-name="Normal"><text:span>Communication dans un congrès</text:span></text:p>
              <text:p text:style-name="Normal"><text:a xlink:type="simple" xlink:href="https://hal.science/hal-01673521v1">hal-0167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265v1">Experimental study of the shear bands formation in a granular material</text:a></text:p>
              <text:p text:style-name="Normal"><text:a xlink:type="simple" xlink:href="https://hal.science/search/index/?q=*&amp;authFullName_s=Thai Binh Nguyen">Thai Binh Nguyen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Powders and Grains 2017 – 8th International Conference on Micromechanics on Granular Media</text:span><text:span>, Jul 2017, Montpellier, France. pp.10001</text:span></text:p>
              <text:p text:style-name="Normal"><text:span>Communication dans un congrès</text:span></text:p>
              <text:p text:style-name="Normal"><text:a xlink:type="simple" xlink:href="https://hal.science/hal-01566265v1">hal-015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21v1">Rupture d’un milieu granulaire : bifurcation et localisation</text:a></text:p>
              <text:p text:style-name="Normal"><text:a xlink:type="simple" xlink:href="https://hal.science/search/index/?q=*&amp;authFullName_s=Thai Binh Nguyen">Thai Binh Nguyen</text:a><text:span>,</text:span><text:a xlink:type="simple" xlink:href="https://hal.science/search/index/?q=*&amp;authFullName_s=Axelle Amon">Axelle Amon</text:a></text:p>
              <text:p text:style-name="Normal"><text:span>Rencontre du Non Linéair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497521v1">hal-0149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68v1">Diffusing-Wave Spectroscopy: application to spatially-resolved measurements of micro-deformations</text:a></text:p>
              <text:p text:style-name="Normal"><text:a xlink:type="simple" xlink:href="https://hal.science/search/index/?q=*&amp;authFullName_s=Axelle Amon">Axelle Amon</text:a></text:p>
              <text:p text:style-name="Normal"><text:span>Spring School Imaging Particles</text:span><text:span>, Apr 2016, Erlangen, Germany</text:span></text:p>
              <text:p text:style-name="Normal"><text:span>Communication dans un congrès</text:span></text:p>
              <text:p text:style-name="Normal"><text:a xlink:type="simple" xlink:href="https://hal.science/hal-01321368v1">hal-0132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32v1">[Invited Seminar] Suppression of the threshold of a granular solid by mechanical Fluctuations</text:a></text:p>
              <text:p text:style-name="Normal"><text:a xlink:type="simple" xlink:href="https://hal.science/search/index/?q=*&amp;authFullName_s=Axelle Amon">Axelle Amon</text:a></text:p>
              <text:p text:style-name="Normal"><text:span>séminaire au LiPhy</text:span><text:span>, Sep 2016, Grenoble, France</text:span></text:p>
              <text:p text:style-name="Normal"><text:span>Communication dans un congrès</text:span></text:p>
              <text:p text:style-name="Normal"><text:a xlink:type="simple" xlink:href="https://hal.science/hal-02393032v1">hal-0239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62v1">Suppression of the threshold of a granular solid by mechanical fluctuations</text:a></text:p>
              <text:p text:style-name="Normal"><text:a xlink:type="simple" xlink:href="https://hal.science/search/index/?q=*&amp;authFullName_s=Adeline Pons">Adeline Pons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text:span>,</text:span><text:a xlink:type="simple" xlink:href="https://hal.science/search/index/?q=*&amp;authFullName_s=Axelle Amon">Axelle Amon</text:a></text:p>
              <text:p text:style-name="Normal"><text:span>APS March Meeting</text:span><text:span>, Mar 2016, Baltimore, United States</text:span></text:p>
              <text:p text:style-name="Normal"><text:span>Communication dans un congrès</text:span></text:p>
              <text:p text:style-name="Normal"><text:a xlink:type="simple" xlink:href="https://hal.science/hal-01321362v1">hal-0132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62v1">Scénario dynamique de fluidisation d'un solide granulaire</text:a></text:p>
              <text:p text:style-name="Normal"><text:a xlink:type="simple" xlink:href="https://hal.science/search/index/?q=*&amp;authFullName_s=Adeline Pons">Adeline Pon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62v1">hal-0344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61v1">Dynamique de formation d'une bande de cisaillement lors d'un test biaxial</text:a></text:p>
              <text:p text:style-name="Normal"><text:a xlink:type="simple" xlink:href="https://hal.science/search/index/?q=*&amp;authFullName_s=Thai Binh Nguyen">Thai Binh Nguye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CFM 2015 - 22ème Congrès Français de Mécanique</text:span><text:span>, Aug 2015, Lyon, France. pp.68222</text:span></text:p>
              <text:p text:style-name="Normal"><text:span>Communication dans un congrès</text:span></text:p>
              <text:p text:style-name="Normal"><text:a xlink:type="simple" xlink:href="https://hal.science/hal-03444861v1">hal-034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54v1">Emergence of Cooperativity in Plasticity of Soft Glassy Material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Axelle Amon">Axelle Amon</text:a></text:p>
              <text:p text:style-name="Normal"><text:span>International Workshop on Dynamics in Viscous Liquids</text:span><text:span>, Ludovic Berthier, Luca Cipelletti, Thomas Voigtmann, May 2015, Montpellier, France</text:span></text:p>
              <text:p text:style-name="Normal"><text:span>Communication dans un congrès</text:span></text:p>
              <text:p text:style-name="Normal"><text:a xlink:type="simple" xlink:href="https://hal.science/hal-01150654v1">hal-0115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68v1">[Invited Seminar] Liquéfaction d'un solide granulaire en présence de Fluctuations mécaniques</text:a></text:p>
              <text:p text:style-name="Normal"><text:a xlink:type="simple" xlink:href="https://hal.science/search/index/?q=*&amp;authFullName_s=Axelle Amon">Axelle Amon</text:a></text:p>
              <text:p text:style-name="Normal"><text:span>séminaire à l'ILM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2393068v1">hal-0239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00v1">Rupture de matériaux amorphes : cascades d'événements plastiques et hétérogénéités</text:a></text:p>
              <text:p text:style-name="Normal"><text:a xlink:type="simple" xlink:href="https://hal.science/search/index/?q=*&amp;authFullName_s=Jérôme Crassous">Jérôme Crassous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Axelle Amon">Axelle Am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00v1">hal-0344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51v1">Fluidization of a granular solid by mechanical fluctuations</text:a></text:p>
              <text:p text:style-name="Normal"><text:a xlink:type="simple" xlink:href="https://hal.science/search/index/?q=*&amp;authFullName_s=Adeline Pons">Adeline Pon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1185351v1">hal-0118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40v1">Plasticity and failure in a granular material</text:a></text:p>
              <text:p text:style-name="Normal"><text:a xlink:type="simple" xlink:href="https://hal.science/search/index/?q=*&amp;authFullName_s=Axelle Amon">Axelle Amon</text:a></text:p>
              <text:p text:style-name="Normal"><text:span>DysCo meeting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154040v1">hal-0115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52v1">Scénario dynamique de fluidisation d’un solide granulaire</text:a></text:p>
              <text:p text:style-name="Normal"><text:a xlink:type="simple" xlink:href="https://hal.science/search/index/?q=*&amp;authFullName_s=Adeline Pons">Adeline Pon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Congrès Français de Mécanique (CFM 2015)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85352v1">hal-011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81v1">Visualization of the strain fluctuations before the failure of a granular materia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143781v1">hal-011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77v1">Emergence of Cooperativity in Plasticity of Granular Material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Granular &amp; Granular-Fluid Flow Gordon Research Conference</text:span><text:span>, Jul 2014, Stonehill College (MA), United States. http://www.grc.org/programs.aspx?year=2014&amp;program=granular</text:span></text:p>
              <text:p text:style-name="Normal"><text:span>Communication dans un congrès</text:span></text:p>
              <text:p text:style-name="Normal"><text:a xlink:type="simple" xlink:href="https://hal.science/hal-01056277v1">hal-0105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876v1">Experimental study of creep flows and precursors to failure in granular material</text:a></text:p>
              <text:p text:style-name="Normal"><text:a xlink:type="simple" xlink:href="https://hal.science/search/index/?q=*&amp;authFullName_s=Eric Clément">Eric Clément</text:a><text:span>,</text:span><text:a xlink:type="simple" xlink:href="https://hal.science/search/index/?q=*&amp;authFullName_s=Axelle Amon">Axelle Amon</text:a></text:p>
              <text:p text:style-name="Normal"><text:span>2nd IMA Conference on Dense Granular Flows</text:span><text:span>, Jul 2013, Cambrige, United Kingdom</text:span></text:p>
              <text:p text:style-name="Normal"><text:span>Communication dans un congrès</text:span></text:p>
              <text:p text:style-name="Normal"><text:a xlink:type="simple" xlink:href="https://hal.science/hal-01131876v1">hal-011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78v1">Experimental visualization of flow structuring at unjamming transition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/text:p>
              <text:p text:style-name="Normal"><text:span>workshop GDR Méphy "Jamming, 15 ans plus tard"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980578v1">hal-009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52v1">Micro-deformations and rupture in a granular material during a biaxial test using Diffusing Wave Spectroscopy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2nd Workshop "Materials' Deformation: Fluctuations, Scaling, Predictability"</text:span><text:span>, Feb 2013, Les Houches, France</text:span></text:p>
              <text:p text:style-name="Normal"><text:span>Communication dans un congrès</text:span></text:p>
              <text:p text:style-name="Normal"><text:a xlink:type="simple" xlink:href="https://hal.science/hal-00905752v1">hal-009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55v1">Creep, fluidity and rupture in a granular materia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V. B. Nguyen">V. B. Nguye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. Clément">E. Clément</text:a></text:p>
              <text:p text:style-name="Normal"><text:span>Workshop "Materials Deformation: Fluctuations, Scaling, Predictability"</text:span><text:span>, Jan 2012, Les Houches, France</text:span></text:p>
              <text:p text:style-name="Normal"><text:span>Communication dans un congrès</text:span></text:p>
              <text:p text:style-name="Normal"><text:a xlink:type="simple" xlink:href="https://hal.science/hal-00936955v1">hal-009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91v1">Etude expérimentale de la formation de bandes de cisaillement dans un matériau granulaire.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Réunion générale du GDR MéPhy</text:span><text:span>, Jun 2012, Agay, France</text:span></text:p>
              <text:p text:style-name="Normal"><text:span>Communication dans un congrès</text:span></text:p>
              <text:p text:style-name="Normal"><text:a xlink:type="simple" xlink:href="https://hal.science/hal-00933391v1">hal-0093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18v1">Précurseurs à la déstabilisation d'un empilement granulaire.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Jérôme Crassous">Jérôme Crassous</text:a></text:p>
              <text:p text:style-name="Normal"><text:span>Réunion générale du GDR MéPhy</text:span><text:span>, Jun 2012, Agay, France</text:span></text:p>
              <text:p text:style-name="Normal"><text:span>Communication dans un congrès</text:span></text:p>
              <text:p text:style-name="Normal"><text:a xlink:type="simple" xlink:href="https://hal.science/hal-00933418v1">hal-009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51v1">Trafic de gouttes à une jonction</text:a></text:p>
              <text:p text:style-name="Normal"><text:a xlink:type="simple" xlink:href="https://hal.science/search/index/?q=*&amp;authFullName_s=David A. Sessoms">David A. Sessoms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Axelle Amon">Axelle Amon</text:a></text:p>
              <text:p text:style-name="Normal"><text:span>13ème Rencontre du Non-Linéaire</text:span><text:span>, 2010, Paris, France. pp.175</text:span></text:p>
              <text:p text:style-name="Normal"><text:span>Communication dans un congrès</text:span></text:p>
              <text:p text:style-name="Normal"><text:a xlink:type="simple" xlink:href="https://hal.science/hal-00652351v1">hal-0065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16v1">Droplet traffic at a junction : dynamics of path selection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David A. Sessoms">David A. Sessoms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11th Experimental Chaos and Complexity Conference</text:span><text:span>, Jun 2010, Lille, France</text:span></text:p>
              <text:p text:style-name="Normal"><text:span>Communication dans un congrès</text:span></text:p>
              <text:p text:style-name="Normal"><text:a xlink:type="simple" xlink:href="https://hal.science/hal-00652316v1">hal-006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15v1">Light-scattering measurements of micro-deformations in granular materials</text:a></text:p>
              <text:p text:style-name="Normal"><text:a xlink:type="simple" xlink:href="https://hal.science/search/index/?q=*&amp;authFullName_s=Marion Erpelding">Marion Erpelding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14th International Conference on Experimental Mechanics (ICEM14)</text:span><text:span>, Jul 2010, Poitiers, France. pp.33001,<text:s/></text:span><text:a xlink:type="simple" xlink:href="https://dx.doi.org/10.1051/epjconf/20100633001">⟨10.1051/epjconf/20100633001⟩</text:a></text:p>
              <text:p text:style-name="Normal"><text:span>Communication dans un congrès</text:span></text:p>
              <text:p text:style-name="Normal"><text:a xlink:type="simple" xlink:href="https://hal.science/hal-00980615v1">hal-0098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29v1">Droplet traffic in microfluidic network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David A. Sessoms">David A. Sessoms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Axelle Amon">Axelle Amon</text:a></text:p>
              <text:p text:style-name="Normal"><text:span>Models and Measurements in Traffic</text:span><text:span>, Nov 2010, Orsay, France</text:span></text:p>
              <text:p text:style-name="Normal"><text:span>Communication dans un congrès</text:span></text:p>
              <text:p text:style-name="Normal"><text:a xlink:type="simple" xlink:href="https://hal.science/hal-00916329v1">hal-0091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17v1">Etude de la dynamique du traffic de gouttes dans des réseaux microfluidique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David A. Sessoms">David A. Sessoms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Axelle Amon">Axelle Amon</text:a></text:p>
              <text:p text:style-name="Normal"><text:span>Journées nationales du GDR Micro et nanofluidique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0661117v1">hal-0066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01v1">Mesure de micro-déformations dans les matériaux granulaires par diffusion de la lumière</text:a></text:p>
              <text:p text:style-name="Normal"><text:a xlink:type="simple" xlink:href="https://hal.science/search/index/?q=*&amp;authFullName_s=Marion Erpelding">Marion Erpelding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Rencontre du GdR Transport Solide Naturel</text:span><text:span>, 2009, Roscoff, France</text:span></text:p>
              <text:p text:style-name="Normal"><text:span>Communication dans un congrès</text:span></text:p>
              <text:p text:style-name="Normal"><text:a xlink:type="simple" xlink:href="https://hal.science/hal-00669501v1">hal-006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03v1">Spatially resolved light scattering measurements of micro-deformations in granular materials</text:a></text:p>
              <text:p text:style-name="Normal"><text:a xlink:type="simple" xlink:href="https://hal.science/search/index/?q=*&amp;authFullName_s=Marion Erpelding">Marion Erpelding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Workshop frontiers of soft condensed matter</text:span><text:span>, 2009, Les Houches, France</text:span></text:p>
              <text:p text:style-name="Normal"><text:span>Communication dans un congrès</text:span></text:p>
              <text:p text:style-name="Normal"><text:a xlink:type="simple" xlink:href="https://hal.science/hal-00669503v1">hal-006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37v1">Interferometric measurements of small deformations of granular materials</text:a></text:p>
              <text:p text:style-name="Normal"><text:a xlink:type="simple" xlink:href="https://hal.science/search/index/?q=*&amp;authFullName_s=Marion Erpelding">Marion Erpelding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Powders and Grains</text:span><text:span>, 2009, Golden, United States. pp.237-239,<text:s/></text:span><text:a xlink:type="simple" xlink:href="https://dx.doi.org/10.1063/1.3179901">⟨10.1063/1.3179901⟩</text:a></text:p>
              <text:p text:style-name="Normal"><text:span>Communication dans un congrès</text:span></text:p>
              <text:p text:style-name="Normal"><text:a xlink:type="simple" xlink:href="https://hal.science/hal-00652837v1">hal-0065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697v1">Mesures de micro-déplacements dans les matériaux granulaires par diffusion dynamique de la lumière</text:a></text:p>
              <text:p text:style-name="Normal"><text:a xlink:type="simple" xlink:href="https://hal.science/search/index/?q=*&amp;authFullName_s=Marion Erpelding">Marion Erpelding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Rencontre de physique statistique</text:span><text:span>, 2008, Paris, France. pp.22</text:span></text:p>
              <text:p text:style-name="Normal"><text:span>Communication dans un congrès</text:span></text:p>
              <text:p text:style-name="Normal"><text:a xlink:type="simple" xlink:href="https://hal.science/hal-00652697v1">hal-0065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90v1">Response of premixed flames to high frequency acoustic waves</text:a></text:p>
              <text:p text:style-name="Normal"><text:a xlink:type="simple" xlink:href="https://hal.science/search/index/?q=*&amp;authFullName_s=Fabien Beauvais">Fabien Beauvai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oël Quinard">Joël Quinard</text:a><text:span>,</text:span><text:a xlink:type="simple" xlink:href="https://hal.science/search/index/?q=*&amp;authFullName_s=Geoffrey Searby">Geoffrey Searby</text:a></text:p>
              <text:p text:style-name="Normal"><text:span>30th International Symposium on Combustion</text:span><text:span>, 2004, Chicago, United States</text:span></text:p>
              <text:p text:style-name="Normal"><text:span>Communication dans un congrès</text:span></text:p>
              <text:p text:style-name="Normal"><text:a xlink:type="simple" xlink:href="https://hal.science/hal-00083490v1">hal-00083490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4be7cb" table:style-name="4be7cb">
          <table:table-column table:style-name="4be7cb.0"/>
          <table:table-row>
            <table:table-cell office:value-type="string">
              <text:p text:style-name="Normal"><text:a xlink:type="simple" xlink:href="https://hal.science/hal-05579520v1">An experimental study of fault growth in a 2D Biaxial apparatus</text:a></text:p>
              <text:p text:style-name="Normal"><text:a xlink:type="simple" xlink:href="https://hal.science/search/index/?q=*&amp;authFullName_s=Sakshi Yadav">Sakshi Yadav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Giovanni Camanni">Giovanni Camanni</text:a><text:span>,</text:span><text:a xlink:type="simple" xlink:href="https://hal.science/search/index/?q=*&amp;authFullName_s=Giacomo Russo">Giacomo Russo</text:a><text:span>,</text:span><text:a xlink:type="simple" xlink:href="https://hal.science/search/index/?q=*&amp;authFullName_s=Enza Vitale">Enza Vitale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20517">⟨10.5194/egusphere-egu26-20517⟩</text:a></text:p>
              <text:p text:style-name="Normal"><text:span>Poster de conférence</text:span></text:p>
              <text:p text:style-name="Normal"><text:a xlink:type="simple" xlink:href="https://hal.science/hal-05579520v1">hal-0557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05v1">Décroissance des répliques sismiques : ici aussi le temps est relatif</text:a></text:p>
              <text:p text:style-name="Normal"><text:a xlink:type="simple" xlink:href="https://hal.science/search/index/?q=*&amp;authFullName_s=Ambroise Mathey">Ambroise Mathey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Axelle Amon">Axelle Amon</text:a></text:p>
              <text:p text:style-name="Normal"><text:span>28ème Rencontre du Non Linéaire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86205v1">hal-051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25v1">Étude expérimentale du fluage dans les milieux granulaires non-cohésifs</text:a></text:p>
              <text:p text:style-name="Normal"><text:a xlink:type="simple" xlink:href="https://hal.science/search/index/?q=*&amp;authFullName_s=Cécilia Gicquel">Cécilia Gicquel</text:a><text:span>,</text:span><text:a xlink:type="simple" xlink:href="https://hal.science/search/index/?q=*&amp;authFullName_s=Ambroise Mathey">Ambroise Mathey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28e Rencontre du non-linéaire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87025v1">hal-0518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47v1">Equilibrium distribution of the liquid phase in an unsaturated granular material</text:a></text:p>
              <text:p text:style-name="Normal"><text:a xlink:type="simple" xlink:href="https://hal.science/search/index/?q=*&amp;authFullName_s=Loredana-Maria Lazar">Loredana-Maria Lazar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Axelle Amon">Axelle Amon</text:a></text:p>
              <text:p text:style-name="Normal"><text:span>Rencontre du Non-Linéaire 2025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64947v1">hal-051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52v1">Thermocapillary instability of an ionic liquid-water mixture in a temperature gradient</text:a></text:p>
              <text:p text:style-name="Normal"><text:a xlink:type="simple" xlink:href="https://hal.science/search/index/?q=*&amp;authFullName_s=Marc Pascual">Marc Pascua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Marie-Caroline Jullien">Marie-Caroline Jullien</text:a></text:p>
              <text:p text:style-name="Normal"><text:span>25eme Rencontre du Non-Linéaire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4093552v1">hal-040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43v1">Micro-slips in an experimental granular shear band replicate the spatiotemporal characteristics of natural earthquakes</text:a></text:p>
              <text:p text:style-name="Normal"><text:a xlink:type="simple" xlink:href="https://hal.science/search/index/?q=*&amp;authFullName_s=David Houdoux">David Houdoux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24eme Rencontre du Non-Linéaire</text:span><text:span>, Mar 2021, Paris, France.<text:s/></text:span></text:p>
              <text:p text:style-name="Normal"><text:span>Poster de conférence</text:span></text:p>
              <text:p text:style-name="Normal"><text:a xlink:type="simple" xlink:href="https://hal.science/hal-04093543v1">hal-040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15v1">Avalanche precursors in a frictional mode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Baptiste Blanc">Baptiste Blanc</text:a><text:span>,</text:span><text:a xlink:type="simple" xlink:href="https://hal.science/search/index/?q=*&amp;authFullName_s=Jean-Christophe Géminard">Jean-Christophe Géminard</text:a></text:p>
              <text:p text:style-name="Normal"><text:span>Workshop Avalanche Dynamics and precursors of catastrophic events</text:span><text:span>, Feb 2019, Les Houches, France, France</text:span></text:p>
              <text:p text:style-name="Normal"><text:span>Poster de conférence</text:span></text:p>
              <text:p text:style-name="Normal"><text:a xlink:type="simple" xlink:href="https://hal.science/hal-04093315v1">hal-040933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94481v1">Précurseurs d'avalanche dans un modèle frictionne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Baptiste Blanc">Baptiste Blanc</text:a><text:span>,</text:span><text:a xlink:type="simple" xlink:href="https://hal.science/search/index/?q=*&amp;authFullName_s=Jean-Christophe Géminard">Jean-Christophe Géminard</text:a></text:p>
              <text:p text:style-name="Normal"><text:span>21ème Rencontre du Non-linéaire</text:span><text:span>, Mar 2018, Paris, France</text:span></text:p>
              <text:p text:style-name="Normal"><text:span>Poster de conférence</text:span></text:p>
              <text:p text:style-name="Normal"><text:a xlink:type="simple" xlink:href="https://univ-rennes.hal.science/hal-01894481v1">hal-018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04v1">Scénario dynamique de la liquéfaction d'un solide amorphe</text:a></text:p>
              <text:p text:style-name="Normal"><text:a xlink:type="simple" xlink:href="https://hal.science/search/index/?q=*&amp;authFullName_s=Adeline Pons">Adeline Pon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18ème Rencontre du Non Linéaire</text:span><text:span>, Mar 2015, Paris, France.<text:s/></text:span></text:p>
              <text:p text:style-name="Normal"><text:span>Poster de conférence</text:span></text:p>
              <text:p text:style-name="Normal"><text:a xlink:type="simple" xlink:href="https://hal.science/hal-01133704v1">hal-0113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15v1">Structuration de la plasticité dans un milieu amorphe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Axelle Amon">Axelle Amon</text:a></text:p>
              <text:p text:style-name="Normal"><text:span>17ème Rencontre du Non-linéaire</text:span><text:span>, Mar 2014, Paris, France</text:span></text:p>
              <text:p text:style-name="Normal"><text:span>Poster de conférence</text:span></text:p>
              <text:p text:style-name="Normal"><text:a xlink:type="simple" xlink:href="https://hal.science/hal-00982415v1">hal-0098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13v1">Self-organization of plastic flow before failure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/text:p>
              <text:p text:style-name="Normal"><text:span>Powders &amp; Grains 2013</text:span><text:span>, Jul 2013, Sydney, Australia. American Institute of Physics, 1/2, pp.475-478, 2013, AIP conference proceedings (Online) ; no. 1542</text:span></text:p>
              <text:p text:style-name="Normal"><text:span>Poster de conférence</text:span></text:p>
              <text:p text:style-name="Normal"><text:a xlink:type="simple" xlink:href="https://hal.science/hal-00905713v1">hal-0090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9v1">Destabilization of a granular pile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oman Berrtoni">Roman Berrtoni</text:a><text:span>,</text:span><text:a xlink:type="simple" xlink:href="https://hal.science/search/index/?q=*&amp;authFullName_s=Jérôme Crassous">Jérôme Crassous</text:a></text:p>
              <text:p text:style-name="Normal"><text:span>"Material's deformation: Fluctuation, Scaling, Predictability'' 2nd edition</text:span><text:span>, Feb 2013, Les Houches, France</text:span></text:p>
              <text:p text:style-name="Normal"><text:span>Poster de conférence</text:span></text:p>
              <text:p text:style-name="Normal"><text:a xlink:type="simple" xlink:href="https://hal.science/hal-00982409v1">hal-0098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27v1">Creep, fluidity and rupture in a granular materia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V. B. Nguyen">V. B. Nguye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. Clément">E. Clément</text:a></text:p>
              <text:p text:style-name="Normal"><text:span>Gordon Research Conference on Granular &amp; Granular-Fluid Flow</text:span><text:span>, Jul 2012, Davidson (NC), United States</text:span></text:p>
              <text:p text:style-name="Normal"><text:span>Poster de conférence</text:span></text:p>
              <text:p text:style-name="Normal"><text:a xlink:type="simple" xlink:href="https://hal.science/hal-00933427v1">hal-0093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83v1">Fluage et rupture dans un matériau granulaire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van Bau Nguyen">van Bau Nguyen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Eric Clément">Eric Clément</text:a></text:p>
              <text:p text:style-name="Normal"><text:span>15ème Rencontre du Non-linéaire</text:span><text:span>, Mar 2012, Paris, France. pp.19-24, 2012</text:span></text:p>
              <text:p text:style-name="Normal"><text:span>Poster de conférence</text:span></text:p>
              <text:p text:style-name="Normal"><text:a xlink:type="simple" xlink:href="https://hal.science/hal-00936983v1">hal-009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68v1">Micro-deformations and rupture in a granular material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Alert Geomaterials Workshop 2012</text:span><text:span>, Oct 2012, Aussois, France</text:span></text:p>
              <text:p text:style-name="Normal"><text:span>Poster de conférence</text:span></text:p>
              <text:p text:style-name="Normal"><text:a xlink:type="simple" xlink:href="https://hal.science/hal-00933368v1">hal-009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94v1">Traffic of droplet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GRC Soft Condensed Matter Physics</text:span><text:span>, 2011, New London, United States</text:span></text:p>
              <text:p text:style-name="Normal"><text:span>Poster de conférence</text:span></text:p>
              <text:p text:style-name="Normal"><text:a xlink:type="simple" xlink:href="https://hal.science/hal-00706694v1">hal-0070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59v1">Shear Instabilities in Bidisperse Granular Flow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Powders and Grains 2009</text:span><text:span>, Jul 2009, Denver, United States</text:span></text:p>
              <text:p text:style-name="Normal"><text:span>Poster de conférence</text:span></text:p>
              <text:p text:style-name="Normal"><text:a xlink:type="simple" xlink:href="https://hal.science/hal-01128359v1">hal-011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28v1">Instabilités d'écoulements granulaires bidisperses en cisaillement sur un plan incliné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12ème Rencontre du Non Linéaire</text:span><text:span>, Mar 2009, Paris, France</text:span></text:p>
              <text:p text:style-name="Normal"><text:span>Poster de conférence</text:span></text:p>
              <text:p text:style-name="Normal"><text:a xlink:type="simple" xlink:href="https://hal.science/hal-00980628v1">hal-009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34v1">Shear instabilities in bidisperse granular flows</text:a></text:p>
              <text:p text:style-name="Normal"><text:a xlink:type="simple" xlink:href="https://hal.science/search/index/?q=*&amp;authFullName_s=Reine-Marie Guillermic">Reine-Marie Guillermic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Axelle Amon">Axelle Amon</text:a></text:p>
              <text:p text:style-name="Normal"><text:span>GRC Granular and Granular-Fluid Flow 2008</text:span><text:span>, Jun 2008, Waterville (Maine), United States</text:span></text:p>
              <text:p text:style-name="Normal"><text:span>Poster de conférence</text:span></text:p>
              <text:p text:style-name="Normal"><text:a xlink:type="simple" xlink:href="https://hal.science/hal-00980634v1">hal-0098063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12361" table:style-name="612361">
          <table:table-column table:style-name="612361.0"/>
          <table:table-row>
            <table:table-cell office:value-type="string">
              <text:p text:style-name="Normal"><text:a xlink:type="simple" xlink:href="https://hal.science/hal-04226106v1">Nonlinear Dynamic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Marc Lefranc">Marc Lefranc</text:a></text:p>
              <text:p text:style-name="Normal"><text:span>De Gruyter, 203 p, 2023, 978-311067787-4; 978-311067786-7.<text:s/></text:span><text:a xlink:type="simple" xlink:href="https://dx.doi.org/10.1515/9783110677874">⟨10.1515/9783110677874⟩</text:a></text:p>
              <text:p text:style-name="Normal"><text:span>Ouvrages</text:span></text:p>
              <text:p text:style-name="Normal"><text:a xlink:type="simple" xlink:href="https://hal.science/hal-04226106v1">hal-0422610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09504" table:style-name="b09504">
          <table:table-column table:style-name="b09504.0"/>
          <table:table-row>
            <table:table-cell office:value-type="string">
              <text:p text:style-name="Normal"><text:a xlink:type="simple" xlink:href="https://hal.science/hal-01128351v1">Trafic de gouttes à une jonction</text:a></text:p>
              <text:p text:style-name="Normal"><text:a xlink:type="simple" xlink:href="https://hal.science/search/index/?q=*&amp;authFullName_s=David A. Sessoms">David A. Sessom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128351v1">hal-0112835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016e1" table:style-name="7016e1">
          <table:table-column table:style-name="7016e1.0"/>
          <table:table-row>
            <table:table-cell office:value-type="string">
              <text:p text:style-name="Normal"><text:a xlink:type="simple" xlink:href="https://hal.science/hal-05186167v1">Equilibrium distribution of the liquid phase in an unsaturated granular material</text:a></text:p>
              <text:p text:style-name="Normal"><text:a xlink:type="simple" xlink:href="https://hal.science/search/index/?q=*&amp;authFullName_s=Loredana-Maria Lazar">Loredana-Maria Lazar</text:a><text:span>,</text:span><text:a xlink:type="simple" xlink:href="https://hal.science/search/index/?q=*&amp;authFullName_s=Cécile Clavaud">Cécile Clavaud</text:a><text:span>,</text:span><text:a xlink:type="simple" xlink:href="https://hal.science/search/index/?q=*&amp;authFullName_s=Axelle Amon">Axelle Am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6167v1">hal-0518616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95313" table:style-name="095313">
          <table:table-column table:style-name="095313.0"/>
          <table:table-row>
            <table:table-cell office:value-type="string">
              <text:p text:style-name="Normal"><text:a xlink:type="simple" xlink:href="https://theses.hal.science/tel-00004477v1">Dynamique temporelle des oscillateurs paramétriques optiques continus : oscillations multimodes, oscillations en rafales et chaos</text:a></text:p>
              <text:p text:style-name="Normal"><text:a xlink:type="simple" xlink:href="https://hal.science/search/index/?q=*&amp;authFullName_s=Axelle Amon">Axelle Amon</text:a></text:p>
              <text:p text:style-name="Normal"><text:span>Physique Atomique [physics.atom-ph]. Université des Sciences et Technologie de Lille - Lil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477v1">tel-00004477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280093" table:style-name="280093">
          <table:table-column table:style-name="280093.0"/>
          <table:table-row>
            <table:table-cell office:value-type="string">
              <text:p text:style-name="Normal"><text:a xlink:type="simple" xlink:href="https://theses.hal.science/tel-01056250v1">Study of the plasticity of granular materials using diffusing waves spectroscopy and other works</text:a></text:p>
              <text:p text:style-name="Normal"><text:a xlink:type="simple" xlink:href="https://hal.science/search/index/?q=*&amp;authFullName_s=Axelle Amon">Axelle Amon</text:a></text:p>
              <text:p text:style-name="Normal"><text:span>Soft Condensed Matter [cond-mat.soft]. Université Rennes 1, 2014</text:span></text:p>
              <text:p text:style-name="Normal"><text:span>HDR</text:span></text:p>
              <text:p text:style-name="Normal"><text:a xlink:type="simple" xlink:href="https://theses.hal.science/tel-01056250v1">tel-01056250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57a6cc" table:style-name="57a6cc">
          <table:table-column table:style-name="57a6cc.0"/>
          <table:table-row>
            <table:table-cell office:value-type="string">
              <text:p text:style-name="Normal"><text:a xlink:type="simple" xlink:href="https://hal.science/cel-01510146v2">Nonlinear dynamics</text:a></text:p>
              <text:p text:style-name="Normal"><text:a xlink:type="simple" xlink:href="https://hal.science/search/index/?q=*&amp;authFullName_s=Axelle Amon">Axelle Amon</text:a></text:p>
              <text:p text:style-name="Normal"><text:span>Master. Phénomènes nonlinéaires et chaos, France. 2007</text:span></text:p>
              <text:p text:style-name="Normal"><text:span>Cours</text:span></text:p>
              <text:p text:style-name="Normal"><text:a xlink:type="simple" xlink:href="https://hal.science/cel-01510146v2">cel-015101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Amon</dc:title>
    <dc:subject/>
    <dc:description>CV</dc:description>
    <dc:creator/>
    <dc:date>2026-05-25T02:10:06.000</dc:date>
    <meta:generator>PHPWord</meta:generator>
    <meta:initial-creator>CCSD</meta:initial-creator>
    <meta:creation-date>2026-05-25T02:10:06.000</meta:creation-date>
    <meta:keyword/>
    <meta:user-defined meta:name="Category"/>
    <meta:user-defined meta:name="Company"/>
    <meta:user-defined meta:name="Manager"/>
  </office:meta>
</office:document-meta>
</file>