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3a5f" style:family="table">
      <style:table-properties style:rel-width="100" table:align="center"/>
    </style:style>
    <style:style style:name="503a5f.0" style:family="table-column">
      <style:table-column-properties style:column-width="0.00cm"/>
    </style:style>
    <style:style style:name="972b29" style:family="table">
      <style:table-properties style:rel-width="100" table:align="center"/>
    </style:style>
    <style:style style:name="972b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le Dja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xelle-djama">axelle-djam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195-8461">0000-0003-4195-84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0941705">24094170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9157581709433781813">17915758170943378181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Axelle Djama est doctorante en anthropologie au Centre Norbert Elias (EHESS) depuis 2021, sous la direction de Giorgio Blundo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Communication dans un congrès (1)</text:span></text:p>
        <text:p text:style-name="P23"/>
        <table:table table:name="503a5f" table:style-name="503a5f">
          <table:table-column table:style-name="503a5f.0"/>
          <table:table-row>
            <table:table-cell office:value-type="string">
              <text:p text:style-name="Normal"><text:a xlink:type="simple" xlink:href="https://hal.science/hal-03639884v1">Bureaucratisation et transformation des métiers de police au Somaliland. Une approche ethnographique.</text:a></text:p>
              <text:p text:style-name="Normal"><text:a xlink:type="simple" xlink:href="https://hal.science/search/index/?q=*&amp;authFullName_s=Axelle Djama">Axelle Djama</text:a></text:p>
              <text:p text:style-name="Normal"><text:span>Histoire sociale de l'Afrique</text:span><text:span>, Institut des mondes africains (IMAF), Mar 2022, Marseille, France</text:span></text:p>
              <text:p text:style-name="Normal"><text:span>Communication dans un congrès</text:span></text:p>
              <text:p text:style-name="Normal"><text:a xlink:type="simple" xlink:href="https://hal.science/hal-03639884v1">hal-03639884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972b29" table:style-name="972b29">
          <table:table-column table:style-name="972b29.0"/>
          <table:table-row>
            <table:table-cell office:value-type="string">
              <text:p text:style-name="Normal"><text:a xlink:type="simple" xlink:href="https://hal.science/hal-03396133v1">Naissance et fonctionnement de la police au Somaliland. Ethnographie d'un commissariat de police urbain</text:a></text:p>
              <text:p text:style-name="Normal"><text:a xlink:type="simple" xlink:href="https://hal.science/search/index/?q=*&amp;authFullName_s=Axelle Djama">Axelle Djama</text:a></text:p>
              <text:p text:style-name="Normal"><text:span>L'Harmattan, 2021, 9782343235479</text:span></text:p>
              <text:p text:style-name="Normal"><text:span>Ouvrages</text:span></text:p>
              <text:p text:style-name="Normal"><text:a xlink:type="simple" xlink:href="https://hal.science/hal-03396133v1">hal-03396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le Djama</dc:title>
    <dc:subject/>
    <dc:description>CV</dc:description>
    <dc:creator/>
    <dc:date>2026-05-06T15:25:50.000</dc:date>
    <meta:generator>PHPWord</meta:generator>
    <meta:initial-creator>CCSD</meta:initial-creator>
    <meta:creation-date>2026-05-06T15:25:50.000</meta:creation-date>
    <meta:keyword/>
    <meta:user-defined meta:name="Category"/>
    <meta:user-defined meta:name="Company"/>
    <meta:user-defined meta:name="Manager"/>
  </office:meta>
</office:document-meta>
</file>