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352" style:family="table">
      <style:table-properties style:rel-width="100" table:align="center"/>
    </style:style>
    <style:style style:name="852352.0" style:family="table-column">
      <style:table-column-properties style:column-width="0.00cm"/>
    </style:style>
    <style:style style:name="cfa805" style:family="table">
      <style:table-properties style:rel-width="100" table:align="center"/>
    </style:style>
    <style:style style:name="cfa805.0" style:family="table-column">
      <style:table-column-properties style:column-width="0.00cm"/>
    </style:style>
    <style:style style:name="1da798" style:family="table">
      <style:table-properties style:rel-width="100" table:align="center"/>
    </style:style>
    <style:style style:name="1da798.0" style:family="table-column">
      <style:table-column-properties style:column-width="0.00cm"/>
    </style:style>
    <style:style style:name="fd4499" style:family="table">
      <style:table-properties style:rel-width="100" table:align="center"/>
    </style:style>
    <style:style style:name="fd4499.0" style:family="table-column">
      <style:table-column-properties style:column-width="0.00cm"/>
    </style:style>
    <style:style style:name="c889f8" style:family="table">
      <style:table-properties style:rel-width="100" table:align="center"/>
    </style:style>
    <style:style style:name="c88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HYPOLIT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4)</text:span></text:p>
        <text:p text:style-name="P9"/>
        <table:table table:name="852352" table:style-name="852352">
          <table:table-column table:style-name="852352.0"/>
          <table:table-row>
            <table:table-cell office:value-type="string">
              <text:p text:style-name="Normal"><text:a xlink:type="simple" xlink:href="https://hal.science/hal-04662829v1">Actes du 23ème Congrès de la SFSIC. La Numérisation des sociétés. Volume 1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Axelle Hypolite Martin">Axelle Hypolite Martin</text:a></text:p>
              <text:p text:style-name="Normal"><text:span>23ème Congrès de la SFSIC. La numérisation des sociétés</text:span><text:span>, Editions de la SFSIC, 2024</text:span></text:p>
              <text:p text:style-name="Normal"><text:span>Proceedings/Recueil des communications</text:span></text:p>
              <text:p text:style-name="Normal"><text:a xlink:type="simple" xlink:href="https://hal.science/hal-04662829v1">hal-046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568v1">Actes des Doctorales 2024 de la Société Française des Sciences de l’Information et de la Communication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Axelle Hypolite Martin">Axelle Hypolite Martin</text:a></text:p>
              <text:p text:style-name="Normal"><text:span>Doctorales de la SFSIC 2024 en partenariat avec le CREM</text:span><text:span>, Jun 2024, Nancy, France. 2024</text:span></text:p>
              <text:p text:style-name="Normal"><text:span>Proceedings/Recueil des communications</text:span></text:p>
              <text:p text:style-name="Normal"><text:a xlink:type="simple" xlink:href="https://hal.science/hal-05336568v1">hal-053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33v1">Actes du 23ème Congrès de la SFSIC. La Numérisation des sociétés. Volume 2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Axelle Hypolite Martin">Axelle Hypolite Martin</text:a></text:p>
              <text:p text:style-name="Normal"><text:span>23ème Congrès de la SFSIC. La numérisation des sociétés</text:span><text:span>, Editions de la SFSIC, 2024</text:span></text:p>
              <text:p text:style-name="Normal"><text:span>Proceedings/Recueil des communications</text:span></text:p>
              <text:p text:style-name="Normal"><text:a xlink:type="simple" xlink:href="https://hal.science/hal-04662833v1">hal-0466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02v1">Actes des Doctorales de la SFSIC et 3ème édition Arts•SIC•Culture</text:a></text:p>
              <text:p text:style-name="Normal"><text:a xlink:type="simple" xlink:href="https://hal.science/search/index/?q=*&amp;authFullName_s=Sarah Cordonnier">Sarah Cordonnier</text:a><text:span>,</text:span><text:a xlink:type="simple" xlink:href="https://hal.science/search/index/?q=*&amp;authFullName_s=Axelle Hypolite Martin">Axelle Hypolite Martin</text:a></text:p>
              <text:p text:style-name="Normal"><text:span>Doctorales de la SFSIC 2022 en partenariat avec le CIMEOS</text:span><text:span>, Editions de la SFSIC, 2022, 978-2-914872-02-7 9782914872027</text:span></text:p>
              <text:p text:style-name="Normal"><text:span>Proceedings/Recueil des communications</text:span></text:p>
              <text:p text:style-name="Normal"><text:a xlink:type="simple" xlink:href="https://hal.science/hal-04662802v1">hal-0466280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fa805" table:style-name="cfa805">
          <table:table-column table:style-name="cfa805.0"/>
          <table:table-row>
            <table:table-cell office:value-type="string">
              <text:p text:style-name="Normal"><text:a xlink:type="simple" xlink:href="https://hal.science/hal-03895496v2">Actes des Doctorales de la SFSIC 2022</text:a></text:p>
              <text:p text:style-name="Normal"><text:a xlink:type="simple" xlink:href="https://hal.science/search/index/?q=*&amp;authFullName_s=Axelle Hypolite Martin">Axelle Hypolite Martin</text:a><text:span>,</text:span><text:a xlink:type="simple" xlink:href="https://hal.science/search/index/?q=*&amp;authFullName_s=Sarah Cordonnier">Sarah Cordonni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5496v2">hal-03895496v2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da798" table:style-name="1da798">
          <table:table-column table:style-name="1da798.0"/>
          <table:table-row>
            <table:table-cell office:value-type="string">
              <text:p text:style-name="Normal"><text:a xlink:type="simple" xlink:href="https://hal.science/hal-03426041v1">Influence des pratiques informationnelles numériques des étudiants sur le management de la communication des institutions universitaires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Revues et Méthodes sur le Management et le Commerce International</text:span><text:span>, 2021</text:span></text:p>
              <text:p text:style-name="Normal"><text:span>Article dans une revue</text:span></text:p>
              <text:p text:style-name="Normal"><text:a xlink:type="simple" xlink:href="https://hal.science/hal-03426041v1">hal-0342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33v1">Les CROUS et les étudiants : une co-construction d’une image de soi sur Facebook ?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Communication et Management : Revue internationale des sciences commerciales</text:span><text:span>, 2019, p. 65-81</text:span></text:p>
              <text:p text:style-name="Normal"><text:span>Article dans une revue</text:span></text:p>
              <text:p text:style-name="Normal"><text:a xlink:type="simple" xlink:href="https://hal.science/hal-03426033v1">hal-03426033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fd4499" table:style-name="fd4499">
          <table:table-column table:style-name="fd4499.0"/>
          <table:table-row>
            <table:table-cell office:value-type="string">
              <text:p text:style-name="Normal"><text:a xlink:type="simple" xlink:href="https://hal.science/hal-03426032v1">La lutte contre les inégalités sociales dans l’enseignement supérieur : du CSO aux CROUS, un exemple d’action publique.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Colloque RESUP « La construction des inégalités dans l’enseignement supérieur et la recherche »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3426032v1">hal-034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34v1">Le timbre-poste comme document-monument de propagande. Iconographies philatéliques d’une solidarité nationale à l’égard des chômeurs intellectuels 1935-1940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Cultures, arts et document au prisme de l'intermédialité. Rencontres autour des recherches de Gérard Régimbeau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426034v1">hal-0342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37v1">Un timbre pour financer les œuvres sociales en faveur des étudiants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Séminaire de recherche du GIS “ Engagements étudiants ”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426037v1">hal-0342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039v1">Les Crous et les étudiants : une co-construction d’une image de soi sur Facebook ?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Colloque international Management de la communication des communications privées ou publiques à l’ère des réseaux sociaux</text:span><text:span>, Dec 2017, Agadir, Maroc</text:span></text:p>
              <text:p text:style-name="Normal"><text:span>Communication dans un congrès</text:span></text:p>
              <text:p text:style-name="Normal"><text:a xlink:type="simple" xlink:href="https://hal.science/hal-03426039v1">hal-034260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889f8" table:style-name="c889f8">
          <table:table-column table:style-name="c889f8.0"/>
          <table:table-row>
            <table:table-cell office:value-type="string">
              <text:p text:style-name="Normal"><text:a xlink:type="simple" xlink:href="https://hal.science/tel-03426036v1">Histoire et mutations communicationnelles des œuvres universitaires : du CSO aux CROUS</text:a></text:p>
              <text:p text:style-name="Normal"><text:a xlink:type="simple" xlink:href="https://hal.science/search/index/?q=*&amp;authFullName_s=Axelle Hypolite Martin">Axelle Hypolite Martin</text:a></text:p>
              <text:p text:style-name="Normal"><text:span>Sciences de l'information et de la communication. Université Paul Valéry - Montpellier 3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26036v1">tel-034260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HYPOLITE MARTIN</dc:title>
    <dc:subject/>
    <dc:description>CV</dc:description>
    <dc:creator/>
    <dc:date>2026-05-08T09:52:34.000</dc:date>
    <meta:generator>PHPWord</meta:generator>
    <meta:initial-creator>CCSD</meta:initial-creator>
    <meta:creation-date>2026-05-08T09:52:34.000</meta:creation-date>
    <meta:keyword/>
    <meta:user-defined meta:name="Category"/>
    <meta:user-defined meta:name="Company"/>
    <meta:user-defined meta:name="Manager"/>
  </office:meta>
</office:document-meta>
</file>