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13c8" style:family="table">
      <style:table-properties style:rel-width="100" table:align="center"/>
    </style:style>
    <style:style style:name="0d13c8.0" style:family="table-column">
      <style:table-column-properties style:column-width="0.00cm"/>
    </style:style>
    <style:style style:name="de91ee" style:family="table">
      <style:table-properties style:rel-width="100" table:align="center"/>
    </style:style>
    <style:style style:name="de91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Mariavale<text:s/></text:span><text:span text:style-name="T2">Doctorante contractuelle en Langue et Littérature chinoi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d13c8" table:style-name="0d13c8">
          <table:table-column table:style-name="0d13c8.0"/>
          <table:table-row>
            <table:table-cell office:value-type="string">
              <text:p text:style-name="Normal"><text:a xlink:type="simple" xlink:href="https://hal.science/hal-04690830v1">Trois poèmes de Li Ye 李冶</text:a></text:p>
              <text:p text:style-name="Normal"><text:a xlink:type="simple" xlink:href="https://hal.science/search/index/?q=*&amp;authFullName_s=Axelle Mariavale">Axelle Mariavale</text:a></text:p>
              <text:p text:style-name="Normal"><text:span>Impressions d'Extrême-Orient</text:span><text:span>, 2024, Hommage au Maître hétéroclite : En souvenir de Jacques Pimpaneau, 16, pp.88-91.<text:s/></text:span><text:a xlink:type="simple" xlink:href="https://dx.doi.org/10.4000/11z8a">⟨10.4000/11z8a⟩</text:a></text:p>
              <text:p text:style-name="Normal"><text:span>Article dans une revue</text:span></text:p>
              <text:p text:style-name="Normal"><text:a xlink:type="simple" xlink:href="https://hal.science/hal-04690830v1">hal-046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80v2">Le phénomène Yu Xiuhua 余秀华</text:a></text:p>
              <text:p text:style-name="Normal"><text:a xlink:type="simple" xlink:href="https://hal.science/search/index/?q=*&amp;authFullName_s=Axelle Mariavale">Axelle Mariavale</text:a></text:p>
              <text:p text:style-name="Normal"><text:span>Impressions d'Extrême-Orient</text:span><text:span>, 2024, 17, pp.148-153.<text:s/></text:span><text:a xlink:type="simple" xlink:href="https://dx.doi.org/10.4000/137u3">⟨10.4000/137u3⟩</text:a></text:p>
              <text:p text:style-name="Normal"><text:span>Article dans une revue</text:span></text:p>
              <text:p text:style-name="Normal"><text:a xlink:type="simple" xlink:href="https://hal.science/hal-04934980v2">hal-04934980v2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e91ee" table:style-name="de91ee">
          <table:table-column table:style-name="de91ee.0"/>
          <table:table-row>
            <table:table-cell office:value-type="string">
              <text:p text:style-name="Normal"><text:a xlink:type="simple" xlink:href="https://hal.science/hal-04935041v1">Écrire l’environnement du point de vue féminin : Étude de la nouvelle « Toutes les nuits du monde » de Chi Zijian au prisme de la critique littéraire écoféministe</text:a></text:p>
              <text:p text:style-name="Normal"><text:a xlink:type="simple" xlink:href="https://hal.science/search/index/?q=*&amp;authFullName_s=Axelle Mariavale">Axelle Mariavale</text:a></text:p>
              <text:p text:style-name="Normal"><text:span>Perspectives interculturelles et multidisciplinaires de la recherche en langue française : Actes du 10e colloque international des jeunes chercheurs taïwanais et francophones – Université catholique Fujen = 法語研究中的跨文化與跨領域觀點 第十屆輔仁大學法文學生國際研討會論文集</text:span><text:span>, Département de langue et culture françaises, Université catholique Fu-Jen, p-p, 2024, 978-986-0780-29-1</text:span></text:p>
              <text:p text:style-name="Normal"><text:span>Chapitre d'ouvrage</text:span></text:p>
              <text:p text:style-name="Normal"><text:a xlink:type="simple" xlink:href="https://hal.science/hal-04935041v1">hal-04935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Mariavale</dc:title>
    <dc:subject/>
    <dc:description>CV</dc:description>
    <dc:creator/>
    <dc:date>2026-05-20T08:00:45.000</dc:date>
    <meta:generator>PHPWord</meta:generator>
    <meta:initial-creator>CCSD</meta:initial-creator>
    <meta:creation-date>2026-05-20T08:00:45.000</meta:creation-date>
    <meta:keyword/>
    <meta:user-defined meta:name="Category"/>
    <meta:user-defined meta:name="Company"/>
    <meta:user-defined meta:name="Manager"/>
  </office:meta>
</office:document-meta>
</file>