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bacc" style:family="table">
      <style:table-properties style:rel-width="100" table:align="center"/>
    </style:style>
    <style:style style:name="babacc.0" style:family="table-column">
      <style:table-column-properties style:column-width="0.00cm"/>
    </style:style>
    <style:style style:name="6914ec" style:family="table">
      <style:table-properties style:rel-width="100" table:align="center"/>
    </style:style>
    <style:style style:name="6914ec.0" style:family="table-column">
      <style:table-column-properties style:column-width="0.00cm"/>
    </style:style>
    <style:style style:name="9060e5" style:family="table">
      <style:table-properties style:rel-width="100" table:align="center"/>
    </style:style>
    <style:style style:name="9060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xelle Pavero<text:s/></text:span><text:span text:style-name="T2">Doctorante en architecture, laboratoire AAU-CRESSON, ENSAG, UG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xelle-pavero">axelle-pavero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Diplômée de l’Ecole Nationale Supérieure d’Architecture de Saint-Etienne, Axelle Pavero a développé son travail de recherche dans le cadre du post-master international Recherches en architecture HESAM Université (ENSA Paris-la-Villette), avant son entrée en thèse en 2022. Son travail porte sur une manière de repenser la fabrique de la ville à partir d’un objet singulier, la vacance urbaine. Cette recherche s’inscrit dans un double mouvement analytique et opérationnel, à partir de terrains situés dans la région Auvergne-Rhône-Alpes : Grenoble, Lyon et Saint-Etienne.</text:span></text:p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4)</text:span></text:p>
        <text:p text:style-name="P18"/>
        <table:table table:name="babacc" table:style-name="babacc">
          <table:table-column table:style-name="babacc.0"/>
          <table:table-row>
            <table:table-cell office:value-type="string">
              <text:p text:style-name="Normal"><text:a xlink:type="simple" xlink:href="https://hal.science/hal-05322162v1">Habiter la fragilité des territoires : la vacance comme expérience</text:a></text:p>
              <text:p text:style-name="Normal"><text:a xlink:type="simple" xlink:href="https://hal.science/search/index/?q=*&amp;authFullName_s=Axelle Pavero">Axelle Pavero</text:a></text:p>
              <text:p text:style-name="Normal"><text:span>Terrains Territoires : La recherche doctorale à l'aune de la diversité des pratiques, méthodes et enjeux. 8e Rencontres doctorales nationale en architecture et paysage</text:span><text:span>, Ministère de la Culture; ENSA Versailles, Oct 2025, Versailles, France</text:span></text:p>
              <text:p text:style-name="Normal"><text:span>Communication dans un congrès</text:span></text:p>
              <text:p text:style-name="Normal"><text:a xlink:type="simple" xlink:href="https://hal.science/hal-05322162v1">hal-05322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512v1">La vacance urbaine et le déséquilibre de l’ordinaire : une ressource pour faire avec le trouble</text:a></text:p>
              <text:p text:style-name="Normal"><text:a xlink:type="simple" xlink:href="https://hal.science/search/index/?q=*&amp;authFullName_s=Axelle Pavero">Axelle Pavero</text:a></text:p>
              <text:p text:style-name="Normal"><text:span>Rencontre AAU 5 : L’ordinaire de la fabrique urbaine</text:span><text:span>, Laboratoire AAU, Mar 2023, Grenoble, France. https://www.canal-u.tv/chaines/aau/rencontre-aau-5-l-ordinaire-de-la-fabrique-urbaine#podcasts</text:span></text:p>
              <text:p text:style-name="Normal"><text:span>Communication dans un congrès</text:span></text:p>
              <text:p text:style-name="Normal"><text:a xlink:type="simple" xlink:href="https://hal.science/hal-04958512v1">hal-04958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647v1">Learning from &amp;quot; ÎIot Neyron &amp;quot; in Saint-Etienne</text:a></text:p>
              <text:p text:style-name="Normal"><text:a xlink:type="simple" xlink:href="https://hal.science/search/index/?q=*&amp;authFullName_s=Georges-Henry Laffont">Georges-Henry Laffont</text:a><text:span>,</text:span><text:a xlink:type="simple" xlink:href="https://hal.science/search/index/?q=*&amp;authFullName_s=Clément Guilloteau">Clément Guilloteau</text:a><text:span>,</text:span><text:a xlink:type="simple" xlink:href="https://hal.science/search/index/?q=*&amp;authFullName_s=Axelle Pavero">Axelle Pavero</text:a></text:p>
              <text:p text:style-name="Normal"><text:span>Housing co-creation for tomorrow’s cities RE-DWELL Conference 2022</text:span><text:span>, RE-DWELL Marie Skłodowska-Curie Actions Innovative Training Network “Delivering affordable and sustainable housing in Europe” (https://www.re-dwell.eu) and the Pacte Social Sciences Research Centre of Université Grenoble Alpes (https://www.pacte-grenoble.fr/en), Dec 2022, Grenoble, France</text:span></text:p>
              <text:p text:style-name="Normal"><text:span>Communication dans un congrès</text:span></text:p>
              <text:p text:style-name="Normal"><text:a xlink:type="simple" xlink:href="https://hal.science/hal-04666647v1">hal-04666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547v1">Repenser la fabrique de la ville à partir de la vacance urbaine : présentation en 180 secondes</text:a></text:p>
              <text:p text:style-name="Normal"><text:a xlink:type="simple" xlink:href="https://hal.science/search/index/?q=*&amp;authFullName_s=Axelle Pavero">Axelle Pavero</text:a></text:p>
              <text:p text:style-name="Normal"><text:span>Journée de la recherche 2022 - Matérialités et immatérialités : architecture urbanisme territoire</text:span><text:span>, ENSAG, Nov 2022, Grenoble, France</text:span></text:p>
              <text:p text:style-name="Normal"><text:span>Communication dans un congrès</text:span></text:p>
              <text:p text:style-name="Normal"><text:a xlink:type="simple" xlink:href="https://hal.science/hal-04958547v1">hal-04958547v1</text:a></text:p>
            </table:table-cell>
          </table:table-row>
        </table:table>
        <text:p text:style-name="P19"/>
        <text:p text:style-name="Heading2"><text:span text:style-name="T9">Poster de conférence (2)</text:span></text:p>
        <text:p text:style-name="P21"/>
        <table:table table:name="6914ec" table:style-name="6914ec">
          <table:table-column table:style-name="6914ec.0"/>
          <table:table-row>
            <table:table-cell office:value-type="string">
              <text:p text:style-name="Normal"><text:a xlink:type="simple" xlink:href="https://hal.science/hal-04958538v1">Re-penser l'urbain à partir de la vacance spatiale. Considérer le vide et l'incertitude en architecture</text:a></text:p>
              <text:p text:style-name="Normal"><text:a xlink:type="simple" xlink:href="https://hal.science/search/index/?q=*&amp;authFullName_s=Axelle Pavero">Axelle Pavero</text:a></text:p>
              <text:p text:style-name="Normal"><text:span>Journée de la recherche 2023 - Recherches en architecture : des méthodes en pratique(s)</text:span><text:span>, Nov 2023, Grenoble, France</text:span></text:p>
              <text:p text:style-name="Normal"><text:span>Poster de conférence</text:span></text:p>
              <text:p text:style-name="Normal"><text:a xlink:type="simple" xlink:href="https://hal.science/hal-04958538v1">hal-04958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524v1">Repenser la fabrique de la ville à partir de la vacance urbaine. Penser le vide et l'incertitude en architecture</text:a></text:p>
              <text:p text:style-name="Normal"><text:a xlink:type="simple" xlink:href="https://hal.science/search/index/?q=*&amp;authFullName_s=Axelle Pavero">Axelle Pavero</text:a></text:p>
              <text:p text:style-name="Normal"><text:span>Journée de la recherche 2022 - Matérialités et immatérialités : architecture urbanisme territoire</text:span><text:span>, Nov 2022, Grenoble, France. 2022</text:span></text:p>
              <text:p text:style-name="Normal"><text:span>Poster de conférence</text:span></text:p>
              <text:p text:style-name="Normal"><text:a xlink:type="simple" xlink:href="https://hal.science/hal-04958524v1">hal-04958524v1</text:a></text:p>
            </table:table-cell>
          </table:table-row>
        </table:table>
        <text:p text:style-name="P22"/>
        <text:p text:style-name="Heading2"><text:span text:style-name="T10">Article de blog scientifique (1)</text:span></text:p>
        <text:p text:style-name="P24"/>
        <table:table table:name="9060e5" table:style-name="9060e5">
          <table:table-column table:style-name="9060e5.0"/>
          <table:table-row>
            <table:table-cell office:value-type="string">
              <text:p text:style-name="Normal"><text:a xlink:type="simple" xlink:href="https://hal.science/hal-04292583v2">La vacance urbaine et le déséquilibre de l’ordinaire : une ressource pour faire avec le trouble</text:a></text:p>
              <text:p text:style-name="Normal"><text:a xlink:type="simple" xlink:href="https://hal.science/search/index/?q=*&amp;authFullName_s=Axelle Pavero">Axelle Pavero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292583v2">hal-0429258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xelle Pavero</dc:title>
    <dc:subject/>
    <dc:description>CV</dc:description>
    <dc:creator/>
    <dc:date>2026-04-30T07:41:56.000</dc:date>
    <meta:generator>PHPWord</meta:generator>
    <meta:initial-creator>CCSD</meta:initial-creator>
    <meta:creation-date>2026-04-30T07:41:56.000</meta:creation-date>
    <meta:keyword/>
    <meta:user-defined meta:name="Category"/>
    <meta:user-defined meta:name="Company"/>
    <meta:user-defined meta:name="Manager"/>
  </office:meta>
</office:document-meta>
</file>