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8060" style:family="table">
      <style:table-properties style:rel-width="100" table:align="center"/>
    </style:style>
    <style:style style:name="0a8060.0" style:family="table-column">
      <style:table-column-properties style:column-width="0.00cm"/>
    </style:style>
    <style:style style:name="47d5fb" style:family="table">
      <style:table-properties style:rel-width="100" table:align="center"/>
    </style:style>
    <style:style style:name="47d5fb.0" style:family="table-column">
      <style:table-column-properties style:column-width="0.00cm"/>
    </style:style>
    <style:style style:name="dc57bf" style:family="table">
      <style:table-properties style:rel-width="100" table:align="center"/>
    </style:style>
    <style:style style:name="dc57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ya MABROU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a8060" table:style-name="0a8060">
          <table:table-column table:style-name="0a8060.0"/>
          <table:table-row>
            <table:table-cell office:value-type="string">
              <text:p text:style-name="Normal"><text:a xlink:type="simple" xlink:href="https://hal.science/hal-00840463v1">A dual mode 2.4-GHz CMOS Low Noise Amplifier employing body biasing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Analog Integrated Circuits and Signal Processing</text:span><text:span>, 2011, 73 (1), pp.75-78</text:span></text:p>
              <text:p text:style-name="Normal"><text:span>Article dans une revue</text:span></text:p>
              <text:p text:style-name="Normal"><text:a xlink:type="simple" xlink:href="https://hal.science/hal-00840463v1">hal-0084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467v1">An Optimum Body Biasing for Gain and Linearity Control in CMOS Low-Noise Amplifiers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Journal of Low Power Electronics</text:span><text:span>, 2011, 7 (2), pp.199-208</text:span></text:p>
              <text:p text:style-name="Normal"><text:span>Article dans une revue</text:span></text:p>
              <text:p text:style-name="Normal"><text:a xlink:type="simple" xlink:href="https://hal.science/hal-00840467v1">hal-0084046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7d5fb" table:style-name="47d5fb">
          <table:table-column table:style-name="47d5fb.0"/>
          <table:table-row>
            <table:table-cell office:value-type="string">
              <text:p text:style-name="Normal"><text:a xlink:type="simple" xlink:href="https://hal.science/hal-01161981v1">Optimisation par technique source-pull du rendement d'un redresseur doubleur de tension pour faibles puissances à 900 MHz</text:a></text:p>
              <text:p text:style-name="Normal"><text:a xlink:type="simple" xlink:href="https://hal.science/search/index/?q=*&amp;authFullName_s=Jérôme Tissier">Jérôme Tissier</text:a><text:span>,</text:span><text:a xlink:type="simple" xlink:href="https://hal.science/search/index/?q=*&amp;authFullName_s=Aya Mabrouki">Aya Mabrouki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Zoya Popovic">Zoya Popovic</text:a></text:p>
              <text:p text:style-name="Normal"><text:span>19èmes Journées Nationales Microondes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61981v1">hal-0116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46v1">Conception de topologies de rectenna à très faible puissance dédiées à la récupération d’énergie RF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Vincent Lorrain">Vincent Lorrain</text:a><text:span>,</text:span><text:a xlink:type="simple" xlink:href="https://hal.science/search/index/?q=*&amp;authFullName_s=Esthelladi Ramanandraibe">Esthelladi Ramanandraibe</text:a></text:p>
              <text:p text:style-name="Normal"><text:span>Journées scientifiques de l'Union Radioscientifique Internationale - France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1116546v1">hal-0111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45v1">High efficiency low power rectifier design using zero bias schottky diodes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Vincent Lorrain">Vincent Lorrain</text:a></text:p>
              <text:p text:style-name="Normal"><text:span>FTFC</text:span><text:span>, May 2014, Monaco, France.<text:s/></text:span><text:a xlink:type="simple" xlink:href="https://dx.doi.org/10.1109/FTFC.2014.6828604">⟨10.1109/FTFC.2014.6828604⟩</text:a></text:p>
              <text:p text:style-name="Normal"><text:span>Communication dans un congrès</text:span></text:p>
              <text:p text:style-name="Normal"><text:a xlink:type="simple" xlink:href="https://hal.science/hal-01131545v1">hal-01131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130v1">Design and experiment of RF rectifiers for wireless power transmission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Zaher Sayegh">Zaher Sayegh</text:a></text:p>
              <text:p text:style-name="Normal"><text:span>Microwave Symposium (MMS), 2013 13th Mediterranean</text:span><text:span>, Sep 2013, Saida, Lebanon.<text:s/></text:span><text:a xlink:type="simple" xlink:href="https://dx.doi.org/10.1109/MMS.2013.6663079">⟨10.1109/MMS.2013.6663079⟩</text:a></text:p>
              <text:p text:style-name="Normal"><text:span>Communication dans un congrès</text:span></text:p>
              <text:p text:style-name="Normal"><text:a xlink:type="simple" xlink:href="https://hal.science/hal-01163130v1">hal-0116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554v1">Low Cost and Efficient Rectifier Design for Microwave Energy Harvesting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Esthelladi Ramanandraibe">Esthelladi Ramanandraibe</text:a></text:p>
              <text:p text:style-name="Normal"><text:span>Loughborough Antennas and Propagation Conference</text:span><text:span>, Nov 2013, Loughborough, United Kingdom</text:span></text:p>
              <text:p text:style-name="Normal"><text:span>Communication dans un congrès</text:span></text:p>
              <text:p text:style-name="Normal"><text:a xlink:type="simple" xlink:href="https://hal.science/hal-01116554v1">hal-0111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72v1">A very Low Voltage Low Power CMOS Low Noise Amplifier with Forward Body Bias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NEWCASTAISA</text:span><text:span>, Jun 2010, MONTREAL, Canada. pp.341-344</text:span></text:p>
              <text:p text:style-name="Normal"><text:span>Communication dans un congrès</text:span></text:p>
              <text:p text:style-name="Normal"><text:a xlink:type="simple" xlink:href="https://hal.science/hal-00840672v1">hal-0084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170v1">Reconfigurable Ultra Low Power LNA for 2.4GHz Wireless Sensor Networks</text:a></text:p>
              <text:p text:style-name="Normal"><text:a xlink:type="simple" xlink:href="https://hal.science/search/index/?q=*&amp;authFullName_s=Thierry Taris">Thierry Taris</text:a><text:span>,</text:span><text:a xlink:type="simple" xlink:href="https://hal.science/search/index/?q=*&amp;authFullName_s=Aya Mabrouki">Aya Mabrouki</text:a><text:span>,</text:span><text:a xlink:type="simple" xlink:href="https://hal.science/search/index/?q=*&amp;authFullName_s=Hassene Kraimia">Hassene Kraimia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International Conference on Electronics, Circuits, and Systems - ICECS 2010</text:span><text:span>, Dec 2010, Athènes, Greece. pp.150-154</text:span></text:p>
              <text:p text:style-name="Normal"><text:span>Communication dans un congrès</text:span></text:p>
              <text:p text:style-name="Normal"><text:a xlink:type="simple" xlink:href="https://hal.science/hal-00539170v1">hal-00539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54v1">A dual mode 2.4-GHz CMOS Low Noise Amplifier employing body biasing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IEEE International Conference on Electronics, Circuits, and Systems (ICECS)</text:span><text:span>, Dec 2009, Hammamet, Tunisia. pp.321-324</text:span></text:p>
              <text:p text:style-name="Normal"><text:span>Communication dans un congrès</text:span></text:p>
              <text:p text:style-name="Normal"><text:a xlink:type="simple" xlink:href="https://hal.science/hal-00448854v1">hal-00448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16v1">Optimisation de l'IIP3 des amplificateurs faible bruit par effet de substrat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16èmes Journées Nationales Microondes 2009</text:span><text:span>, May 2009, Grenoble, France. pp.51-69</text:span></text:p>
              <text:p text:style-name="Normal"><text:span>Communication dans un congrès</text:span></text:p>
              <text:p text:style-name="Normal"><text:a xlink:type="simple" xlink:href="https://hal.science/hal-00380916v1">hal-0038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21v1">A variable gain 2.4-GHz CMOS Low Noise Amplifier employing body biasing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5th International Conference on Ph.D. Research in Microelectronics &amp; Electronics</text:span><text:span>, Jul 2009, Cork, Ireland. pp.51-69</text:span></text:p>
              <text:p text:style-name="Normal"><text:span>Communication dans un congrès</text:span></text:p>
              <text:p text:style-name="Normal"><text:a xlink:type="simple" xlink:href="https://hal.science/hal-00380921v1">hal-0038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912v1">IIP3 optimization through body biasing in Low Noise Amplifiers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Newcas-Taisa'09</text:span><text:span>, Jun 2009, Toulouse, France. pp.51-69</text:span></text:p>
              <text:p text:style-name="Normal"><text:span>Communication dans un congrès</text:span></text:p>
              <text:p text:style-name="Normal"><text:a xlink:type="simple" xlink:href="https://hal.science/hal-00380912v1">hal-00380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850v1">CMOS Low-Noise Amplifier Linearization through Body Biasing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Thierry Taris">Thierry Taris</text:a><text:span>,</text:span><text:a xlink:type="simple" xlink:href="https://hal.science/search/index/?q=*&amp;authFullName_s=Yann Deval">Yann Deval</text:a><text:span>,</text:span><text:a xlink:type="simple" xlink:href="https://hal.science/search/index/?q=*&amp;authFullName_s=Jean-Baptiste Begueret">Jean-Baptiste Begueret</text:a></text:p>
              <text:p text:style-name="Normal"><text:span>IEEE International Symposium on Radio-Frequency Integration Technology (RFIT)</text:span><text:span>, Dec 2009, Singapour, Singapore. pp.123-127</text:span></text:p>
              <text:p text:style-name="Normal"><text:span>Communication dans un congrès</text:span></text:p>
              <text:p text:style-name="Normal"><text:a xlink:type="simple" xlink:href="https://hal.science/hal-00448850v1">hal-00448850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c57bf" table:style-name="dc57bf">
          <table:table-column table:style-name="dc57bf.0"/>
          <table:table-row>
            <table:table-cell office:value-type="string">
              <text:p text:style-name="Normal"><text:a xlink:type="simple" xlink:href="https://hal.science/hal-01169192v1">Wireless Energy Transfer: On the efficiency of low power rectenna topologies</text:a></text:p>
              <text:p text:style-name="Normal"><text:a xlink:type="simple" xlink:href="https://hal.science/search/index/?q=*&amp;authFullName_s=Aya Mabrouki">Aya Mabrouki</text:a><text:span>,</text:span><text:a xlink:type="simple" xlink:href="https://hal.science/search/index/?q=*&amp;authFullName_s=Mohamed Latrach">Mohamed Latrach</text:a></text:p>
              <text:p text:style-name="Normal"><text:span>Luciano Mescia; Onofrio Losito; Francesco Prudenzano.<text:s/></text:span><text:span>Innovative Materials and Systems for Energy Harvesting Applications</text:span><text:span>,<text:s/></text:span><text:a xlink:type="simple" xlink:href="http://www.igi-global.com/book/innovative-materials-systems-energy-harvesting/121168">IGI- GLOBAL</text:a><text:span>, 2015, 9781466682542</text:span></text:p>
              <text:p text:style-name="Normal"><text:span>Chapitre d'ouvrage</text:span></text:p>
              <text:p text:style-name="Normal"><text:a xlink:type="simple" xlink:href="https://hal.science/hal-01169192v1">hal-0116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336v1">Optimization of linearity in CMOS Low Noise Amplifier</text:a></text:p>
              <text:p text:style-name="Normal"><text:a xlink:type="simple" xlink:href="https://hal.science/search/index/?q=*&amp;authFullName_s=Thierry Taris">Thierry Taris</text:a><text:span>,</text:span><text:a xlink:type="simple" xlink:href="https://hal.science/search/index/?q=*&amp;authFullName_s=Aya Mabrouki">Aya Mabrouki</text:a></text:p>
              <text:p text:style-name="Normal"><text:span>Wireless Radio-Frequency Standards ans System Design : Advanced Techniques</text:span><text:span>, IGI Global, pp.45-61, 2011</text:span></text:p>
              <text:p text:style-name="Normal"><text:span>Chapitre d'ouvrage</text:span></text:p>
              <text:p text:style-name="Normal"><text:a xlink:type="simple" xlink:href="https://hal.science/hal-00840336v1">hal-00840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ya MABROUKI</dc:title>
    <dc:subject/>
    <dc:description>CV</dc:description>
    <dc:creator/>
    <dc:date>2026-05-24T16:24:04.000</dc:date>
    <meta:generator>PHPWord</meta:generator>
    <meta:initial-creator>CCSD</meta:initial-creator>
    <meta:creation-date>2026-05-24T16:24:04.000</meta:creation-date>
    <meta:keyword/>
    <meta:user-defined meta:name="Category"/>
    <meta:user-defined meta:name="Company"/>
    <meta:user-defined meta:name="Manager"/>
  </office:meta>
</office:document-meta>
</file>