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2ba1" style:family="table">
      <style:table-properties style:rel-width="100" table:align="center"/>
    </style:style>
    <style:style style:name="832ba1.0" style:family="table-column">
      <style:table-column-properties style:column-width="0.00cm"/>
    </style:style>
    <style:style style:name="bcf275" style:family="table">
      <style:table-properties style:rel-width="100" table:align="center"/>
    </style:style>
    <style:style style:name="bcf275.0" style:family="table-column">
      <style:table-column-properties style:column-width="0.00cm"/>
    </style:style>
    <style:style style:name="250982" style:family="table">
      <style:table-properties style:rel-width="100" table:align="center"/>
    </style:style>
    <style:style style:name="2509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yame HOSO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yame-hosoi">ayame-hoso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6011599X">16011599X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285690890">285690890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391758134">000000039175813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4)</text:span></text:p>
        <text:p text:style-name="P21"/>
        <table:table table:name="832ba1" table:style-name="832ba1">
          <table:table-column table:style-name="832ba1.0"/>
          <table:table-row>
            <table:table-cell office:value-type="string">
              <text:p text:style-name="Normal"><text:a xlink:type="simple" xlink:href="https://univ-lyon3.hal.science/hal-04025328v1">「貞女」か「毒婦」か ? 高橋でんとは誰だったのか</text:a></text:p>
              <text:p text:style-name="Normal"><text:a xlink:type="simple" xlink:href="https://hal.science/search/index/?q=*&amp;authFullName_s=Ayame Hosoi">Ayame Hosoi</text:a></text:p>
              <text:p text:style-name="Normal"><text:span>Shageido</text:span><text:span>, 2021, 8, pp.51-72</text:span></text:p>
              <text:p text:style-name="Normal"><text:span>Article dans une revue</text:span></text:p>
              <text:p text:style-name="Normal"><text:a xlink:type="simple" xlink:href="https://univ-lyon3.hal.science/hal-04025328v1">hal-0402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018v1">Kiyono Kenji et anthropologie criminelle dans le Japon des années 1930</text:a></text:p>
              <text:p text:style-name="Normal"><text:a xlink:type="simple" xlink:href="https://hal.science/search/index/?q=*&amp;authFullName_s=Ayame Hosoi">Ayame Hosoi</text:a></text:p>
              <text:p text:style-name="Normal"><text:span>Shageido</text:span><text:span>, 2021, 10, pp.135-160</text:span></text:p>
              <text:p text:style-name="Normal"><text:span>Article dans une revue</text:span></text:p>
              <text:p text:style-name="Normal"><text:a xlink:type="simple" xlink:href="https://hal.science/hal-04806018v1">hal-0480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029v1">L’étrange monde des yôkai</text:a></text:p>
              <text:p text:style-name="Normal"><text:a xlink:type="simple" xlink:href="https://hal.science/search/index/?q=*&amp;authFullName_s=Ayame Hosoi">Ayame Hosoi</text:a><text:span>,</text:span><text:a xlink:type="simple" xlink:href="https://hal.science/search/index/?q=*&amp;authFullName_s=Pierre-François Souyri">Pierre-François Souyri</text:a></text:p>
              <text:p text:style-name="Normal"><text:span>L'Histoire</text:span><text:span>, 2020, 473-474, pp.110</text:span></text:p>
              <text:p text:style-name="Normal"><text:span>Article dans une revue</text:span></text:p>
              <text:p text:style-name="Normal"><text:a xlink:type="simple" xlink:href="https://hal.science/hal-03500029v1">hal-0350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983v1">牛肉からマクドナルドへ</text:a></text:p>
              <text:p text:style-name="Normal"><text:a xlink:type="simple" xlink:href="https://hal.science/search/index/?q=*&amp;authFullName_s=Ayame Hosoi">Ayame Hosoi</text:a></text:p>
              <text:p text:style-name="Normal"><text:span>Shageido</text:span><text:span>, 2019, 6, pp.31-47</text:span></text:p>
              <text:p text:style-name="Normal"><text:span>Article dans une revue</text:span></text:p>
              <text:p text:style-name="Normal"><text:a xlink:type="simple" xlink:href="https://hal.science/hal-03499983v1">hal-0349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973v1">Pourquoi je porte une jupe ?</text:a></text:p>
              <text:p text:style-name="Normal"><text:a xlink:type="simple" xlink:href="https://hal.science/search/index/?q=*&amp;authFullName_s=Ayame Hosoi">Ayame Hosoi</text:a></text:p>
              <text:p text:style-name="Normal"><text:span>Josei kūkan = Espace des femmes</text:span><text:span>, 2018, pp.7</text:span></text:p>
              <text:p text:style-name="Normal"><text:span>Article dans une revue</text:span></text:p>
              <text:p text:style-name="Normal"><text:a xlink:type="simple" xlink:href="https://hal.science/hal-03499973v1">hal-0349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915v1">Les Zainichi, marge de la génération Zenkyôtô ?</text:a></text:p>
              <text:p text:style-name="Normal"><text:a xlink:type="simple" xlink:href="https://hal.science/search/index/?q=*&amp;authFullName_s=Ayame Hosoi">Ayame Hosoi</text:a></text:p>
              <text:p text:style-name="Normal"><text:span>Japon pluriel<text:s/></text:span><text:span>, 2016, 11, pp.81-90</text:span></text:p>
              <text:p text:style-name="Normal"><text:span>Article dans une revue</text:span></text:p>
              <text:p text:style-name="Normal"><text:a xlink:type="simple" xlink:href="https://hal.science/hal-03499915v1">hal-0349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907v1">Recherche de la mère</text:a></text:p>
              <text:p text:style-name="Normal"><text:a xlink:type="simple" xlink:href="https://hal.science/search/index/?q=*&amp;authFullName_s=Ayame Hosoi">Ayame Hosoi</text:a></text:p>
              <text:p text:style-name="Normal"><text:span>Josei kūkan = Espace des femmes</text:span><text:span>, 2015, pp.104-115</text:span></text:p>
              <text:p text:style-name="Normal"><text:span>Article dans une revue</text:span></text:p>
              <text:p text:style-name="Normal"><text:a xlink:type="simple" xlink:href="https://hal.science/hal-03499907v1">hal-0349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899v1">ポストコロニアルの家族小説</text:a></text:p>
              <text:p text:style-name="Normal"><text:a xlink:type="simple" xlink:href="https://hal.science/search/index/?q=*&amp;authFullName_s=Ayame Hosoi">Ayame Hosoi</text:a></text:p>
              <text:p text:style-name="Normal"><text:span>比較日本文化研究</text:span><text:span>, 2014, 17, pp.146-167</text:span></text:p>
              <text:p text:style-name="Normal"><text:span>Article dans une revue</text:span></text:p>
              <text:p text:style-name="Normal"><text:a xlink:type="simple" xlink:href="https://hal.science/hal-03499899v1">hal-0349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842v1">非在日の場所から「在日」を語るということ</text:a></text:p>
              <text:p text:style-name="Normal"><text:a xlink:type="simple" xlink:href="https://hal.science/search/index/?q=*&amp;authFullName_s=Ayame Hosoi">Ayame Hosoi</text:a></text:p>
              <text:p text:style-name="Normal"><text:span>架橋</text:span><text:span>, 2013, 32, pp.62-66</text:span></text:p>
              <text:p text:style-name="Normal"><text:span>Article dans une revue</text:span></text:p>
              <text:p text:style-name="Normal"><text:a xlink:type="simple" xlink:href="https://hal.science/hal-03499842v1">hal-0349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789v1">Langue maternelle des écrivains zainichi</text:a></text:p>
              <text:p text:style-name="Normal"><text:a xlink:type="simple" xlink:href="https://hal.science/search/index/?q=*&amp;authFullName_s=Ayame Hosoi">Ayame Hosoi</text:a></text:p>
              <text:p text:style-name="Normal"><text:span>Japon pluriel<text:s/></text:span><text:span>, 2013, 10, pp.531-537</text:span></text:p>
              <text:p text:style-name="Normal"><text:span>Article dans une revue</text:span></text:p>
              <text:p text:style-name="Normal"><text:a xlink:type="simple" xlink:href="https://hal.science/hal-03499789v1">hal-0349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744v1">La langue japonaise est-elle la « mère » des Zainichi ?</text:a></text:p>
              <text:p text:style-name="Normal"><text:a xlink:type="simple" xlink:href="https://hal.science/search/index/?q=*&amp;authFullName_s=Ayame Hosoi">Ayame Hosoi</text:a></text:p>
              <text:p text:style-name="Normal"><text:span>Transtext(e)s Transcultures : Journal of Global Cultural Studies</text:span><text:span>, 2013,<text:s/></text:span><text:a xlink:type="simple" xlink:href="https://dx.doi.org/10.4000/transtexts.490">⟨10.4000/transtexts.490⟩</text:a></text:p>
              <text:p text:style-name="Normal"><text:span>Article dans une revue</text:span></text:p>
              <text:p text:style-name="Normal"><text:a xlink:type="simple" xlink:href="https://hal.science/hal-03499744v1">hal-03499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0128v1">「コリアン・ジャパニーズ」と「ブール」</text:a></text:p>
              <text:p text:style-name="Normal"><text:a xlink:type="simple" xlink:href="https://hal.science/search/index/?q=*&amp;authFullName_s=Ayame Hosoi">Ayame Hosoi</text:a></text:p>
              <text:p text:style-name="Normal"><text:span>Kotoba to bunka</text:span><text:span>, 2010, pp.81-98</text:span></text:p>
              <text:p text:style-name="Normal"><text:span>Article dans une revue</text:span></text:p>
              <text:p text:style-name="Normal"><text:a xlink:type="simple" xlink:href="https://shs.hal.science/halshs-00850128v1">halshs-00850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0127v1">ブールの表現者たち</text:a></text:p>
              <text:p text:style-name="Normal"><text:a xlink:type="simple" xlink:href="https://hal.science/search/index/?q=*&amp;authFullName_s=Ayame Hosoi">Ayame Hosoi</text:a></text:p>
              <text:p text:style-name="Normal"><text:span>架橋</text:span><text:span>, 2010, 29, pp.41-47</text:span></text:p>
              <text:p text:style-name="Normal"><text:span>Article dans une revue</text:span></text:p>
              <text:p text:style-name="Normal"><text:a xlink:type="simple" xlink:href="https://shs.hal.science/halshs-00850127v1">halshs-00850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0124v1">アズズ・ベガグ：マグレブ系仏語文学</text:a></text:p>
              <text:p text:style-name="Normal"><text:a xlink:type="simple" xlink:href="https://hal.science/search/index/?q=*&amp;authFullName_s=Ayame Hosoi">Ayame Hosoi</text:a></text:p>
              <text:p text:style-name="Normal"><text:span>架橋</text:span><text:span>, 2009, pp.55-64</text:span></text:p>
              <text:p text:style-name="Normal"><text:span>Article dans une revue</text:span></text:p>
              <text:p text:style-name="Normal"><text:a xlink:type="simple" xlink:href="https://shs.hal.science/halshs-00850124v1">halshs-00850124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bcf275" table:style-name="bcf275">
          <table:table-column table:style-name="bcf275.0"/>
          <table:table-row>
            <table:table-cell office:value-type="string">
              <text:p text:style-name="Normal"><text:a xlink:type="simple" xlink:href="https://shs.hal.science/halshs-04025317v1">Du ragoût de bœuf au hamburger</text:a></text:p>
              <text:p text:style-name="Normal"><text:a xlink:type="simple" xlink:href="https://hal.science/search/index/?q=*&amp;authFullName_s=Ayame Hosoi">Ayame Hosoi</text:a></text:p>
              <text:p text:style-name="Normal"><text:span>Presses Universitaires de Strasbourg.<text:s/></text:span><text:span>Politique et sociétés au miroir de l’alimentation, Études de cas</text:span><text:span>, pp.97-117, 2023</text:span></text:p>
              <text:p text:style-name="Normal"><text:span>Chapitre d'ouvrage</text:span></text:p>
              <text:p text:style-name="Normal"><text:a xlink:type="simple" xlink:href="https://shs.hal.science/halshs-04025317v1">halshs-0402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037v1">Aguranabe, petite histoire des tabous alimentaires de la consommation de viande dans le Japon au milieu du XIXe siècle</text:a></text:p>
              <text:p text:style-name="Normal"><text:a xlink:type="simple" xlink:href="https://hal.science/search/index/?q=*&amp;authFullName_s=Ayame Hosoi">Ayame Hosoi</text:a></text:p>
              <text:p text:style-name="Normal"><text:span>Open Edition Journals.<text:s/></text:span><text:span>Anthropology of Food</text:span><text:span>, 15 (15), 2021,<text:s/></text:span><text:a xlink:type="simple" xlink:href="https://dx.doi.org/10.4000/aof.12824">⟨10.4000/aof.12824⟩</text:a></text:p>
              <text:p text:style-name="Normal"><text:span>Chapitre d'ouvrage</text:span></text:p>
              <text:p text:style-name="Normal"><text:a xlink:type="simple" xlink:href="https://hal.science/hal-03500037v1">hal-03500037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250982" table:style-name="250982">
          <table:table-column table:style-name="250982.0"/>
          <table:table-row>
            <table:table-cell office:value-type="string">
              <text:p text:style-name="Normal"><text:a xlink:type="simple" xlink:href="https://hal.science/tel-03500054v1">Le &amp;quot;corps asiatique&amp;quot; de Yang Seog-il, fils du Japon post-colonial</text:a></text:p>
              <text:p text:style-name="Normal"><text:a xlink:type="simple" xlink:href="https://hal.science/search/index/?q=*&amp;authFullName_s=Ayame Hosoi">Ayame Hosoi</text:a></text:p>
              <text:p text:style-name="Normal"><text:span>Sciences de l'Homme et Société. Université Jean Moulin - Lyon 3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00054v1">tel-035000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ame HOSOI</dc:title>
    <dc:subject/>
    <dc:description>CV</dc:description>
    <dc:creator/>
    <dc:date>2026-05-26T06:48:05.000</dc:date>
    <meta:generator>PHPWord</meta:generator>
    <meta:initial-creator>CCSD</meta:initial-creator>
    <meta:creation-date>2026-05-26T06:48:05.000</meta:creation-date>
    <meta:keyword/>
    <meta:user-defined meta:name="Category"/>
    <meta:user-defined meta:name="Company"/>
    <meta:user-defined meta:name="Manager"/>
  </office:meta>
</office:document-meta>
</file>