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0e5" style:family="table">
      <style:table-properties style:rel-width="100" table:align="center"/>
    </style:style>
    <style:style style:name="c5b0e5.0" style:family="table-column">
      <style:table-column-properties style:column-width="0.00cm"/>
    </style:style>
    <style:style style:name="49956f" style:family="table">
      <style:table-properties style:rel-width="100" table:align="center"/>
    </style:style>
    <style:style style:name="499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lar HASSANP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5b0e5" table:style-name="c5b0e5">
          <table:table-column table:style-name="c5b0e5.0"/>
          <table:table-row>
            <table:table-cell office:value-type="string">
              <text:p text:style-name="Normal"><text:a xlink:type="simple" xlink:href="https://hal.science/hal-01074450v1">L'Orient réel et poétique à travers la Voie cruelle d'Ella Maillart et Où est la terre des promesses? d'Annemarie Schwarzenbach</text:a></text:p>
              <text:p text:style-name="Normal"><text:a xlink:type="simple" xlink:href="https://hal.science/search/index/?q=*&amp;authFullName_s=Hassanpour Aylar">Hassanpour Aylar</text:a></text:p>
              <text:p text:style-name="Normal"><text:span>Loxias</text:span><text:span>, 2013, http://revel.unice.fr/symposia/actel/index.html?id=328</text:span></text:p>
              <text:p text:style-name="Normal"><text:span>Article dans une revue</text:span></text:p>
              <text:p text:style-name="Normal"><text:a xlink:type="simple" xlink:href="https://hal.science/hal-01074450v1">hal-0107445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9956f" table:style-name="49956f">
          <table:table-column table:style-name="49956f.0"/>
          <table:table-row>
            <table:table-cell office:value-type="string">
              <text:p text:style-name="Normal"><text:a xlink:type="simple" xlink:href="https://hal.science/hal-04579198v1">La vie hors du commun de Jane Dieulafoy et son écriture du voyage</text:a></text:p>
              <text:p text:style-name="Normal"><text:a xlink:type="simple" xlink:href="https://hal.science/search/index/?q=*&amp;authFullName_s=Hassanpour Aylar">Hassanpour Aylar</text:a></text:p>
              <text:p text:style-name="Normal"><text:span>L’expérience féminine dans l’écriture littéraire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4579198v1">hal-0457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54v1">Les Persans dans l’objectif des voyageurs-photographes : Nicolas Bouvier, Ella Maillart et Annemarie Schwarzenbach</text:a></text:p>
              <text:p text:style-name="Normal"><text:a xlink:type="simple" xlink:href="https://hal.science/search/index/?q=*&amp;authFullName_s=Hassanpour Aylar">Hassanpour Aylar</text:a></text:p>
              <text:p text:style-name="Normal"><text:span>Images de l’Oriental dans l’art et la littérature</text:span><text:span>, Samaneh Rajaeidoust, Nov 2014, Nice, France</text:span></text:p>
              <text:p text:style-name="Normal"><text:span>Communication dans un congrès</text:span></text:p>
              <text:p text:style-name="Normal"><text:a xlink:type="simple" xlink:href="https://hal.science/hal-04587454v1">hal-045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13v1">L’expérience féminine dans l’écriture littéraire</text:a></text:p>
              <text:p text:style-name="Normal"><text:a xlink:type="simple" xlink:href="https://hal.science/search/index/?q=*&amp;authFullName_s=Olimpia Gargano">Olimpia Gargano</text:a><text:span>,</text:span><text:a xlink:type="simple" xlink:href="https://hal.science/search/index/?q=*&amp;authFullName_s=Hassanpour Aylar">Hassanpour Aylar</text:a></text:p>
              <text:p text:style-name="Normal"><text:span>L’expérience féminine dans l’écriture littéraire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4579113v1">hal-0457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61v1">L’Orient réel et poétique à travers La Voie cruelle d’Ella Maillart et Où est la terre des promesses ? d’Annemarie Schwarzenbach</text:a></text:p>
              <text:p text:style-name="Normal"><text:a xlink:type="simple" xlink:href="https://hal.science/search/index/?q=*&amp;authFullName_s=Hassanpour Aylar">Hassanpour Aylar</text:a></text:p>
              <text:p text:style-name="Normal"><text:span>Littérature et réalité</text:span><text:span>, Sep 2012, Nice, France</text:span></text:p>
              <text:p text:style-name="Normal"><text:span>Communication dans un congrès</text:span></text:p>
              <text:p text:style-name="Normal"><text:a xlink:type="simple" xlink:href="https://hal.science/hal-04577961v1">hal-04577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lar HASSANPOUR</dc:title>
    <dc:subject/>
    <dc:description>CV</dc:description>
    <dc:creator/>
    <dc:date>2026-05-16T05:47:23.000</dc:date>
    <meta:generator>PHPWord</meta:generator>
    <meta:initial-creator>CCSD</meta:initial-creator>
    <meta:creation-date>2026-05-16T05:47:23.000</meta:creation-date>
    <meta:keyword/>
    <meta:user-defined meta:name="Category"/>
    <meta:user-defined meta:name="Company"/>
    <meta:user-defined meta:name="Manager"/>
  </office:meta>
</office:document-meta>
</file>