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59c7" style:family="table">
      <style:table-properties style:rel-width="100" table:align="center"/>
    </style:style>
    <style:style style:name="a059c7.0" style:family="table-column">
      <style:table-column-properties style:column-width="0.00cm"/>
    </style:style>
    <style:style style:name="0eafc1" style:family="table">
      <style:table-properties style:rel-width="100" table:align="center"/>
    </style:style>
    <style:style style:name="0eafc1.0" style:family="table-column">
      <style:table-column-properties style:column-width="0.00cm"/>
    </style:style>
    <style:style style:name="a5dddc" style:family="table">
      <style:table-properties style:rel-width="100" table:align="center"/>
    </style:style>
    <style:style style:name="a5dddc.0" style:family="table-column">
      <style:table-column-properties style:column-width="0.00cm"/>
    </style:style>
    <style:style style:name="0a8d74" style:family="table">
      <style:table-properties style:rel-width="100" table:align="center"/>
    </style:style>
    <style:style style:name="0a8d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len Ric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059c7" table:style-name="a059c7">
          <table:table-column table:style-name="a059c7.0"/>
          <table:table-row>
            <table:table-cell office:value-type="string">
              <text:p text:style-name="Normal"><text:a xlink:type="simple" xlink:href="https://univ-evry.hal.science/hal-05417957v1">Investigating the impact of augmented reality in machine operation training: A case study on laser-cutting machines</text:a></text:p>
              <text:p text:style-name="Normal"><text:a xlink:type="simple" xlink:href="https://hal.science/search/index/?q=*&amp;authFullName_s=Meysam Imanipour">Meysam Imanipour</text:a><text:span>,</text:span><text:a xlink:type="simple" xlink:href="https://hal.science/search/index/?q=*&amp;authFullName_s=Alex Gabriel">Alex Gabriel</text:a><text:span>,</text:span><text:a xlink:type="simple" xlink:href="https://hal.science/search/index/?q=*&amp;authFullName_s=Alaa Hassan">Alaa Hassan</text:a><text:span>,</text:span><text:a xlink:type="simple" xlink:href="https://hal.science/search/index/?q=*&amp;authFullName_s=Aylen Ricca">Aylen Ricca</text:a></text:p>
              <text:p text:style-name="Normal"><text:span>European Journal of Engineering Education</text:span><text:span>, 2025, 50 (6), pp.1346--1372.<text:s/></text:span><text:a xlink:type="simple" xlink:href="https://dx.doi.org/10.1080/03043797.2025.2585117">⟨10.1080/03043797.2025.2585117⟩</text:a></text:p>
              <text:p text:style-name="Normal"><text:span>Article dans une revue</text:span></text:p>
              <text:p text:style-name="Normal"><text:a xlink:type="simple" xlink:href="https://univ-evry.hal.science/hal-05417957v1">hal-054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44v1">Assessing the Impact of Enriched Virtual Reality on Motivation and Engagement in Stroke Rehabilitation</text:a></text:p>
              <text:p text:style-name="Normal"><text:a xlink:type="simple" xlink:href="https://hal.science/search/index/?q=*&amp;authFullName_s=Fatin Shamimi Mohd Zuki">Fatin Shamimi Mohd Zuki</text:a><text:span>,</text:span><text:a xlink:type="simple" xlink:href="https://hal.science/search/index/?q=*&amp;authFullName_s=Suziah Sulaiman">Suziah Sulaiman</text:a><text:span>,</text:span><text:a xlink:type="simple" xlink:href="https://hal.science/search/index/?q=*&amp;authFullName_s=Frederic Merienne">Frederic Merienne</text:a><text:span>,</text:span><text:a xlink:type="simple" xlink:href="https://hal.science/search/index/?q=*&amp;authFullName_s=Aylen Ricca">Aylen Ricca</text:a><text:span>,</text:span><text:a xlink:type="simple" xlink:href="https://hal.science/search/index/?q=*&amp;authFullName_s=Christophe Guillet">Christophe Guillet</text:a><text:span>et al.</text:span></text:p>
              <text:p text:style-name="Normal"><text:span>IEEE Access</text:span><text:span>, 2024, 12, pp.143585-143598.<text:s/></text:span><text:a xlink:type="simple" xlink:href="https://dx.doi.org/10.1109/access.2024.3461473">⟨10.1109/access.2024.3461473⟩</text:a></text:p>
              <text:p text:style-name="Normal"><text:span>Article dans une revue</text:span></text:p>
              <text:p text:style-name="Normal"><text:a xlink:type="simple" xlink:href="https://hal.science/hal-04769144v1">hal-047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50v1">Point-cloud avatars to improve spatial communication in immersive collaborative virtual environments</text:a></text:p>
              <text:p text:style-name="Normal"><text:a xlink:type="simple" xlink:href="https://hal.science/search/index/?q=*&amp;authFullName_s=Guillaume Gamelin">Guillaume Gamelin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amia Cheikh">Samia Cheikh</text:a><text:span>,</text:span><text:a xlink:type="simple" xlink:href="https://hal.science/search/index/?q=*&amp;authFullName_s=Aylen Ricca">Aylen Ricca</text:a><text:span>,</text:span><text:a xlink:type="simple" xlink:href="https://hal.science/search/index/?q=*&amp;authFullName_s=Cédric Dumas">Cédric Dumas</text:a><text:span>et al.</text:span></text:p>
              <text:p text:style-name="Normal"><text:span>Personal and Ubiquitous Computing</text:span><text:span>, 2021, 25 (3), pp.467--484.<text:s/></text:span><text:a xlink:type="simple" xlink:href="https://dx.doi.org/10.1007/s00779-020-01431-1">⟨10.1007/s00779-020-01431-1⟩</text:a></text:p>
              <text:p text:style-name="Normal"><text:span>Article dans une revue</text:span></text:p>
              <text:p text:style-name="Normal"><text:a xlink:type="simple" xlink:href="https://hal.science/hal-02898350v1">hal-0289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08v1">Comparing touch-based and head-tracking navigation techniques in a virtual reality biopsy simulator</text:a></text:p>
              <text:p text:style-name="Normal"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amir Otmane">Samir Otmane</text:a></text:p>
              <text:p text:style-name="Normal"><text:span>Virtual Reality</text:span><text:span>, 2021, 25 (1), pp.191--208.<text:s/></text:span><text:a xlink:type="simple" xlink:href="https://dx.doi.org/10.1007/s10055-020-00445-7">⟨10.1007/s10055-020-00445-7⟩</text:a></text:p>
              <text:p text:style-name="Normal"><text:span>Article dans une revue</text:span></text:p>
              <text:p text:style-name="Normal"><text:a xlink:type="simple" xlink:href="https://hal.science/hal-02861408v1">hal-0286140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0eafc1" table:style-name="0eafc1">
          <table:table-column table:style-name="0eafc1.0"/>
          <table:table-row>
            <table:table-cell office:value-type="string">
              <text:p text:style-name="Normal"><text:a xlink:type="simple" xlink:href="https://univ-evry.hal.science/hal-05234683v1">The Effect of Haptic Feedback in an Immersive Microsurgery Simulator on VR Training and Skill Transfer</text:a></text:p>
              <text:p text:style-name="Normal"><text:a xlink:type="simple" xlink:href="https://hal.science/search/index/?q=*&amp;authFullName_s=Intissar Cherif">Intissar Cherif</text:a><text:span>,</text:span><text:a xlink:type="simple" xlink:href="https://hal.science/search/index/?q=*&amp;authFullName_s=Aylen Ricca">Aylen Ricca</text:a><text:span>,</text:span><text:a xlink:type="simple" xlink:href="https://hal.science/search/index/?q=*&amp;authFullName_s=Mohamed Chaouki Babahenini">Mohamed Chaouki Babahenin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Amine Chellali">Amine Chellali</text:a></text:p>
              <text:p text:style-name="Normal"><text:span>24th IEEE International Symposium on Mixed and Augmented Reality (ISMAR 2025)</text:span><text:span>, Oct 2025, Daejeon, South Korea</text:span></text:p>
              <text:p text:style-name="Normal"><text:span>Communication dans un congrès</text:span></text:p>
              <text:p text:style-name="Normal"><text:a xlink:type="simple" xlink:href="https://univ-evry.hal.science/hal-05234683v1">hal-0523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648v1">Gamification, sensory feedback, adaptive function on virtual reality rehabilitation: a brief review</text:a></text:p>
              <text:p text:style-name="Normal"><text:a xlink:type="simple" xlink:href="https://hal.science/search/index/?q=*&amp;authFullName_s=Fatin Shamimi Mohd Zuki">Fatin Shamimi Mohd Zuki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Suziah Sulaiman">Suziah Sulaiman</text:a><text:span>,</text:span><text:a xlink:type="simple" xlink:href="https://hal.science/search/index/?q=*&amp;authFullName_s=Aylen Ricca">Aylen Ricca</text:a><text:span>,</text:span><text:a xlink:type="simple" xlink:href="https://hal.science/search/index/?q=*&amp;authFullName_s=Dayang Rohaya Awang Rambli">Dayang Rohaya Awang Rambli</text:a><text:span>et al.</text:span></text:p>
              <text:p text:style-name="Normal"><text:span>2022 International Conference on Digital Transformation and Intelligence (ICDI)</text:span><text:span>, Dec 2022, Kuching, Malaysia. pp.330-335,<text:s/></text:span><text:a xlink:type="simple" xlink:href="https://dx.doi.org/10.1109/icdi57181.2022.10007124">⟨10.1109/icdi57181.2022.10007124⟩</text:a></text:p>
              <text:p text:style-name="Normal"><text:span>Communication dans un congrès</text:span></text:p>
              <text:p text:style-name="Normal"><text:a xlink:type="simple" xlink:href="https://hal.science/hal-04002648v1">hal-040026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648304v1">Study of communication modalities for teaching distance information</text:a></text:p>
              <text:p text:style-name="Normal"><text:a xlink:type="simple" xlink:href="https://hal.science/search/index/?q=*&amp;authFullName_s=Francesco Fastelli">Francesco Fastelli</text:a><text:span>,</text:span><text:a xlink:type="simple" xlink:href="https://hal.science/search/index/?q=*&amp;authFullName_s=Cassandre Simon">Cassandre Simon</text:a><text:span>,</text:span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/text:p>
              <text:p text:style-name="Normal"><text:span>IEEE Conference on Virtual Reality and 3D User Interfaces (VRW 2022)</text:span><text:span>, Mar 2022, Christchurch, New Zealand.<text:s/></text:span><text:a xlink:type="simple" xlink:href="https://dx.doi.org/10.1109/VRW55335.2022.00204">⟨10.1109/VRW55335.2022.00204⟩</text:a></text:p>
              <text:p text:style-name="Normal"><text:span>Communication dans un congrès</text:span></text:p>
              <text:p text:style-name="Normal"><text:a xlink:type="simple" xlink:href="https://univ-evry.hal.science/hal-03648304v1">hal-0364830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648598v1">Validation de l’aspect et du contenu d’un simulateur immersif pour la formation des opérateurs en anesthésie locorégionale échoguidée</text:a></text:p>
              <text:p text:style-name="Normal"><text:a xlink:type="simple" xlink:href="https://hal.science/search/index/?q=*&amp;authFullName_s=Lucas Herfort">Lucas Herfort</text:a><text:span>,</text:span><text:a xlink:type="simple" xlink:href="https://hal.science/search/index/?q=*&amp;authFullName_s=Elsa Brocas">Elsa Brocas</text:a><text:span>,</text:span><text:a xlink:type="simple" xlink:href="https://hal.science/search/index/?q=*&amp;authFullName_s=Francois-Xavier Amelon">Francois-Xavier Amelon</text:a><text:span>,</text:span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/text:p>
              <text:p text:style-name="Normal"><text:span>33ème conférence internationale francophone sur l'Interaction Humain-Machine (IHM 2022)</text:span><text:span>, Apr 2022, Namur, Belgique.<text:s/></text:span><text:a xlink:type="simple" xlink:href="https://dx.doi.org/10.1145/3500866.3516376">⟨10.1145/3500866.3516376⟩</text:a></text:p>
              <text:p text:style-name="Normal"><text:span>Communication dans un congrès</text:span></text:p>
              <text:p text:style-name="Normal"><text:a xlink:type="simple" xlink:href="https://univ-evry.hal.science/hal-03648598v1">hal-0364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74v1">The influence of hand visualization in tool-based motor-skills training, a longitudinal study</text:a></text:p>
              <text:p text:style-name="Normal"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amir Otmane">Samir Otmane</text:a></text:p>
              <text:p text:style-name="Normal"><text:span>28th IEEE Conference on Virtual Reality and 3D User Interfaces (VR 2021)</text:span><text:span>, Mar 2021, Lisbon, Portugal. pp.103--112,<text:s/></text:span><text:a xlink:type="simple" xlink:href="https://dx.doi.org/10.1109/VR50410.2021.00031">⟨10.1109/VR50410.2021.00031⟩</text:a></text:p>
              <text:p text:style-name="Normal"><text:span>Communication dans un congrès</text:span></text:p>
              <text:p text:style-name="Normal"><text:a xlink:type="simple" xlink:href="https://hal.science/hal-03132374v1">hal-0313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92v1">Influence of hand visualization on tool-based motor skills training in an immersive VR simulator</text:a></text:p>
              <text:p text:style-name="Normal"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amir Otmane">Samir Otmane</text:a></text:p>
              <text:p text:style-name="Normal"><text:span>19th IEEE International Symposium on Mixed and Augmented Reality (ISMAR 2020)</text:span><text:span>, Nov 2020, Recif, Brazil. pp.260--268,<text:s/></text:span><text:a xlink:type="simple" xlink:href="https://dx.doi.org/10.1109/ISMAR50242.2020.00049">⟨10.1109/ISMAR50242.2020.00049⟩</text:a></text:p>
              <text:p text:style-name="Normal"><text:span>Communication dans un congrès</text:span></text:p>
              <text:p text:style-name="Normal"><text:a xlink:type="simple" xlink:href="https://hal.science/hal-02921192v1">hal-029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52v1">Study of self-avatar's influence on motor skills training in immersive virtual environments</text:a></text:p>
              <text:p text:style-name="Normal"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amir Otmane">Samir Otmane</text:a></text:p>
              <text:p text:style-name="Normal"><text:span>2018 Virtual Reality International Conference - Laval Virtual (VRIC 2018)</text:span><text:span>, Apr 2018, Lavel, France. pp.1-4,<text:s/></text:span><text:a xlink:type="simple" xlink:href="https://dx.doi.org/10.1145/3234253.3234304">⟨10.1145/3234253.3234304⟩</text:a></text:p>
              <text:p text:style-name="Normal"><text:span>Communication dans un congrès</text:span></text:p>
              <text:p text:style-name="Normal"><text:a xlink:type="simple" xlink:href="https://hal.science/hal-01968252v1">hal-0196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43v1">Study of interaction fidelity for two viewpoint changing techniques in a virtual biopsy trainer</text:a></text:p>
              <text:p text:style-name="Normal"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amir Otmane">Samir Otmane</text:a></text:p>
              <text:p text:style-name="Normal"><text:span>19th IEEE Virtual Reality Conference (VR 2017)</text:span><text:span>, Mar 2017, Los Angeles, CA, United States. pp.227-228,<text:s/></text:span><text:a xlink:type="simple" xlink:href="https://dx.doi.org/10.1109/VR.2017.7892259">⟨10.1109/VR.2017.7892259⟩</text:a></text:p>
              <text:p text:style-name="Normal"><text:span>Communication dans un congrès</text:span></text:p>
              <text:p text:style-name="Normal"><text:a xlink:type="simple" xlink:href="https://hal.science/hal-01524543v1">hal-015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88v1">Classic3D and Single3D: Two unimanual techniques for constrained 3D manipulations on tablet PCs</text:a></text:p>
              <text:p text:style-name="Normal"><text:a xlink:type="simple" xlink:href="https://hal.science/search/index/?q=*&amp;authFullName_s=Siju Wu">Siju Wu</text:a><text:span>,</text:span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amir Otmane">Samir Otmane</text:a></text:p>
              <text:p text:style-name="Normal"><text:span>IEEE Symposium on 3D User Interfaces (3DUI 2017)</text:span><text:span>, Mar 2017, Los Angeles, United States. pp.168--171,<text:s/></text:span><text:a xlink:type="simple" xlink:href="https://dx.doi.org/10.1109/3DUI.2017.7893334">⟨10.1109/3DUI.2017.7893334⟩</text:a></text:p>
              <text:p text:style-name="Normal"><text:span>Communication dans un congrès</text:span></text:p>
              <text:p text:style-name="Normal"><text:a xlink:type="simple" xlink:href="https://hal.science/hal-01525188v1">hal-0152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26v1">Fidélité d'interaction dans les simulateurs : deux techniques de navigations pour un simulateur virtuel de biopsie</text:a></text:p>
              <text:p text:style-name="Normal"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/text:p>
              <text:p text:style-name="Normal"><text:span>Actes de la 28ième conférence francophone sur l’Interaction Homme-Machine</text:span><text:span>, Oct 2016, Fribourg, Suisse. pp.278-284,<text:s/></text:span><text:a xlink:type="simple" xlink:href="https://dx.doi.org/10.1145/3004107.3004139">⟨10.1145/3004107.3004139⟩</text:a></text:p>
              <text:p text:style-name="Normal"><text:span>Communication dans un congrès</text:span></text:p>
              <text:p text:style-name="Normal"><text:a xlink:type="simple" xlink:href="https://hal.science/hal-01384326v1">hal-0138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696v1">Deux techniques uni-manuelles de manipulation avec contraintes pour la modélisation 3D sur TabletPC</text:a></text:p>
              <text:p text:style-name="Normal"><text:a xlink:type="simple" xlink:href="https://hal.science/search/index/?q=*&amp;authFullName_s=Siju Wu">Siju Wu</text:a><text:span>,</text:span><text:a xlink:type="simple" xlink:href="https://hal.science/search/index/?q=*&amp;authFullName_s=Aylen Ricca">Aylen Ricca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Guillaume Moreau">Guillaume Moreau</text:a></text:p>
              <text:p text:style-name="Normal"><text:span>Actes de la 28ième conférence francophone sur l’Interaction Homme-Machine</text:span><text:span>, Oct 2016, Fribourg, Suisse. pp.8-18,<text:s/></text:span><text:a xlink:type="simple" xlink:href="https://dx.doi.org/10.1145/3004107.3004112">⟨10.1145/3004107.3004112⟩</text:a></text:p>
              <text:p text:style-name="Normal"><text:span>Communication dans un congrès</text:span></text:p>
              <text:p text:style-name="Normal"><text:a xlink:type="simple" xlink:href="https://hal.science/hal-01383696v1">hal-0138369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5dddc" table:style-name="a5dddc">
          <table:table-column table:style-name="a5dddc.0"/>
          <table:table-row>
            <table:table-cell office:value-type="string">
              <text:p text:style-name="Normal"><text:a xlink:type="simple" xlink:href="https://hal.science/hal-04956847v1">Force vs. Illusion: Realism, Cost, and Satisfaction</text:a></text:p>
              <text:p text:style-name="Normal"><text:a xlink:type="simple" xlink:href="https://hal.science/search/index/?q=*&amp;authFullName_s=Josué Vincent">Josué Vincent</text:a><text:span>,</text:span><text:a xlink:type="simple" xlink:href="https://hal.science/search/index/?q=*&amp;authFullName_s=Théo Combe">Théo Combe</text:a><text:span>,</text:span><text:a xlink:type="simple" xlink:href="https://hal.science/search/index/?q=*&amp;authFullName_s=Noreen Izza Arshad">Noreen Izza Arshad</text:a><text:span>,</text:span><text:a xlink:type="simple" xlink:href="https://hal.science/search/index/?q=*&amp;authFullName_s=Aylen Ricca">Aylen Ricca</text:a></text:p>
              <text:p text:style-name="Normal"><text:span>32nd IEEE Conference On Virtual Reality And 3d User Interfaces (VR 2024)</text:span><text:span>, Mar 2025, Saint-Malo, France. , pp.1434--1435, 2025,<text:s/></text:span><text:a xlink:type="simple" xlink:href="https://dx.doi.org/10.1109/VRW66409.2025.00363">⟨10.1109/VRW66409.2025.00363⟩</text:a></text:p>
              <text:p text:style-name="Normal"><text:span>Poster de conférence</text:span></text:p>
              <text:p text:style-name="Normal"><text:a xlink:type="simple" xlink:href="https://hal.science/hal-04956847v1">hal-0495684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a8d74" table:style-name="0a8d74">
          <table:table-column table:style-name="0a8d74.0"/>
          <table:table-row>
            <table:table-cell office:value-type="string">
              <text:p text:style-name="Normal"><text:a xlink:type="simple" xlink:href="https://theses.hal.science/tel-04412871v1">Effects of fidelity in virtual reality simulators on learning technical surgical skills</text:a></text:p>
              <text:p text:style-name="Normal"><text:a xlink:type="simple" xlink:href="https://hal.science/search/index/?q=*&amp;authFullName_s=Aylen Ricca">Aylen Ricca</text:a></text:p>
              <text:p text:style-name="Normal"><text:span>Technology for Human Learning. Université Paris-Saclay, 2020. English.<text:s/></text:span><text:a xlink:type="simple" xlink:href="https://www.theses.fr/2020UPASG031">⟨NNT : 2020UPASG031⟩</text:a></text:p>
              <text:p text:style-name="Normal"><text:span>Thèse</text:span></text:p>
              <text:p text:style-name="Normal"><text:a xlink:type="simple" xlink:href="https://theses.hal.science/tel-04412871v1">tel-04412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len Ricca</dc:title>
    <dc:subject/>
    <dc:description>CV</dc:description>
    <dc:creator/>
    <dc:date>2026-05-06T12:18:26.000</dc:date>
    <meta:generator>PHPWord</meta:generator>
    <meta:initial-creator>CCSD</meta:initial-creator>
    <meta:creation-date>2026-05-06T12:18:26.000</meta:creation-date>
    <meta:keyword/>
    <meta:user-defined meta:name="Category"/>
    <meta:user-defined meta:name="Company"/>
    <meta:user-defined meta:name="Manager"/>
  </office:meta>
</office:document-meta>
</file>