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f57e" style:family="table">
      <style:table-properties style:rel-width="100" table:align="center"/>
    </style:style>
    <style:style style:name="04f57e.0" style:family="table-column">
      <style:table-column-properties style:column-width="0.00cm"/>
    </style:style>
    <style:style style:name="2f4e4f" style:family="table">
      <style:table-properties style:rel-width="100" table:align="center"/>
    </style:style>
    <style:style style:name="2f4e4f.0" style:family="table-column">
      <style:table-column-properties style:column-width="0.00cm"/>
    </style:style>
    <style:style style:name="a35405" style:family="table">
      <style:table-properties style:rel-width="100" table:align="center"/>
    </style:style>
    <style:style style:name="a354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YMANE DAHA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ymane-dahane">aymane-daha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8364-8234">0009-0002-8364-823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5115302">26511530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8)</text:span></text:p>
        <text:p text:style-name="P17"/>
        <table:table table:name="04f57e" table:style-name="04f57e">
          <table:table-column table:style-name="04f57e.0"/>
          <table:table-row>
            <table:table-cell office:value-type="string">
              <text:p text:style-name="Normal"><text:a xlink:type="simple" xlink:href="https://hal.science/hal-05540933v1">Essor du street workout , une pratique alternative née dans les quartiers</text:a></text:p>
              <text:p text:style-name="Normal"><text:a xlink:type="simple" xlink:href="https://hal.science/search/index/?q=*&amp;authFullName_s=Aymane Dahane">Aymane Dahane</text:a><text:span>,</text:span><text:a xlink:type="simple" xlink:href="https://hal.science/search/index/?q=*&amp;authFullName_s=Aymane Dahane">Aymane Dahane</text:a></text:p>
              <text:p text:style-name="Normal"><text:span>Les Cahiers du DSU</text:span><text:span>, 2026, n° 82 (2), pp.23-25.<text:s/></text:span><text:a xlink:type="simple" xlink:href="https://dx.doi.org/10.3917/cdsu.082.0023">⟨10.3917/cdsu.082.0023⟩</text:a></text:p>
              <text:p text:style-name="Normal"><text:span>Article dans une revue</text:span></text:p>
              <text:p text:style-name="Normal"><text:a xlink:type="simple" xlink:href="https://hal.science/hal-05540933v1">hal-0554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952v1">« Le Street Workout, c’est un sport des réseaux ! » : Naître, devenir et être « workouter » par les plateformes esthétiques et sociales d’Internet. » »</text:a></text:p>
              <text:p text:style-name="Normal"><text:a xlink:type="simple" xlink:href="https://hal.science/search/index/?q=*&amp;authFullName_s=Aymane Dahane">Aymane Dahane</text:a></text:p>
              <text:p text:style-name="Normal"><text:span>Revista Inter-Legere</text:span><text:span>, A paraître</text:span></text:p>
              <text:p text:style-name="Normal"><text:span>Article dans une revue</text:span></text:p>
              <text:p text:style-name="Normal"><text:a xlink:type="simple" xlink:href="https://hal.science/hal-05540952v1">hal-0554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942v1">Redefining masculinities through street workout: Dynamics of hybridity and aesthetic capital</text:a></text:p>
              <text:p text:style-name="Normal"><text:a xlink:type="simple" xlink:href="https://hal.science/search/index/?q=*&amp;authFullName_s=Aymane Dahane">Aymane Dahane</text:a></text:p>
              <text:p text:style-name="Normal"><text:span>International Review for the Sociology of Sport</text:span><text:span>, 2025, 61 (1), pp.60-81.<text:s/></text:span><text:a xlink:type="simple" xlink:href="https://dx.doi.org/10.1177/10126902251325643">⟨10.1177/10126902251325643⟩</text:a></text:p>
              <text:p text:style-name="Normal"><text:span>Article dans une revue</text:span></text:p>
              <text:p text:style-name="Normal"><text:a xlink:type="simple" xlink:href="https://hal.science/hal-05540942v1">hal-0554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961v1">« Vivre du street workout ! » : des « athlètes » entre bricolages, tactiques d’auto-entrepreneuriat et quête de professionnalisation dans un sport émergent.</text:a></text:p>
              <text:p text:style-name="Normal"><text:a xlink:type="simple" xlink:href="https://hal.science/search/index/?q=*&amp;authFullName_s=Aymane Dahane">Aymane Dahane</text:a></text:p>
              <text:p text:style-name="Normal"><text:span>STAPS : Revue internationale des sciences du sport et de l'éducation physique</text:span><text:span>, 2025</text:span></text:p>
              <text:p text:style-name="Normal"><text:span>Article dans une revue</text:span></text:p>
              <text:p text:style-name="Normal"><text:a xlink:type="simple" xlink:href="https://hal.science/hal-05540961v1">hal-0554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935v1">Entre « Street » Locale et « Workout » Global : le Street Workout dans le paysage des « action sports » et ses dynamiques d’innovation, d’échange culturel et de reconnaissance dans un hot spot strasbourgeois populaire</text:a></text:p>
              <text:p text:style-name="Normal"><text:a xlink:type="simple" xlink:href="https://hal.science/search/index/?q=*&amp;authFullName_s=Aymane Dahane">Aymane Dahane</text:a></text:p>
              <text:p text:style-name="Normal"><text:span>Movement &amp; Sport Sciences - Science &amp; Motricité</text:span><text:span>, 2025, 129, pp.1-17.<text:s/></text:span><text:a xlink:type="simple" xlink:href="https://dx.doi.org/10.1051/sm/2025016">⟨10.1051/sm/2025016⟩</text:a></text:p>
              <text:p text:style-name="Normal"><text:span>Article dans une revue</text:span></text:p>
              <text:p text:style-name="Normal"><text:a xlink:type="simple" xlink:href="https://hal.science/hal-05540935v1">hal-0554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912v1">S’entrainer parmi les « gars » et devenir des « street workout girls » : expériences et socialisations dans une salle d’entrainement de « quartier »</text:a></text:p>
              <text:p text:style-name="Normal"><text:a xlink:type="simple" xlink:href="https://hal.science/search/index/?q=*&amp;authFullName_s=Aymane Dahane">Aymane Dahane</text:a></text:p>
              <text:p text:style-name="Normal"><text:span>Loisir et Société / Society and Leisure</text:span><text:span>, 2025, pp.1-25.<text:s/></text:span><text:a xlink:type="simple" xlink:href="https://dx.doi.org/10.1080/07053436.2025.2586476">⟨10.1080/07053436.2025.2586476⟩</text:a></text:p>
              <text:p text:style-name="Normal"><text:span>Article dans une revue</text:span></text:p>
              <text:p text:style-name="Normal"><text:a xlink:type="simple" xlink:href="https://hal.science/hal-05540912v1">hal-0554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795v1">« De la ferraille et de la sueur ». Une salle de street workout populaire comme espace de résistance et d’émancipation contre la précarité</text:a></text:p>
              <text:p text:style-name="Normal"><text:a xlink:type="simple" xlink:href="https://hal.science/search/index/?q=*&amp;authFullName_s=Aymane Dahane">Aymane Dahane</text:a></text:p>
              <text:p text:style-name="Normal"><text:span>Spirale - Revue de Recherches en Éducation<text:s/></text:span><text:span>, 2024, 2024/E1 (Varia), pp.19-38.<text:s/></text:span><text:a xlink:type="simple" xlink:href="https://dx.doi.org/10.3917/spir.hs8.0019">⟨10.3917/spir.hs8.0019⟩</text:a></text:p>
              <text:p text:style-name="Normal"><text:span>Article dans une revue</text:span></text:p>
              <text:p text:style-name="Normal"><text:a xlink:type="simple" xlink:href="https://hal.science/hal-04966795v1">hal-0496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791v1">En quête de street workout : ethnographie d’un spot de référence forgé dans un quartier populaire strasbourgeois</text:a></text:p>
              <text:p text:style-name="Normal"><text:a xlink:type="simple" xlink:href="https://hal.science/search/index/?q=*&amp;authFullName_s=Aymane Dahane">Aymane Dahane</text:a></text:p>
              <text:p text:style-name="Normal"><text:span>Sciences sociales et sport</text:span><text:span>, 2022, N° 20 (2), pp.111-138.<text:s/></text:span><text:a xlink:type="simple" xlink:href="https://dx.doi.org/10.3917/rsss.020.0111">⟨10.3917/rsss.020.0111⟩</text:a></text:p>
              <text:p text:style-name="Normal"><text:span>Article dans une revue</text:span></text:p>
              <text:p text:style-name="Normal"><text:a xlink:type="simple" xlink:href="https://hal.science/hal-04966791v1">hal-04966791v1</text:a></text:p>
            </table:table-cell>
          </table:table-row>
        </table:table>
        <text:p text:style-name="P18"/>
        <text:p text:style-name="Heading2"><text:span text:style-name="T8">Chapitre d'ouvrage (2)</text:span></text:p>
        <text:p text:style-name="P20"/>
        <table:table table:name="2f4e4f" table:style-name="2f4e4f">
          <table:table-column table:style-name="2f4e4f.0"/>
          <table:table-row>
            <table:table-cell office:value-type="string">
              <text:p text:style-name="Normal"><text:a xlink:type="simple" xlink:href="https://hal.science/hal-05540945v1">Le Street Workout comme vecteur d’insertion, d’émancipation et d’expression politique dans les quartiers populaires</text:a></text:p>
              <text:p text:style-name="Normal"><text:a xlink:type="simple" xlink:href="https://hal.science/search/index/?q=*&amp;authFullName_s=Aymane Dahane">Aymane Dahane</text:a></text:p>
              <text:p text:style-name="Normal"><text:span>Thierry Long.<text:s/></text:span><text:span>D’Autres Activités Physiques pour d’Autres Mondes</text:span><text:span>, Eliva Press, 2026, 978-99993-3-734-2</text:span></text:p>
              <text:p text:style-name="Normal"><text:span>Chapitre d'ouvrage</text:span></text:p>
              <text:p text:style-name="Normal"><text:a xlink:type="simple" xlink:href="https://hal.science/hal-05540945v1">hal-0554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766v1">Le Street Workout comme « spot » d’éducation informelle et d’apprentissages par corps dans un quartier populaire strasbourgeois</text:a></text:p>
              <text:p text:style-name="Normal"><text:a xlink:type="simple" xlink:href="https://hal.science/search/index/?q=*&amp;authFullName_s=Aymane Dahane">Aymane Dahane</text:a></text:p>
              <text:p text:style-name="Normal"><text:span>Géraldine Bois; Sabrina Sinigaglia-Amadio.<text:s/></text:span><text:span>Aux marges de l’institution scolaire : L’éducation dans et hors la classe</text:span><text:span>, Octarès Editions, 2024, 978-2-36630-142-7</text:span></text:p>
              <text:p text:style-name="Normal"><text:span>Chapitre d'ouvrage</text:span></text:p>
              <text:p text:style-name="Normal"><text:a xlink:type="simple" xlink:href="https://hal.science/hal-04968766v1">hal-04968766v1</text:a></text:p>
            </table:table-cell>
          </table:table-row>
        </table:table>
        <text:p text:style-name="P21"/>
        <text:p text:style-name="Heading2"><text:span text:style-name="T9">Communication dans un congrès (11)</text:span></text:p>
        <text:p text:style-name="P23"/>
        <table:table table:name="a35405" table:style-name="a35405">
          <table:table-column table:style-name="a35405.0"/>
          <table:table-row>
            <table:table-cell office:value-type="string">
              <text:p text:style-name="Normal"><text:a xlink:type="simple" xlink:href="https://hal.science/hal-05541415v1">En quête de Street Workout : forger les masculinités des quartiers populaires entre processus de « racialisation « et « déracialisation »</text:a></text:p>
              <text:p text:style-name="Normal"><text:a xlink:type="simple" xlink:href="https://hal.science/search/index/?q=*&amp;authFullName_s=Aymane Dahane">Aymane Dahane</text:a></text:p>
              <text:p text:style-name="Normal"><text:span>Séminaire : sport et racialisation "Corps, sport et masculinité en milieu populaire."</text:span><text:span>, Apr 2025, Université paris-saclay, France</text:span></text:p>
              <text:p text:style-name="Normal"><text:span>Communication dans un congrès</text:span></text:p>
              <text:p text:style-name="Normal"><text:a xlink:type="simple" xlink:href="https://hal.science/hal-05541415v1">hal-0554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388v1">S’entraîner en s’amusant par le street workout : résistance et émancipation des corps.</text:a></text:p>
              <text:p text:style-name="Normal"><text:a xlink:type="simple" xlink:href="https://hal.science/search/index/?q=*&amp;authFullName_s=Aymane Dahane">Aymane Dahane</text:a></text:p>
              <text:p text:style-name="Normal"><text:span>5e Congrès international de l'Association Africaine des Sciences du Sport (2A2S),</text:span><text:span>, Oct 2024, Université Mohammed V, Rabat Maroc, Maroc</text:span></text:p>
              <text:p text:style-name="Normal"><text:span>Communication dans un congrès</text:span></text:p>
              <text:p text:style-name="Normal"><text:a xlink:type="simple" xlink:href="https://hal.science/hal-05541388v1">hal-0554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380v1">En quête de Street Workout : Ethnographie d’un spot de référence comme art de résistance et d’éducation populaire contre la vulnérabilité et la précarité dans les quartiers populaires.</text:a></text:p>
              <text:p text:style-name="Normal"><text:a xlink:type="simple" xlink:href="https://hal.science/search/index/?q=*&amp;authFullName_s=Aymane Dahane">Aymane Dahane</text:a></text:p>
              <text:p text:style-name="Normal"><text:span>Vulnerable Societies: Risks and Responses</text:span><text:span>, Sep 2024, Bale, Suisse</text:span></text:p>
              <text:p text:style-name="Normal"><text:span>Communication dans un congrès</text:span></text:p>
              <text:p text:style-name="Normal"><text:a xlink:type="simple" xlink:href="https://hal.science/hal-05541380v1">hal-0554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841v1">Du sport à l'emploi : analyse des trajectoires sociales des jeunes engagés dans les dispositifs innovants d`insertion professionnelle de l'Agence pour l’Education par le sport</text:a></text:p>
              <text:p text:style-name="Normal"><text:a xlink:type="simple" xlink:href="https://hal.science/search/index/?q=*&amp;authFullName_s=Gilles Vieille-Marchiset">Gilles Vieille-Marchiset</text:a><text:span>,</text:span><text:a xlink:type="simple" xlink:href="https://hal.science/search/index/?q=*&amp;authFullName_s=Aymane Dahane">Aymane Dahane</text:a><text:span>,</text:span><text:a xlink:type="simple" xlink:href="https://hal.science/search/index/?q=*&amp;authFullName_s=Nathan Niclo">Nathan Niclo</text:a><text:span>,</text:span><text:a xlink:type="simple" xlink:href="https://hal.science/search/index/?q=*&amp;authFullName_s=Thibaut Desjonqueres">Thibaut Desjonqueres</text:a></text:p>
              <text:p text:style-name="Normal"><text:span>Séminaire franco-malien en ligne</text:span><text:span>, May 2023, En ligne, France</text:span></text:p>
              <text:p text:style-name="Normal"><text:span>Communication dans un congrès</text:span></text:p>
              <text:p text:style-name="Normal"><text:a xlink:type="simple" xlink:href="https://hal.science/hal-04496841v1">hal-0449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842v1">Du sport à l’emploi : analyse des trajectoires sociales des jeunes engagés dans les dispositifs innovants d‘insertion professionnelle de l’Agence pour l’éducation par le sport</text:a></text:p>
              <text:p text:style-name="Normal"><text:a xlink:type="simple" xlink:href="https://hal.science/search/index/?q=*&amp;authFullName_s=Gilles Vieille-Marchiset">Gilles Vieille-Marchiset</text:a><text:span>,</text:span><text:a xlink:type="simple" xlink:href="https://hal.science/search/index/?q=*&amp;authFullName_s=Aymane Dahane">Aymane Dahane</text:a><text:span>,</text:span><text:a xlink:type="simple" xlink:href="https://hal.science/search/index/?q=*&amp;authFullName_s=Nathan Niclo">Nathan Niclo</text:a><text:span>,</text:span><text:a xlink:type="simple" xlink:href="https://hal.science/search/index/?q=*&amp;authFullName_s=Thibaut Desjonqueres">Thibaut Desjonqueres</text:a></text:p>
              <text:p text:style-name="Normal"><text:span>Congrès 3SLF, Lyon</text:span><text:span>, Jun 2023, Lyon, France</text:span></text:p>
              <text:p text:style-name="Normal"><text:span>Communication dans un congrès</text:span></text:p>
              <text:p text:style-name="Normal"><text:a xlink:type="simple" xlink:href="https://hal.science/hal-04496842v1">hal-0449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369v1">Street workout et musculation dans une « salle de quartier » : quand l’entraînement auto- organisé forge une masculinité populaire aux multiples visages</text:a></text:p>
              <text:p text:style-name="Normal"><text:a xlink:type="simple" xlink:href="https://hal.science/search/index/?q=*&amp;authFullName_s=Aymane Dahane">Aymane Dahane</text:a></text:p>
              <text:p text:style-name="Normal"><text:span>Congrès international "Les enjeux des Jeux"</text:span><text:span>, Dec 2021, MONTPELLIER, France</text:span></text:p>
              <text:p text:style-name="Normal"><text:span>Communication dans un congrès</text:span></text:p>
              <text:p text:style-name="Normal"><text:a xlink:type="simple" xlink:href="https://hal.science/hal-05541369v1">hal-0554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422v1">Quand les pratiques physiques libres musclent les corps : comprendre et accompagner leurs développements</text:a></text:p>
              <text:p text:style-name="Normal"><text:a xlink:type="simple" xlink:href="https://hal.science/search/index/?q=*&amp;authFullName_s=Aymane Dahane">Aymane Dahane</text:a></text:p>
              <text:p text:style-name="Normal"><text:span>Les rencontres thématiques du sport en Loire-Atlantique " Street workout &amp; parkour les nouveaux usages urbains et enjeux de santé"</text:span><text:span>, Oct 2019, Saint Nazaire, France</text:span></text:p>
              <text:p text:style-name="Normal"><text:span>Communication dans un congrès</text:span></text:p>
              <text:p text:style-name="Normal"><text:a xlink:type="simple" xlink:href="https://hal.science/hal-05541422v1">hal-0554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322v1">Bienvenue dans la communauté ArtCorps, quand les athlètes de rue « bricolent » leur espace de street workout dans le quartier populaire</text:a></text:p>
              <text:p text:style-name="Normal"><text:a xlink:type="simple" xlink:href="https://hal.science/search/index/?q=*&amp;authFullName_s=Aymane Dahane">Aymane Dahane</text:a></text:p>
              <text:p text:style-name="Normal"><text:span>Xe congrès international de la société de sociologie du sport de langue française « Pratiques sportives, logiques sociales et enjeux territoriaux »</text:span><text:span>, May 2019, Pessac (Bordeaux), France</text:span></text:p>
              <text:p text:style-name="Normal"><text:span>Communication dans un congrès</text:span></text:p>
              <text:p text:style-name="Normal"><text:a xlink:type="simple" xlink:href="https://hal.science/hal-05541322v1">hal-0554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336v1">S’entraîner chez ArtCorps, une espace d’apprentissage corporel informel.</text:a></text:p>
              <text:p text:style-name="Normal"><text:a xlink:type="simple" xlink:href="https://hal.science/search/index/?q=*&amp;authFullName_s=Aymane Dahane">Aymane Dahane</text:a></text:p>
              <text:p text:style-name="Normal"><text:span>Festival International l’ « Education dans et Hors la Classe : structures, acteurs et pratiques »</text:span><text:span>, Oct 2019, Epinal, France</text:span></text:p>
              <text:p text:style-name="Normal"><text:span>Communication dans un congrès</text:span></text:p>
              <text:p text:style-name="Normal"><text:a xlink:type="simple" xlink:href="https://hal.science/hal-05541336v1">hal-0554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331v1">Le street workout comme espace d’éducation populaire à la santé.</text:a></text:p>
              <text:p text:style-name="Normal"><text:a xlink:type="simple" xlink:href="https://hal.science/search/index/?q=*&amp;authFullName_s=Aymane Dahane">Aymane Dahane</text:a></text:p>
              <text:p text:style-name="Normal"><text:span>Congrès international de la Société Suisse de Sociologie : Le futur du travail</text:span><text:span>, Feb 2019, Université de Neuchâtel (Neuchâtel), Suisse</text:span></text:p>
              <text:p text:style-name="Normal"><text:span>Communication dans un congrès</text:span></text:p>
              <text:p text:style-name="Normal"><text:a xlink:type="simple" xlink:href="https://hal.science/hal-05541331v1">hal-0554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362v1">Bienvenue chez Artcorps quand l’entraînement de rue est aussi un art du corps.</text:a></text:p>
              <text:p text:style-name="Normal"><text:a xlink:type="simple" xlink:href="https://hal.science/search/index/?q=*&amp;authFullName_s=Aymane Dahane">Aymane Dahane</text:a></text:p>
              <text:p text:style-name="Normal"><text:span>Séminaire de Recherche « Corps et Beauté : Repenser la recherche autour des pratiques esthétiques », Séance n° 12 « Performances physiques et esthétiques des corps sportifs »,</text:span><text:span>, Dec 2018, MISHA, Strasbourg, France</text:span></text:p>
              <text:p text:style-name="Normal"><text:span>Communication dans un congrès</text:span></text:p>
              <text:p text:style-name="Normal"><text:a xlink:type="simple" xlink:href="https://hal.science/hal-05541362v1">hal-055413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YMANE DAHANE</dc:title>
    <dc:subject/>
    <dc:description>CV</dc:description>
    <dc:creator/>
    <dc:date>2026-05-04T23:39:48.000</dc:date>
    <meta:generator>PHPWord</meta:generator>
    <meta:initial-creator>CCSD</meta:initial-creator>
    <meta:creation-date>2026-05-04T23:39:48.000</meta:creation-date>
    <meta:keyword/>
    <meta:user-defined meta:name="Category"/>
    <meta:user-defined meta:name="Company"/>
    <meta:user-defined meta:name="Manager"/>
  </office:meta>
</office:document-meta>
</file>